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hfgowsrs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phfgowsrst</text:p>
      <text:p text:style-name="Text_20_body"><text:span text:style-name="T1">Company Name:</text:span> qlsvdimkpk</text:p>
      <text:p text:style-name="Text_20_body"><text:span text:style-name="T1">Senior Sustainability Consultant:</text:span> zepjortduv</text:p>
      <text:p text:style-name="Text_20_body"><text:span text:style-name="T1">Protocol Data (Accounting Standard):</text:span> GHG Protocol</text:p>
      <text:p text:style-name="Text_20_body"><text:span text:style-name="T1">Disclaimer:</text:span> This report is generated based on available data and industry standards. While every effort has been made to ensure accuracy, the actual carbon footprint may vary depending on real-world conditions, supplier data availability, and evolving methodologies. This analysis serves as a comprehensive estimate and guide for sustainability efforts.</text:p>
      <text:p text:style-name="Text_20_body">Generated Date: May 27, 2026</text:p>
      <text:h text:style-name="Heading_20_1" text:outline-level="1"><text:bookmark-start text:name="product-carbon-footprint-analysis-for-phfgowsrst"/>Product Carbon Footprint Analysis for phfgowsrst<text:bookmark-end text:name="product-carbon-footprint-analysis-for-phfgowsrst"/></text:h>
      <text:p text:style-name="First_20_paragraph"><text:span text:style-name="T1">Prepared for:</text:span> qlsvdimkpk</text:p>
      <text:p text:style-name="Text_20_body"><text:span text:style-name="T1">Prepared by:</text:span> zepjortduv, Senior Sustainability Consultan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phfgowsrst, developed for qlsvdimkpk. The analysis adheres strictly to the GHG Protocol accounting standard, incorporating the latest 2026 updates including the Land Sector and Removals (LSR) Standard and stringent Scope 3 compliance requirements. The total Cradle-to-Grave PCF for one functional unit of phfgowsrst is calculated to be approximately <text:span text:style-name="T1">24.31 kg CO₂e</text:span>. The primary hotspots identified are the use phase, followed by material acquisition and production energy. This report provides a foundational understanding for targeted emission reduction strategies.</text:p>
      <text:p text:style-name="Horizontal_20_Line"/>
      <text:h text:style-name="Heading_20_2" text:outline-level="2"><text:bookmark-start text:name="introduction"/>2. Introduction<text:bookmark-end text:name="introduction"/></text:h>
      <text:p text:style-name="First_20_paragraph">In response to growing environmental concerns and regulatory pressures, qlsvdimkpk commissioned zepjortduv to conduct a comprehensive Product Carbon Footprint (PCF) analysis for its product, phfgowsrst. This assessment quantifies the greenhouse gas (GHG) emissions associated with the entire lifecycle of phfgowsrst, from raw material extraction through manufacturing, distribution, use, and end-of-life. The aim is to identify major emission sources, inform product design, supply chain management, and contribute to qlsvdimkpk\'s overall sustainability strategy.</text:p>
      <text:p text:style-name="Text_20_body">This analysis strictly follows the Greenhouse Gas Protocol\'s Corporate Accounting and Reporting Standard and the Corporate Value Chain (Scope 3) Accounting and Reporting Standard.</text:p>
      <text:p text:style-name="Horizontal_20_Line"/>
      <text:h text:style-name="Heading_20_2" text:outline-level="2"><text:bookmark-start text:name="methodology"/>3. Methodology<text:bookmark-end text:name="methodology"/></text:h>
      <text:p text:style-name="First_20_paragraph">The PCF analysis was conducted following the five-step methodology prescribed by leading international standards, adapted to specifically adhere to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Detail all processes and activities across the product\'s life cycle.</text:p>
        </text:list-item>
        <text:list-item>
          <text:p text:style-name="P1"><text:span text:style-name="T1">Collect Data:</text:span> Gather primary and secondary data points for all identified inputs and outputs.</text:p>
        </text:list-item>
        <text:list-item>
          <text:p text:style-name="P1"><text:span text:style-name="T1">Calculate Emissions:</text:span> Quantify GHG emissions by multiplying activity data by relevant emission factors (Activity × Emission Factor = CO₂e).</text:p>
        </text:list-item>
        <text:list-item>
          <text:p text:style-name="P1"><text:span text:style-name="T1">Review &amp; Report:</text:span> Identify emission hotspots, assess data reliability, and provide actionable recommendations.</text:p>
        </text:list-item>
      </text:list>
      <text:h text:style-name="Heading_20_3" text:outline-level="3"><text:bookmark-start text:name="adherence-to-ghg-protocol"/>3.1. Adherence to GHG Protocol<text:bookmark-end text:name="adherence-to-ghg-protocol"/></text:h>
      <text:p text:style-name="First_20_paragraph">Emissions are categorized into three scopes:</text:p>
      <text:list text:style-name="L2">
        <text:list-item>
          <text:p text:style-name="P2"><text:span text:style-name="T1">Scope 1:</text:span> Direct GHG emissions from sources owned or controlled by qlsvdimkpk (e.g., direct combustion in owned facilities).</text:p>
        </text:list-item>
        <text:list-item>
          <text:p text:style-name="P2"><text:span text:style-name="T1">Scope 2:</text:span> Indirect GHG emissions from the generation of purchased electricity, heat, or steam consumed by qlsvdimkpk\'s operations.</text:p>
        </text:list-item>
        <text:list-item>
          <text:p text:style-name="P2"><text:span text:style-name="T1">Scope 3:</text:span> All other indirect GHG emissions occurring in the value chain, both upstream and downstream of qlsvdimkpk\'s operations. This typically accounts for the majority of a company\'s total carbon footprint.</text:p>
        </text:list-item>
      </text:list>
      <text:h text:style-name="Heading_20_3" text:outline-level="3"><text:bookmark-start text:name="land-sector-and-removals-lsr-update"/>3.2. 2026 Land Sector and Removals (LSR) Update<text:bookmark-end text:name="land-sector-and-removals-lsr-update"/></text:h>
      <text:p text:style-name="First_20_paragraph">The analysis acknowledges the 2026 LSR Standard, effective January 1, 2027, which provides requirements and guidance for quantifying, reporting, and tracking land emissions and CO₂ removals. For phfgowsrst, a manufactured product not directly involving significant land management, land-use change, or biogenic product streams, direct LSR impacts are considered minimal within this assessment and are assumed to be implicitly covered within the upstream emission factors of purchased materials. A detailed LSR analysis would require specific data on bio-based materials or direct land-use change associated with resource extraction, which were not provided in detail for this product\'s components.</text:p>
      <text:h text:style-name="Heading_20_3" text:outline-level="3"><text:bookmark-start text:name="scope-3-compliance-2026-requirements"/>3.3. Scope 3 Compliance (2026 Requirements)<text:bookmark-end text:name="scope-3-compliance-2026-requirements"/></text:h>
      <text:p text:style-name="First_20_paragraph">In line with proposed 2026 requirements, this report aims for at least 95% coverage of total relevant Scope 3 emissions. Exclusions, if any, are quantified and justified to ensure comprehensive and transparent reporting, moving away from previous "best-effort" estimates towards a more auditable system.</text:p>
      <text:p text:style-name="Horizontal_20_Line"/>
      <text:h text:style-name="Heading_20_2" text:outline-level="2"><text:bookmark-start text:name="define-scope"/>4. Define Scope<text:bookmark-end text:name="define-scope"/></text:h>
      <text:list text:style-name="L3">
        <text:list-item>
          <text:p text:style-name="P3"><text:span text:style-name="T1">Functional Unit:</text:span> 1.0 unit of phfgowsrst. This is the reference unit to which all inputs and outputs are normalized.</text:p>
        </text:list-item>
        <text:list-item>
          <text:p text:style-name="P3"><text:span text:style-name="T1">System Boundary:</text:span> Cradle-to-Grave. While the "factory_gate" was specified, the detailed parameters (transport, use phase, EoL) necessitate a full lifecycle assessment. The "factory_gate" applies specifically to the boundary of the manufacturing production module, capturing emissions from raw material acquisition, transport to factory, and manufacturing processes within the factory. The overall PCF extends to include distribution, use, and end-of-life.</text:p>
        </text:list-item>
        <text:list-item>
          <text:p text:style-name="P3"><text:span text:style-name="T1">Geographic Scope:</text:span> Final Production Country: China, with a Supply Chain Focus on Europe. This implies sourcing from global markets, manufacturing in China, and primary distribution/use in Europe.</text:p>
        </text:list-item>
        <text:list-item>
          <text:p text:style-name="P3"><text:span text:style-name="T1">Allocation:</text:span> Emissions are allocated proportionally to the functional unit based on mass and energy consumption throughout the lifecycle stages.</text:p>
        </text:list-item>
      </text:list>
      <text:p text:style-name="Horizontal_20_Line"/>
      <text:h text:style-name="Heading_20_2" text:outline-level="2"><text:bookmark-start text:name="map-lifecycle-lci-inventory-stages-collect-data"/>5. Map Lifecycle (LCI Inventory Stages) &amp; Collect Data<text:bookmark-end text:name="map-lifecycle-lci-inventory-stages-collect-data"/></text:h>
      <text:p text:style-name="First_20_paragraph">This section details the key inputs and activities across the product\'s lifecycle, along with the data collected for each stage.</text:p>
      <text:h text:style-name="Heading_20_3" text:outline-level="3"><text:bookmark-start text:name="raw-material-acquisition-manufacturing-upstream---scope-3-category-1"/>5.1. Raw Material Acquisition &amp; Manufacturing (Upstream - Scope 3, Category 1)<text:bookmark-end text:name="raw-material-acquisition-manufacturing-upstream---scope-3-category-1"/></text:h>
      <text:p text:style-name="First_20_paragraph">The Bill of Materials (BOM) for phfgowsrst is a critical input for accurate material impact calculation. The provided BOM `jqghtosz` outlines the components, quantities, and their pre-calculated total carbon footprints. These values are used directly for material-related emissions.</text:p>
      <text:h text:style-name="Heading_20_4" text:outline-level="4"><text:bookmark-start text:name="detailed-bill-of-materials-bom-for-phfgowsrst"/>Detailed Bill of Materials (BOM) for phfgowsrst<text:bookmark-end text:name="detailed-bill-of-materials-bom-for-phfgowsrs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row>
          <table:table-cell table:style-name="TableRowCell" office:value-type="string">
            <text:p text:style-name="Table_20_Contents">7</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
      <text:h text:style-name="Heading_20_3" text:outline-level="3"><text:bookmark-start text:name="production-energy-scoped-2"/>5.2. Production Energy (Scoped 2)<text:bookmark-end text:name="production-energy-scoped-2"/></text:h>
      <text:list text:style-name="L4">
        <text:list-item>
          <text:p text:style-name="P4"><text:span text:style-name="T1">Energy Intensity (kWh/unit):</text:span> prwdwmieoq = 15 kWh/unit</text:p>
        </text:list-item>
        <text:list-item>
          <text:p text:style-name="P4"><text:span text:style-name="T1">Renewable Energy Usage:</text:span> zfuhnygoqf = 75% (meaning 25% from grid electricity)</text:p>
        </text:list-item>
        <text:list-item>
          <text:p text:style-name="P4"><text:span text:style-name="T1">Grid Emission Factor (China):</text:span> 0.58 kgCO2e/kWh (estimated national average for China)</text:p>
        </text:list-item>
      </text:list>
      <text:h text:style-name="Heading_20_3" text:outline-level="3"><text:bookmark-start text:name="transportation-and-distribution-scope-3-category-4"/>5.3. Transportation and Distribution (Scope 3, Category 4)<text:bookmark-end text:name="transportation-and-distribution-scope-3-category-4"/></text:h>
      <text:list text:style-name="L5">
        <text:list-item>
          <text:p text:style-name="P5"><text:span text:style-name="T1">Inbound Logistics (to China factory):</text:span> Assumed 8,000 km via Ocean Freight for primary materials.</text:p>
        </text:list-item>
        <text:list-item>
          <text:p text:style-name="P5"><text:span text:style-name="T1">Outbound Logistics (from China factory to Europe distribution hub):</text:span></text:p>
          <text:list text:style-name="L6">
            <text:list-item>
              <text:p text:style-name="P6">Ocean Freight: 10,000 km (China to Europe port).</text:p>
            </text:list-item>
            <text:list-item>
              <text:p text:style-name="P6">Road Freight: lpfqorzmyt = 1500 km (Europe port to distribution hub). Mode: Select Mode (assumed as HGV &gt; 20t for primary distribution within Europe).</text:p>
            </text:list-item>
          </text:list>
        </text:list-item>
        <text:list-item>
          <text:p text:style-name="P5"><text:span text:style-name="T1">Last-Mile Delivery Channel:</text:span> Delivery Type (assumed as standard parcel delivery by Light Commercial Vehicle over an average distance of 50 km for calculation).</text:p>
        </text:list-item>
      </text:list>
      <text:h text:style-name="Heading_20_3" text:outline-level="3"><text:bookmark-start text:name="use-phase-downstream---scope-3-category-11"/>5.4. Use Phase (Downstream - Scope 3, Category 11)<text:bookmark-end text:name="use-phase-downstream---scope-3-category-11"/></text:h>
      <text:list text:style-name="L7">
        <text:list-item>
          <text:p text:style-name="P7"><text:span text:style-name="T1">Product Lifespan:</text:span> iyxmwuqjzs = 5 years</text:p>
        </text:list-item>
        <text:list-item>
          <text:p text:style-name="P7"><text:span text:style-name="T1">Energy Consumption in Use:</text:span> fuvpnpdkko = 10 kWh/year</text:p>
        </text:list-item>
        <text:list-item>
          <text:p text:style-name="P7"><text:span text:style-name="T1">Electricity Grid Mix (for use phase in Europe):</text:span> 0.25 kgCO2e/kWh (estimated EU average)</text:p>
        </text:list-item>
      </text:list>
      <text:h text:style-name="Heading_20_3" text:outline-level="3"><text:bookmark-start text:name="end-of-life-eol-treatment-downstream---scope-3-category-12"/>5.5. End-of-Life (EoL) Treatment (Downstream - Scope 3, Category 12)<text:bookmark-end text:name="end-of-life-eol-treatment-downstream---scope-3-category-12"/></text:h>
      <text:list text:style-name="L8">
        <text:list-item>
          <text:p text:style-name="P8"><text:span text:style-name="T1">Recyclability Percentage:</text:span> uhzdkssish = 80% (of total product mass)</text:p>
        </text:list-item>
        <text:list-item>
          <text:p text:style-name="P8"><text:span text:style-name="T1">Circular/Take-back Programs:</text:span> kxpiijuzlh (Active program, assumed to result in a 10% overall reduction in the emissions burden of the non-recycled portion due to material recovery and responsible disposal).</text:p>
        </text:list-item>
        <text:list-item>
          <text:p text:style-name="P8"><text:span text:style-name="T1">EoL Emission Factor (non-recycled waste):</text:span> 0.8 kgCO2e/kg (average for landfill/incineration of mixed waste).</text:p>
        </text:list-item>
      </text:list>
      <text:p text:style-name="Horizontal_20_Line"/>
      <text:h text:style-name="Heading_20_2" text:outline-level="2"><text:bookmark-start text:name="calculate-emissions-activity-emission-factor-co₂e"/>6. Calculate Emissions (Activity × Emission Factor = CO₂e)<text:bookmark-end text:name="calculate-emissions-activity-emission-factor-co₂e"/></text:h>
      <text:p text:style-name="First_20_paragraph">The following section details the calculations for each lifecycle stage, categorized by GHG Protocol Scopes.</text:p>
      <text:h text:style-name="Heading_20_3" text:outline-level="3"><text:bookmark-start text:name="scope-1-direct-emissions"/>6.1. Scope 1: Direct Emissions<text:bookmark-end text:name="scope-1-direct-emissions"/></text:h>
      <text:p text:style-name="First_20_paragraph">As per the provided parameters and a focus on the product\'s manufacturing process within the \'factory_gate\' boundary, direct emissions from owned or controlled sources are considered negligible for this product\'s lifecycle and are not quantified separately in this analysis. No specific fuel consumption for manufacturing operations was provided.</text:p>
      <text:p text:style-name="Text_20_body"><text:span text:style-name="T1">Total Scope 1 Emissions: 0.00 kg CO₂e</text:span></text:p>
      <text:h text:style-name="Heading_20_3" text:outline-level="3"><text:bookmark-start text:name="scope-2-purchased-electricity"/>6.2. Scope 2: Purchased Electricity<text:bookmark-end text:name="scope-2-purchased-electricity"/></text:h>
      <text:p text:style-name="First_20_paragraph">Emissions from electricity purchased for the manufacturing of phfgowsrst at qlsvdimkpk\'s facility in China.</text:p>
      <text:list text:style-name="L9">
        <text:list-item>
          <text:p text:style-name="P9">Energy Intensity: 15 kWh/unit</text:p>
        </text:list-item>
        <text:list-item>
          <text:p text:style-name="P9">Non-renewable energy share: 1 - 0.75 (Renewable Energy Usage) = 0.25</text:p>
        </text:list-item>
        <text:list-item>
          <text:p text:style-name="P9">China Grid Emission Factor: 0.58 kgCO₂e/kWh</text:p>
        </text:list-item>
        <text:list-item>
          <text:p text:style-name="P9">Calculation: 15 kWh/unit * 0.25 * 0.58 kgCO₂e/kWh = 2.175 kgCO₂e/unit</text:p>
        </text:list-item>
      </text:list>
      <text:p text:style-name="First_20_paragraph"><text:span text:style-name="T1">Total Scope 2 Emissions: 2.18 kg CO₂e</text:span></text:p>
      <text:h text:style-name="Heading_20_3" text:outline-level="3"><text:bookmark-start text:name="scope-3-value-chain-emissions"/>6.3. Scope 3: Value Chain Emissions<text:bookmark-end text:name="scope-3-value-chain-emissions"/></text:h>
      <text:p text:style-name="First_20_paragraph">This category encompasses all other indirect emissions across the value chain, representing the most significant portion of the product\'s footprint.</text:p>
      <text:h text:style-name="Heading_20_4" text:outline-level="4"><text:bookmark-start text:name="category-1-purchased-goods-and-services-materials"/>6.3.1. Category 1: Purchased Goods and Services (Materials)<text:bookmark-end text:name="category-1-purchased-goods-and-services-materials"/></text:h>
      <text:p text:style-name="First_20_paragraph">Emissions from the extraction, production, and pre-processing of raw materials and components as detailed in the BOM. The \'Total Carbon\' values provided in the simulated BOM are utilized for direct assessment of material impact.</text:p>
      <text:list text:style-name="L10">
        <text:list-item>
          <text:p text:style-name="P10">Total Material Carbon Footprint (from BOM): 8.68 kgCO₂e</text:p>
        </text:list-item>
      </text:list>
      <text:p text:style-name="First_20_paragraph"><text:span text:style-name="T1">Total Scope 3 - Materials Emissions: 8.68 kg CO₂e</text:span></text:p>
      <text:h text:style-name="Heading_20_4" text:outline-level="4"><text:bookmark-start text:name="category-4-transportation-and-distribution"/>6.3.2. Category 4: Transportation and Distribution<text:bookmark-end text:name="category-4-transportation-and-distribution"/></text:h>
      <text:p text:style-name="First_20_paragraph">Emissions from the transportation of raw materials to the manufacturing facility and the transport of the finished product to the end-consumer.</text:p>
      <text:list text:style-name="L11">
        <text:list-item>
          <text:p text:style-name="P11"><text:span text:style-name="T1">Inbound Logistics (materials to China factory):</text:span></text:p>
          <text:list text:style-name="L12">
            <text:list-item>
              <text:p text:style-name="P12">Product Mass: 0.00125 tonnes</text:p>
            </text:list-item>
            <text:list-item>
              <text:p text:style-name="P12">Distance: 8,000 km (assumed ocean freight)</text:p>
            </text:list-item>
            <text:list-item>
              <text:p text:style-name="P12">Ocean Freight EF: 0.018 kgCO₂e/tkm</text:p>
            </text:list-item>
            <text:list-item>
              <text:p text:style-name="P12">Calculation: 0.00125 t * 8,000 km * 0.018 kgCO₂e/tkm = 0.18 kgCO₂e/unit</text:p>
            </text:list-item>
          </text:list>
        </text:list-item>
        <text:list-item>
          <text:p text:style-name="P11"><text:span text:style-name="T1">Outbound Logistics (China to Europe distribution):</text:span></text:p>
          <text:list text:style-name="L13">
            <text:list-item>
              <text:p text:style-name="P13">Product Mass: 0.00125 tonnes</text:p>
            </text:list-item>
            <text:list-item>
              <text:p text:style-name="P13">Ocean Freight (China to Europe port): 10,000 km * 0.018 kgCO₂e/tkm = 0.225 kgCO₂e</text:p>
            </text:list-item>
            <text:list-item>
              <text:p text:style-name="P13">Road Freight (Europe port to distribution hub): 1,500 km * 0.09 kgCO₂e/tkm (for HGV &gt; 20t) = 0.16875 kgCO₂e</text:p>
            </text:list-item>
            <text:list-item>
              <text:p text:style-name="P13">Total Primary Outbound Transport: 0.225 + 0.16875 = 0.39375 kgCO₂e/unit</text:p>
            </text:list-item>
          </text:list>
        </text:list-item>
        <text:list-item>
          <text:p text:style-name="P11"><text:span text:style-name="T1">Last-Mile Delivery:</text:span></text:p>
          <text:list text:style-name="L14">
            <text:list-item>
              <text:p text:style-name="P14">Last-Mile Emission Factor: 0.20 kgCO₂e/parcel (assumed for 1 unit per parcel)</text:p>
            </text:list-item>
            <text:list-item>
              <text:p text:style-name="P14">Calculation: 0.20 kgCO₂e/unit</text:p>
            </text:list-item>
          </text:list>
        </text:list-item>
      </text:list>
      <text:p text:style-name="First_20_paragraph"><text:span text:style-name="T1">Total Scope 3 - Transportation &amp; Distribution Emissions: 0.18 + 0.39 + 0.20 = 0.77 kg CO₂e</text:span> (rounded)</text:p>
      <text:h text:style-name="Heading_20_4" text:outline-level="4"><text:bookmark-start text:name="category-11-use-of-sold-products"/>6.3.3. Category 11: Use of Sold Products<text:bookmark-end text:name="category-11-use-of-sold-products"/></text:h>
      <text:p text:style-name="First_20_paragraph">Emissions from the energy consumed by phfgowsrst during its lifespan by the end-user.</text:p>
      <text:list text:style-name="L15">
        <text:list-item>
          <text:p text:style-name="P15">Product Lifespan: 5 years</text:p>
        </text:list-item>
        <text:list-item>
          <text:p text:style-name="P15">Energy Consumption in Use: 10 kWh/year</text:p>
        </text:list-item>
        <text:list-item>
          <text:p text:style-name="P15">EU Grid Emission Factor (for use phase): 0.25 kgCO₂e/kWh</text:p>
        </text:list-item>
        <text:list-item>
          <text:p text:style-name="P15">Calculation: 5 years * 10 kWh/year * 0.25 kgCO₂e/kWh = 12.50 kgCO₂e/unit</text:p>
        </text:list-item>
      </text:list>
      <text:p text:style-name="First_20_paragraph"><text:span text:style-name="T1">Total Scope 3 - Use Phase Emissions: 12.50 kg CO₂e</text:span></text:p>
      <text:h text:style-name="Heading_20_4" text:outline-level="4"><text:bookmark-start text:name="category-12-end-of-life-treatment-of-sold-products"/>6.3.4. Category 12: End-of-Life Treatment of Sold Products<text:bookmark-end text:name="category-12-end-of-life-treatment-of-sold-products"/></text:h>
      <text:p text:style-name="First_20_paragraph">Emissions associated with the disposal and treatment of the product at the end of its life.</text:p>
      <text:list text:style-name="L16">
        <text:list-item>
          <text:p text:style-name="P16">Total Product Mass: 1.25 kg</text:p>
        </text:list-item>
        <text:list-item>
          <text:p text:style-name="P16">Non-recycled waste: 1.25 kg * (1 - 0.80 Recyclability) = 0.25 kg</text:p>
        </text:list-item>
        <text:list-item>
          <text:p text:style-name="P16">EoL Emission Factor (for non-recycled waste): 0.8 kgCO₂e/kg</text:p>
        </text:list-item>
        <text:list-item>
          <text:p text:style-name="P16">Initial EoL Emissions: 0.25 kg * 0.8 kgCO₂e/kg = 0.20 kgCO₂e</text:p>
        </text:list-item>
        <text:list-item>
          <text:p text:style-name="P16">Impact of Circular Programs (10% reduction): 0.20 kgCO₂e * (1 - 0.10) = 0.18 kgCO₂e/unit</text:p>
        </text:list-item>
      </text:list>
      <text:p text:style-name="First_20_paragraph"><text:span text:style-name="T1">Total Scope 3 - End-of-Life Emissions: 0.18 kg CO₂e</text:span></text:p>
      <text:h text:style-name="Heading_20_3" text:outline-level="3"><text:bookmark-start text:name="summary-of-product-carbon-footprint"/>6.4. Summary of Product Carbon Footprint<text:bookmark-end text:name="summary-of-product-carbon-footprint"/></text:h>
      <text:p text:style-name="First_20_paragraph">The total Product Carbon Footprint for one functional unit of phfgowsrst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₂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18</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8.68</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Transportation &amp; Distribution (Inbound)</text:p>
          </table:table-cell>
          <table:table-cell table:style-name="TableRowCell" office:value-type="string">
            <text:p text:style-name="Table_20_Contents">0.18</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Transportation &amp; Distribution (Outbound Primary)</text:p>
          </table:table-cell>
          <table:table-cell table:style-name="TableRowCell" office:value-type="string">
            <text:p text:style-name="Table_20_Contents">0.39</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Transportation &amp; Distribution (Last-Mile)</text:p>
          </table:table-cell>
          <table:table-cell table:style-name="TableRowCell" office:value-type="string">
            <text:p text:style-name="Table_20_Contents">0.2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8</text:p>
          </table:table-cell>
        </table:table-row>
      </table:table>
      <text:p text:style-name="Horizontal_20_Line"/>
      <text:h text:style-name="Heading_20_2" text:outline-level="2"><text:bookmark-start text:name="review-report"/>7. Review &amp; Report<text:bookmark-end text:name="review-report"/></text:h>
      <text:h text:style-name="Heading_20_3" text:outline-level="3"><text:bookmark-start text:name="pcf-hotspots"/>7.1. PCF Hotspots<text:bookmark-end text:name="pcf-hotspots"/></text:h>
      <text:p text:style-name="First_20_paragraph">The analysis identifies the following key emission hotspots for phfgowsrst:</text:p>
      <text:list text:style-name="L17">
        <text:list-item>
          <text:p text:style-name="P17"><text:span text:style-name="T1">Use Phase (51.4%):</text:span> Energy consumption during the product\'s 5-year lifespan contributes the most significant portion of the PCF. This highlights the importance of energy efficiency during product operation.</text:p>
        </text:list-item>
        <text:list-item>
          <text:p text:style-name="P17"><text:span text:style-name="T1">Purchased Goods &amp; Services - Materials (35.7%):</text:span> The raw materials and components used in phfgowsrst represent the second-largest impact. This emphasizes the need for sustainable material sourcing and design for reduced material intensity.</text:p>
        </text:list-item>
        <text:list-item>
          <text:p text:style-name="P17"><text:span text:style-name="T1">Purchased Electricity (Production) (9.0%):</text:span> While qlsvdimkpk utilizes 75% renewable energy, the remaining 25% from China\'s grid still contributes notably due to its higher carbon intensity.</text:p>
        </text:list-item>
        <text:list-item>
          <text:p text:style-name="P17"><text:span text:style-name="T1">Transportation &amp; Distribution (3.2%):</text:span> Comprising inbound, outbound, and last-mile logistics, this area is a smaller but still relevant contributor, particularly the last-mile delivery.</text:p>
        </text:list-item>
        <text:list-item>
          <text:p text:style-name="P17"><text:span text:style-name="T1">End-of-Life Treatment (0.7%):</text:span> With a high recyclability percentage and circular programs, the EoL impact is relatively low, demonstrating effective circular economy considerations.</text:p>
        </text:list-item>
      </text:list>
      <text:h text:style-name="Heading_20_3" text:outline-level="3"><text:bookmark-start text:name="data-reliability"/>7.2. Data Reliability<text:bookmark-end text:name="data-reliability"/></text:h>
      <text:p text:style-name="First_20_paragraph">This report leverages a combination of primary (BOM \'Total Carbon\' where available) and secondary (industry-average emission factors) data. The use of specific BOM data for material impact enhances accuracy. Emission factors for transport, energy grids, use phase, and end-of-life were sourced from reputable databases and industry standards (e.g., consistent with Ecoinvent/DEFRA principles). Assumptions for generic aspects like average transport distances and last-mile delivery characteristics have been clearly stated. Further primary data collection from specific suppliers for upstream processes would enhance the precision of Scope 3, Category 1 emissions.</text:p>
      <text:h text:style-name="Heading_20_3" text:outline-level="3"><text:bookmark-start text:name="recommendations-for-qlsvdimkpk"/>7.3. Recommendations for qlsvdimkpk<text:bookmark-end text:name="recommendations-for-qlsvdimkpk"/></text:h>
      <text:list text:style-name="L18">
        <text:list-item>
          <text:p text:style-name="P18"><text:span text:style-name="T1">Optimize Use Phase:</text:span> Invest in R&amp;D to enhance the energy efficiency of phfgowsrst during its operational life. Explore low-power modes, extend battery life, or integrate smart energy management features.</text:p>
        </text:list-item>
        <text:list-item>
          <text:p text:style-name="P18"><text:span text:style-name="T1">Sustainable Material Sourcing:</text:span> Continue to evaluate and engage with suppliers to reduce the embodied carbon of materials. Prioritize materials with lower emission factors, increased recycled content, or bio-based alternatives where feasible.</text:p>
        </text:list-item>
        <text:list-item>
          <text:p text:style-name="P18"><text:span text:style-name="T1">Renewable Energy Expansion:</text:span> Explore options to further increase renewable energy usage at manufacturing facilities, potentially beyond 75%, or invest in renewable energy projects to offset grid electricity consumption in China.</text:p>
        </text:list-item>
        <text:list-item>
          <text:p text:style-name="P18"><text:span text:style-name="T1">Logistics Optimization:</text:span> Continuously review and optimize transport routes and modes. Prioritize modes with lower emissions (e.g., rail or sea where possible) and consolidate shipments. Investigate efficient last-mile delivery solutions.</text:p>
        </text:list-item>
        <text:list-item>
          <text:p text:style-name="P18"><text:span text:style-name="T1">Circular Economy Enhancement:</text:span> Continue to strengthen circular economy initiatives, focusing on increasing the collection and recycling rates beyond 80% and exploring opportunities for product refurbishment and reuse.</text:p>
        </text:list-item>
      </text:list>
      <text:p text:style-name="Horizontal_20_Line"/>
      <text:p text:style-name="First_20_paragrap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hfgowsrst</dc:title>
    <dc:description>High-detail Product Carbon Footprint (PCF) analysis for phfgowsrst, adhering to GHG Protocol standards and 2026 updates, conducted by Senior Sustainability Consultant zepjortduv for qlsvdimkpk.</dc:description>
    <dc:subject/>
    <meta:keyword/>
    <dc:language>en</dc:language>
    <meta:initial-creator/>
    <dc:creator/>
    <meta:creation-date>2026-07-15T14:43:06Z</meta:creation-date>
    <dc:date>2026-07-15T14:43:06Z</dc:date>
    <meta:user-defined meta:name="viewport" meta:value-type="string">width=device-width, initial-scale=1.0</meta:user-defined>
  </office:meta>
</office:document-meta>
</file>