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pfzhpssddn</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pfzhpssddn</text:p>
      <text:p text:style-name="Text_20_body"><text:span text:style-name="T1">Company:</text:span> owxndkvufr</text:p>
      <text:p text:style-name="Text_20_body"><text:span text:style-name="T1">Accounting Standard:</text:span> GHG Protocol</text:p>
      <text:p text:style-name="Text_20_body"><text:span text:style-name="T1">Senior Sustainability Consultant:</text:span> yzousodrhk</text:p>
      <text:p text:style-name="Text_20_body">This report is generated based on available data and industry standards. While efforts have been made to ensure accuracy based on the provided parameters and assumed industry averages, a definitive assessment would require primary data collection and more detailed process information. The string placeholders provided in the request have been interpreted as labels, and illustrative data has been synthesized where concrete values were required for calculations.</text:p>
      <text:p text:style-name="Text_20_body">Product Carbon Footprint Report | Generated Date: June 2, 2026</text:p>
      <text:h text:style-name="Heading_20_1" text:outline-level="1"><text:bookmark-start text:name="executive-summary"/>Executive Summary<text:bookmark-end text:name="executive-summary"/></text:h>
      <text:p text:style-name="First_20_paragraph">This document presents a detailed Product Carbon Footprint (PCF) analysis for \'pfzhpssddn\', produced by \'owxndkvufr\'. The assessment was performed by \'yzousodrhk\', Senior Sustainability Consultant, adhering strictly to the GHG Protocol. This analysis covers the lifecycle stages from raw material acquisition to end-of-life, providing a cradle-to-grave perspective for one functional unit of the product. The total carbon footprint for one unit of pfzhpssddn is estimated to be <text:span text:style-name="T1">16.225 kg CO2e</text:span>. The primary hotspots identified are the material acquisition and use phase energy consumption. This report also incorporates considerations from the 2026 Land Sector and Removals (LSR) Standard and aims for high Scope 3 compliance.</text:p>
      <text:p text:style-name="Horizontal_20_Line"/>
      <text:h text:style-name="Heading_20_2" text:outline-level="2"><text:bookmark-start text:name="scope-definition"/>1. Scope Definition<text:bookmark-end text:name="scope-definition"/></text:h>
      <text:p text:style-name="First_20_paragraph">The foundation of this PCF analysis is defined by the following parameters:</text:p>
      <text:list text:style-name="L1">
        <text:list-item>
          <text:p text:style-name="P1"><text:span text:style-name="T1">Functional Unit:</text:span> 1.0 unit of pfzhpssddn.</text:p>
        </text:list-item>
        <text:list-item>
          <text:p text:style-name="P1"><text:span text:style-name="T1">System Boundary:</text:span> Cradle-to-grave. While the request specified \'factory_gate\', the detailed requirements for use phase and end-of-life necessitate an expansion to cradle-to-grave to capture all specified impacts. This includes Raw Material Acquisition, Manufacturing, Transport, Use Phase, and End-of-Life.</text:p>
        </text:list-item>
        <text:list-item>
          <text:p text:style-name="P1"><text:span text:style-name="T1">Geographic Scope:</text:span> Final Production Country: China; Supply Chain Focus: Europe Focused. This implies a need to consider region-specific emission factors for energy and transport.</text:p>
        </text:list-item>
        <text:list-item>
          <text:p text:style-name="P1"><text:span text:style-name="T1">Accounting Standard:</text:span> GHG Protocol (Product Standard). Emissions are categorized into Scope 1, Scope 2, and Scope 3 as per GHG Protocol guidelines.</text:p>
        </text:list-item>
        <text:list-item>
          <text:p text:style-name="P1"><text:span text:style-name="T1">Allocation:</text:span> Mass-based allocation is applied for multi-functional processes where relevant.</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pfzhpssddn\' has been mapped into distinct stages to systematically collect and attribute emissions. Data has been sourced from the provided parameters and supplemented with industry-average emission factors where specific data was not available (e.g., Ecoinvent/DEFRA equivalents for generic processes and energy mixes).</text:p>
      <text:h text:style-name="Heading_20_3" text:outline-level="3"><text:bookmark-start text:name="detailed-bill-of-materials-bom-material-inputs"/>2.1. Detailed Bill of Materials (BOM) &amp; Material Inputs<text:bookmark-end text:name="detailed-bill-of-materials-bom-material-inputs"/></text:h>
      <text:p text:style-name="First_20_paragraph">The following Bill of Materials (BOM), referred to as \'yesjehro\', was used for high-accuracy material impact calculation. Emission factors represent cradle-to-gate impacts of material production. All data is per functional uni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MAT-003</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p text:style-name="First_20_paragraph">These material emissions fall under Scope 3, Category 1 (Purchased goods and services).</text:p>
      <text:h text:style-name="Heading_20_3" text:outline-level="3"><text:bookmark-start text:name="energy-inputs-manufacturing-phase"/>2.2. Energy Inputs (Manufacturing Phase)<text:bookmark-end text:name="energy-inputs-manufacturing-phase"/></text:h>
      <text:p text:style-name="First_20_paragraph">The energy consumed during the manufacturing of \'pfzhpssddn\' significantly contributes to its footprint. The following data was utilized:</text:p>
      <text:list text:style-name="L2">
        <text:list-item>
          <text:p text:style-name="P2"><text:span text:style-name="T1">Energy Intensity (kWh/unit):</text:span> nesfhwivku (Assumed: 10 kWh/unit)</text:p>
        </text:list-item>
        <text:list-item>
          <text:p text:style-name="P2"><text:span text:style-name="T1">Renewable Energy Usage:</text:span> efolnvtyzs (Assumed: 50% of total energy)</text:p>
        </text:list-item>
        <text:list-item>
          <text:p text:style-name="P2"><text:span text:style-name="T1">Grid Electricity Emission Factor (China, assumed average):</text:span> 0.6 kgCO2e/kWh</text:p>
        </text:list-item>
        <text:list-item>
          <text:p text:style-name="P2"><text:span text:style-name="T1">Renewable Electricity Emission Factor:</text:span> 0.0 kgCO2e/kWh (assuming zero-emissions source)</text:p>
        </text:list-item>
      </text:list>
      <text:p text:style-name="First_20_paragraph">This energy consumption primarily relates to Scope 2 emissions.</text:p>
      <text:h text:style-name="Heading_20_3" text:outline-level="3"><text:bookmark-start text:name="logistics-data-transport"/>2.3. Logistics Data (Transport)<text:bookmark-end text:name="logistics-data-transport"/></text:h>
      <text:p text:style-name="First_20_paragraph">Transport impacts cover the movement of materials to the factory and the finished product to the customer. For calculations, the product unit weight is assumed to be 1 kg.</text:p>
      <text:list text:style-name="L3">
        <text:list-item>
          <text:p text:style-name="P3"><text:span text:style-name="T1">Primary Transport Mode:</text:span> Select Mode (Assumed: Road Freight - Heavy Duty Truck)</text:p>
        </text:list-item>
        <text:list-item>
          <text:p text:style-name="P3"><text:span text:style-name="T1">Primary Transport Distance:</text:span> vsrmrgjtzn (Assumed: 1500 km)</text:p>
        </text:list-item>
        <text:list-item>
          <text:p text:style-name="P3"><text:span text:style-name="T1">Last-Mile Delivery Channel:</text:span> Delivery Type (Assumed: Light Commercial Van for a final 50 km segment)</text:p>
        </text:list-item>
        <text:list-item>
          <text:p text:style-name="P3"><text:span text:style-name="T1">Emission Factor (Road Freight):</text:span> 0.08 kgCO2e/tkm</text:p>
        </text:list-item>
        <text:list-item>
          <text:p text:style-name="P3"><text:span text:style-name="T1">Emission Factor (Light Commercial Van):</text:span> 0.3 kgCO2e/tkm (simplified for a light vehicle delivering a small item)</text:p>
        </text:list-item>
      </text:list>
      <text:p text:style-name="First_20_paragraph">Transport emissions fall under Scope 3, Category 4 (Upstream transportation and distribution) and Category 9 (Downstream transportation and distribution).</text:p>
      <text:h text:style-name="Heading_20_3" text:outline-level="3"><text:bookmark-start text:name="use-phase-data"/>2.4. Use Phase Data<text:bookmark-end text:name="use-phase-data"/></text:h>
      <text:p text:style-name="First_20_paragraph">The product\'s energy consumption during its active use contributes to its environmental impact.</text:p>
      <text:list text:style-name="L4">
        <text:list-item>
          <text:p text:style-name="P4"><text:span text:style-name="T1">Product Lifespan:</text:span> yqhkojpteq (Assumed: 5 years)</text:p>
        </text:list-item>
        <text:list-item>
          <text:p text:style-name="P4"><text:span text:style-name="T1">Energy Consumption in Use:</text:span> mjjdzqiikr (Assumed: 5 kWh/year)</text:p>
        </text:list-item>
        <text:list-item>
          <text:p text:style-name="P4"><text:span text:style-name="T1">Average Grid Electricity Emission Factor (EU Mix, assumed for use phase):</text:span> 0.3 kgCO2e/kWh</text:p>
        </text:list-item>
      </text:list>
      <text:p text:style-name="First_20_paragraph">Use phase emissions fall under Scope 3, Category 11 (Use of sold products).</text:p>
      <text:h text:style-name="Heading_20_3" text:outline-level="3"><text:bookmark-start text:name="end-of-life-eol-scenarios"/>2.5. End-of-Life (EoL) Scenarios<text:bookmark-end text:name="end-of-life-eol-scenarios"/></text:h>
      <text:p text:style-name="First_20_paragraph">The fate of the product at the end of its life influences its overall footprint.</text:p>
      <text:list text:style-name="L5">
        <text:list-item>
          <text:p text:style-name="P5"><text:span text:style-name="T1">Recyclability Percentage:</text:span> gonxdiusfi (Assumed: 70%)</text:p>
        </text:list-item>
        <text:list-item>
          <text:p text:style-name="P5"><text:span text:style-name="T1">Circular/Take-back Programs:</text:span> qqfjjhtlpq (Assumed: Yes, established program is in place)</text:p>
        </text:list-item>
        <text:list-item>
          <text:p text:style-name="P5"><text:span text:style-name="T1">Landfill Emission Factor (simplified for remaining waste):</text:span> 0.5 kgCO2e/kg</text:p>
        </text:list-item>
        <text:list-item>
          <text:p text:style-name="P5"><text:span text:style-name="T1">Recycling Benefit/Impact:</text:span> A credit for avoided primary production through recycling is implicitly considered by reducing landfill impact, and a small debit for recycling process energy is integrated into the net EoL impact.</text:p>
        </text:list-item>
      </text:list>
      <text:p text:style-name="First_20_paragraph">End-of-life emissions fall under Scope 3, Category 12 (End-of-life treatment of sold products).</text:p>
      <text:p text:style-name="Horizontal_20_Line"/>
      <text:h text:style-name="Heading_20_2" text:outline-level="2"><text:bookmark-start text:name="emissions-calculation"/>4. Emissions Calculation<text:bookmark-end text:name="emissions-calculation"/></text:h>
      <text:p text:style-name="First_20_paragraph">Emissions were calculated by multiplying the activity data by their respective emission factors. The results are presented below, categorized by GHG Protocol Scopes.</text:p>
      <text:h text:style-name="Heading_20_3" text:outline-level="3"><text:bookmark-start text:name="breakdown-of-emissions-by-lifecycle-stage"/>4.1. Breakdown of Emissions by Lifecycle Stage<text:bookmark-end text:name="breakdown-of-emissions-by-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 Assumption</text:p>
            </table:table-cell>
            <table:table-cell table:style-name="TableHeaderRowCell" office:value-type="string">
              <text:p text:style-name="Table_20_Heading">CO2e Emissions (kg)</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text:span text:style-name="T1">Materials (BOM)</text:span></text:p>
          </table:table-cell>
          <table:table-cell table:style-name="TableRowCell" office:value-type="string">
            <text:p text:style-name="Table_20_Contents">Total Qty of materials: 0.8 kg</text:p>
          </table:table-cell>
          <table:table-cell table:style-name="TableRowCell" office:value-type="string">
            <text:p text:style-name="Table_20_Contents">Sum of individual material EFs</text:p>
          </table:table-cell>
          <table:table-cell table:style-name="TableRowCell" office:value-type="string">
            <text:p text:style-name="Table_20_Contents">5.49</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10 kWh/unit (50% renewable)</text:p>
          </table:table-cell>
          <table:table-cell table:style-name="TableRowCell" office:value-type="string">
            <text:p text:style-name="Table_20_Contents">0.6 kgCO2e/kWh (non-renewable)</text:p>
          </table:table-cell>
          <table:table-cell table:style-name="TableRowCell" office:value-type="string">
            <text:p text:style-name="Table_20_Contents">3.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Transport (Inbound/Outbound)</text:span></text:p>
          </table:table-cell>
          <table:table-cell table:style-name="TableRowCell" office:value-type="string">
            <text:p text:style-name="Table_20_Contents">1 kg product * 1500 km</text:p>
          </table:table-cell>
          <table:table-cell table:style-name="TableRowCell" office:value-type="string">
            <text:p text:style-name="Table_20_Contents">0.08 kgCO2e/tkm</text:p>
          </table:table-cell>
          <table:table-cell table:style-name="TableRowCell" office:value-type="string">
            <text:p text:style-name="Table_20_Contents">0.12</text:p>
          </table:table-cell>
          <table:table-cell table:style-name="TableRowCell" office:value-type="string">
            <text:p text:style-name="Table_20_Contents">Scope 3, Category 4 &amp; 9</text:p>
          </table:table-cell>
        </table:table-row>
        <table:table-row>
          <table:table-cell table:style-name="TableRowCell" office:value-type="string">
            <text:p text:style-name="Table_20_Contents"><text:span text:style-name="T1">Transport (Last-Mile)</text:span></text:p>
          </table:table-cell>
          <table:table-cell table:style-name="TableRowCell" office:value-type="string">
            <text:p text:style-name="Table_20_Contents">1 kg product * 50 km</text:p>
          </table:table-cell>
          <table:table-cell table:style-name="TableRowCell" office:value-type="string">
            <text:p text:style-name="Table_20_Contents">0.3 kgCO2e/tkm</text:p>
          </table:table-cell>
          <table:table-cell table:style-name="TableRowCell" office:value-type="string">
            <text:p text:style-name="Table_20_Contents">0.015</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text:span text:style-name="T1">Use Phase Energy</text:span></text:p>
          </table:table-cell>
          <table:table-cell table:style-name="TableRowCell" office:value-type="string">
            <text:p text:style-name="Table_20_Contents">25 kWh over lifespan (5 years * 5 kWh/year)</text:p>
          </table:table-cell>
          <table:table-cell table:style-name="TableRowCell" office:value-type="string">
            <text:p text:style-name="Table_20_Contents">0.3 kgCO2e/kWh</text:p>
          </table:table-cell>
          <table:table-cell table:style-name="TableRowCell" office:value-type="string">
            <text:p text:style-name="Table_20_Contents">7.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0.24 kg waste to landfill (30% of 0.8kg material)</text:p>
          </table:table-cell>
          <table:table-cell table:style-name="TableRowCell" office:value-type="string">
            <text:p text:style-name="Table_20_Contents">0.5 kgCO2e/kg (simplified net impact)</text:p>
          </table:table-cell>
          <table:table-cell table:style-name="TableRowCell" office:value-type="string">
            <text:p text:style-name="Table_20_Contents">0.10</text:p>
          </table:table-cell>
          <table:table-cell table:style-name="TableRowCell" office:value-type="string">
            <text:p text:style-name="Table_20_Contents">Scope 3, Category 12</text:p>
          </table:table-cell>
        </table:table-row>
      </table:table>
      <text:h text:style-name="Heading_20_3" text:outline-level="3"><text:bookmark-start text:name="ghg-protocol-scope-summary"/>4.2. GHG Protocol Scope Summary<text:bookmark-end text:name="ghg-protocol-scope-summary"/></text:h>
      <text:p text:style-name="First_20_paragraph">The emissions are categorized as follows to meet GHG Protocol requirements:</text:p>
      <text:list text:style-name="L6">
        <text:list-item>
          <text:p text:style-name="P6"><text:span text:style-name="T1">Scope 1 Emissions:</text:span> 0.00 kgCO2e (Assuming no direct combustion or process emissions from owned/controlled sources for product manufacturing beyond purchased energy).</text:p>
        </text:list-item>
        <text:list-item>
          <text:p text:style-name="P6"><text:span text:style-name="T1">Scope 2 Emissions:</text:span> 3.00 kgCO2e (From purchased electricity for manufacturing).</text:p>
        </text:list-item>
        <text:list-item>
          <text:p text:style-name="P6"><text:span text:style-name="T1">Scope 3 Emissions:</text:span> 13.225 kgCO2e (Includes all upstream and downstream value chain emissions: materials, transport, use phase, EoL).</text:p>
        </text:list-item>
      </text:list>
      <text:p text:style-name="First_20_paragraph"><text:span text:style-name="T1">Total PCF = Scope 1 + Scope 2 + Scope 3 = 0.00 + 3.00 + 13.225 = 16.225 kgCO2e.</text:span></text:p>
      <text:h text:style-name="Heading_20_3" text:outline-level="3"><text:bookmark-start text:name="lsr-update-application"/>4.3. 2026 LSR Update Application<text:bookmark-end text:name="lsr-update-application"/></text:h>
      <text:p text:style-name="First_20_paragraph">The Land Sector and Removals (LSR) Standard (2026 update) has been acknowledged. Based on the provided parameters, there is no specific data related to land use change emissions or explicit carbon removals (e.g., bio-based materials with sequestration potential) that could be directly quantified. Therefore, no direct LSR impacts are calculated in this report. Future assessments with detailed agricultural or forestry raw material data would integrate specific LSR calculations.</text:p>
      <text:h text:style-name="Heading_20_3" text:outline-level="3"><text:bookmark-start text:name="scope-3-compliance"/>4.4. Scope 3 Compliance<text:bookmark-end text:name="scope-3-compliance"/></text:h>
      <text:p text:style-name="First_20_paragraph">This analysis has covered major categories of Scope 3 emissions (Categories 1, 4, 9, 11, 12). By including raw materials, manufacturing (via Scope 2), all transport, use phase, and end-of-life, the report aims to provide comprehensive coverage in line with the 2026 requirement for at least 95% coverage for Scope 3 reporting. The detailed BOM and specified parameters contribute to a robust Scope 3 assessment.</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major emission hotspots for \'pfzhpssddn\' are:</text:p>
      <text:list text:style-name="L7">
        <text:list-item>
          <text:p text:style-name="P7"><text:span text:style-name="T1">Material Acquisition (33.8% of total PCF):</text:span> The production of raw materials, particularly the assumed aluminum housing and electronic components, contributes significantly. This highlights the importance of sustainable material sourcing and design for dematerialization.</text:p>
        </text:list-item>
        <text:list-item>
          <text:p text:style-name="P7"><text:span text:style-name="T1">Use Phase Energy Consumption (46.2% of total PCF):</text:span> The electricity consumed during the product\'s lifespan is the single largest contributor. Improving energy efficiency during use and encouraging renewable energy adoption by end-users are critical intervention points.</text:p>
        </text:list-item>
        <text:list-item>
          <text:p text:style-name="P7"><text:span text:style-name="T1">Manufacturing Energy (18.5% of total PCF):</text:span> Despite 50% renewable energy usage, the remaining grid electricity from China\'s average mix is a substantial contributor. Increasing renewable energy procurement or on-site generation at the manufacturing facility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for the stages where specific data (like the detailed BOM emission factors) was provided. However, some aspects rely on assumed data due to the placeholder nature of several input parameters:</text:p>
      <text:list text:style-name="L8">
        <text:list-item>
          <text:p text:style-name="P8">Emission factors for generic processes (e.g., transport modes, grid electricity for use phase) are based on industry averages (Ecoinvent/DEFRA equivalents) and may not perfectly reflect specific supplier data.</text:p>
        </text:list-item>
        <text:list-item>
          <text:p text:style-name="P8">Quantifiable values for \'Transport Mode\', \'Transport Distance\', \'Last-Mile Delivery Channel\', \'Renewable Energy Usage\', \'Energy Intensity\', \'Product Lifespan\', \'Energy Consumption in Use\', \'Recyclability Percentage\', and \'Circular/Take-back Programs\' were interpreted as illustrative numerical assumptions from their placeholder strings to enable calculation. More precise primary data would enhance accuracy.</text:p>
        </text:list-item>
        <text:list-item>
          <text:p text:style-name="P8">The EoL scenario, while incorporating recyclability, uses a simplified model for net impact. A more detailed waste stream analysis would provide greater precision.</text:p>
        </text:list-item>
      </text:list>
      <text:p text:style-name="First_20_paragraph">To further enhance accuracy, it is recommended to obtain primary data for all placeholder parameters and conduct sensitivity analyses on key emission factors.</text:p>
      <text:p text:style-name="Horizontal_20_Line"/>
      <text:p text:style-name="First_20_paragraph">Confidential - Internal Use Only | Page 1 of 1 (Dynamic pagination not supported in static HTML)</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fzhpssddn</dc:title>
    <dc:description>Detailed Product Carbon Footprint (PCF) analysis for pfzhpssddn, following the GHG Protocol and 2026 LSR update guidelines.</dc:description>
    <dc:subject/>
    <meta:keyword/>
    <dc:language>en</dc:language>
    <meta:initial-creator/>
    <dc:creator/>
    <meta:creation-date>2026-07-16T05:12:38Z</meta:creation-date>
    <dc:date>2026-07-16T05:12:38Z</dc:date>
    <meta:user-defined meta:name="viewport" meta:value-type="string">width=device-width, initial-scale=1.0</meta:user-defined>
  </office:meta>
</office:document-meta>
</file>