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pevwzhfyu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For Product:</text:span> pevwzhfyui</text:p>
      <text:p text:style-name="Text_20_body"><text:span text:style-name="T1">Company Name:</text:span> newzsllpho</text:p>
      <text:p text:style-name="Text_20_body"><text:span text:style-name="T1">Accounting Standard:</text:span> GHG Protocol</text:p>
      <text:p text:style-name="Text_20_body"><text:span text:style-name="T1">Senior Sustainability Consultant:</text:span> dkntmdxkwm</text:p>
      <text:p text:style-name="Text_20_body"><text:span text:style-name="T2">This report is generated based on available data, illustrative parameters, and industry standards. It aims to provide a comprehensive analysis of the Product Carbon Footprint (PCF) for pevwzhfyui according to the specified methodology and accounting principles.</text:span></text:p>
      <text:h text:style-name="Heading_20_1" text:outline-level="1"><text:bookmark-start text:name="product-carbon-footprint-analysis-report-for-pevwzhfyui"/>Product Carbon Footprint Analysis Report for pevwzhfyui<text:bookmark-end text:name="product-carbon-footprint-analysis-report-for-pevwzhfyui"/></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pevwzhfyui</text:span>, manufactured by <text:span text:style-name="T1">newzsllpho</text:span>. The analysis, conducted by Senior Sustainability Consultant <text:span text:style-name="T1">dkntmdxkwm</text:span>, adheres to the GHG Protocol accounting standard, including considerations for the 2026 Land Sector and Removals (LSR) update and ensuring at least 95% Scope 3 coverage. The assessment covers the product\'s full lifecycle from material acquisition to end-of-life, focusing on a supply chain from China with a European market focus. The total carbon footprint for the functional unit of 1.0 unit of pevwzhfyui is calculated based on illustrative data for Bill of Materials, energy usage, transport, and end-of-life scenarios, demonstrating a commitment to granular impact assessment. The total PCF for <text:span text:style-name="T1">pevwzhfyui</text:span> is calculated to be <text:span text:style-name="T1">10.132 kg CO2e per unit</text:span>.</text:p>
      <text:p text:style-name="Horizontal_20_Line"/>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analysis provides a quantified assessment of the greenhouse gas (GHG) emissions associated with a product throughout its entire lifecycle. This report outlines the PCF for <text:span text:style-name="T1">pevwzhfyui</text:span>, a product from <text:span text:style-name="T1">newzsllpho</text:span>, in accordance with the robust framework of the GHG Protocol.</text:p>
      <text:p text:style-name="Text_20_body">This study aims to:</text:p>
      <text:list text:style-name="L1">
        <text:list-item>
          <text:p text:style-name="P1">Quantify the total carbon equivalent (CO2e) emissions of <text:span text:style-name="T1">pevwzhfyui</text:span>.</text:p>
        </text:list-item>
        <text:list-item>
          <text:p text:style-name="P1">Identify emission hotspots across the product\'s lifecycle.</text:p>
        </text:list-item>
        <text:list-item>
          <text:p text:style-name="P1">Provide actionable insights for reducing the product\'s environmental impact.</text:p>
        </text:list-item>
      </text:list>
      <text:p text:style-name="First_20_paragraph">The analysis is conducted by <text:span text:style-name="T1">dkntmdxkwm</text:span>, a Senior Sustainability Consultant, ensuring alignment with best practices and the latest accounting standards.</text:p>
      <text:p text:style-name="Horizontal_20_Line"/>
      <text:h text:style-name="Heading_20_2" text:outline-level="2"><text:bookmark-start text:name="methodology"/>2. Methodology<text:bookmark-end text:name="methodology"/></text:h>
      <text:p text:style-name="First_20_paragraph">The Product Carbon Footprint (PCF) assessment for <text:span text:style-name="T1">pevwzhfyui</text:span> follows a structured methodology consistent with the GHG Protocol Product Standard. The five key steps are:</text:p>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Detail the lifecycle inventory (LCI) stages relevant to the product.</text:p>
        </text:list-item>
        <text:list-item>
          <text:p text:style-name="P2"><text:span text:style-name="T1">Collect Data:</text:span> Gather primary and secondary data points for all inputs and outputs within the defined system boundaries.</text:p>
        </text:list-item>
        <text:list-item>
          <text:p text:style-name="P2"><text:span text:style-name="T1">Calculate Emissions:</text:span> Apply appropriate emission factors to activity data to quantify CO2e emissions.</text:p>
        </text:list-item>
        <text:list-item>
          <text:p text:style-name="P2"><text:span text:style-name="T1">Review &amp; Report:</text:span> Analyze results, identify hotspots, assess reliability, and present findings.</text:p>
        </text:list-item>
      </text:list>
      <text:h text:style-name="Heading_20_3" text:outline-level="3"><text:bookmark-start text:name="ghg-protocol-adherence"/>GHG Protocol Adherence<text:bookmark-end text:name="ghg-protocol-adherence"/></text:h>
      <text:p text:style-name="First_20_paragraph">Emissions are categorized strictly according to the GHG Protocol:</text:p>
      <text:list text:style-name="L3">
        <text:list-item>
          <text:p text:style-name="P3"><text:span text:style-name="T1">Scope 1:</text:span> Direct emissions from sources owned or controlled by newzsllpho (e.g., manufacturing facilities).</text:p>
        </text:list-item>
        <text:list-item>
          <text:p text:style-name="P3"><text:span text:style-name="T1">Scope 2:</text:span> Indirect emissions from the generation of purchased electricity, heat, or steam consumed by newzsllpho.</text:p>
        </text:list-item>
        <text:list-item>
          <text:p text:style-name="P3"><text:span text:style-name="T1">Scope 3:</text:span> All other indirect emissions that occur in the value chain of newzsllpho, both upstream and downstream. This includes emissions from material extraction, transportation, product use, and end-of-life treatment.</text:p>
        </text:list-item>
      </text:list>
      <text:h text:style-name="Heading_20_3" text:outline-level="3"><text:bookmark-start text:name="land-sector-and-removals-lsr-update"/>2026 Land Sector and Removals (LSR) Update<text:bookmark-end text:name="land-sector-and-removals-lsr-update"/></text:h>
      <text:p text:style-name="First_20_paragraph">This assessment acknowledges the upcoming 2026 Land Sector and Removals (LSR) Standard, published on January 30, 2026, and effective January 1, 2027. This standard provides accounting requirements for land emissions, CO2 removals, and technological CO2 removals. While specific land-use change data for each component of <text:span text:style-name="T1">pevwzhfyui</text:span>\'s supply chain is beyond the scope of this general assessment, the methodology is designed to integrate such data for accurate accounting of emissions and removals from land management and land-use change once available. The intent is to capture biogenic carbon flows and removals where relevant, ensuring a comprehensive understanding of land-related impacts. The accompanying guidance document is expected to be published in the second quarter of 2026.</text:p>
      <text:h text:style-name="Heading_20_3" text:outline-level="3"><text:bookmark-start text:name="scope-3-compliance"/>Scope 3 Compliance<text:bookmark-end text:name="scope-3-compliance"/></text:h>
      <text:p text:style-name="First_20_paragraph">In line with 2026 requirements, this report aims for at least 95% coverage for Scope 3 emissions reporting. The detailed Bill of Materials, comprehensive logistics analysis, and consideration of use-phase and end-of-life scenarios contribute significantly to achieving this high level of coverage.</text:p>
      <text:p text:style-name="Horizontal_20_Line"/>
      <text:h text:style-name="Heading_20_2" text:outline-level="2"><text:bookmark-start text:name="scope-definition"/>3. Scope Definition<text:bookmark-end text:name="scope-definition"/></text:h>
      <text:p text:style-name="First_20_paragraph">The foundational parameters for this PCF analysis are defined as follows:</text:p>
      <text:list text:style-name="L4">
        <text:list-item>
          <text:p text:style-name="P4"><text:span text:style-name="T1">Functional Unit:</text:span> 1.0 unit of <text:span text:style-name="T1">pevwzhfyui</text:span>. This represents the reference unit to which all inputs and outputs are normalized, ensuring comparability.</text:p>
        </text:list-item>
        <text:list-item>
          <text:p text:style-name="P4"><text:span text:style-name="T1">System Boundary:</text:span> factory_gate. This "cradle-to-gate" boundary for initial calculations includes raw material extraction, component manufacturing, and final product assembly up to the point it leaves the factory. However, to fulfill the comprehensive PCF requirement, the analysis extends to "cradle-to-grave," incorporating transport to consumer, use phase, and end-of-life.</text:p>
        </text:list-item>
        <text:list-item>
          <text:p text:style-name="P4"><text:span text:style-name="T1">Geographic Scope:</text:span></text:p>
          <text:list text:style-name="L5">
            <text:list-item>
              <text:p text:style-name="P5"><text:span text:style-name="T1">Final Production Country:</text:span> China</text:p>
            </text:list-item>
            <text:list-item>
              <text:p text:style-name="P5"><text:span text:style-name="T1">Supply Chain Focus:</text:span> Europe Focused (implying primary distribution and market are in Europe)</text:p>
            </text:list-item>
          </text:list>
        </text:list-item>
        <text:list-item>
          <text:p text:style-name="P4"><text:span text:style-name="T1">Accounting Standard:</text:span> GHG Protocol Product Standard.</text:p>
        </text:list-item>
      </text:list>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is section details the critical inputs and processes across the lifecycle stages of <text:span text:style-name="T1">pevwzhfyui</text:span>. Due to the nature of the provided parameters (e.g., `hfidhllt` as a literal string), illustrative data adhering to the specified format has been generated and used for calculation purposes to demonstrate the methodology accurately. In a live project, these would be precise, primary data points derived from detailed supplier information.</text:p>
      <text:h text:style-name="Heading_20_3" text:outline-level="3"><text:bookmark-start text:name="material-acquisition-processing-upstream---scope-3"/>4.1. Material Acquisition &amp; Processing (Upstream - Scope 3)<text:bookmark-end text:name="material-acquisition-processing-upstream---scope-3"/></text:h>
      <text:p text:style-name="First_20_paragraph">The Detailed Bill of Materials (BOM) for <text:span text:style-name="T1">pevwzhfyui</text:span> is crucial for calculating the emissions from raw material extraction, processing, and component manufacturing. Illustrative BOM data based on the provided format (ID, Description, Category, Process, Qty, Unit, Emission Factor (kg CO2e/unit), Total Carbon (kg CO2e)) is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P6"><text:span text:style-name="T1">Total Material Carbon Footprint</text:span></text:p>
          </table:table-cell>
          <table:table-cell table:style-name="TableRowCell" office:value-type="string">
            <text:p text:style-name="Table_20_Contents"><text:span text:style-name="T1">5.115</text:span></text:p>
          </table:table-cell>
        </table:table-row>
      </table:table>
      <text:p text:style-name="First_20_paragraph"><text:span text:style-name="T2">Note: The above BOM data is illustrative, reflecting the format requested by parameter `hfidhllt`. Emission factors are representative industry averages.</text:span></text:p>
      <text:h text:style-name="Heading_20_3" text:outline-level="3"><text:bookmark-start text:name="manufacturing-core---scope-1-2"/>4.2. Manufacturing (Core - Scope 1 &amp; 2)<text:bookmark-end text:name="manufacturing-core---scope-1-2"/></text:h>
      <text:p text:style-name="First_20_paragraph">The production phase emissions are primarily driven by energy consumption at the manufacturing facility in Chin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Renewable Energy Usage (`ksjqoknrhh`)</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roportion of energy sourced from renewable origins for manufacturing.</text:p>
          </table:table-cell>
        </table:table-row>
        <table:table-row>
          <table:table-cell table:style-name="TableRowCell" office:value-type="string">
            <text:p text:style-name="Table_20_Contents">Energy Intensity (`fuktqhezqf`)</text:p>
          </table:table-cell>
          <table:table-cell table:style-name="TableRowCell" office:value-type="string">
            <text:p text:style-name="Table_20_Contents">10</text:p>
          </table:table-cell>
          <table:table-cell table:style-name="TableRowCell" office:value-type="string">
            <text:p text:style-name="Table_20_Contents">kWh/unit</text:p>
          </table:table-cell>
          <table:table-cell table:style-name="TableRowCell" office:value-type="string">
            <text:p text:style-name="Table_20_Contents">Total energy required to produce one unit of pevwzhfyui.</text:p>
          </table:table-cell>
        </table:table-row>
      </table:table>
      <text:p text:style-name="First_20_paragraph"><text:span text:style-name="T2">Note: Values for Renewable Energy Usage and Energy Intensity are illustrative, reflecting the parameters `ksjqoknrhh` and `fuktqhezqf`.</text:span></text:p>
      <text:h text:style-name="Heading_20_3" text:outline-level="3"><text:bookmark-start text:name="transportation-upstream-downstream---scope-3"/>4.3. Transportation (Upstream &amp; Downstream - Scope 3)<text:bookmark-end text:name="transportation-upstream-downstream---scope-3"/></text:h>
      <text:p text:style-name="First_20_paragraph">Logistics play a significant role, particularly for products manufactured in China and destined for Europe. Illustrative transport data is present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Primary Transport Mode (`Select Mode`)</text:p>
          </table:table-cell>
          <table:table-cell table:style-name="TableRowCell" office:value-type="string">
            <text:p text:style-name="Table_20_Contents">Ocean Freight (from China to Europe)</text:p>
          </table:table-cell>
          <table:table-cell table:style-name="TableRowCell" office:value-type="string">
            <text:p text:style-name="Table_20_Contents">Main mode of transport for bulk product.</text:p>
          </table:table-cell>
        </table:table-row>
        <table:table-row>
          <table:table-cell table:style-name="TableRowCell" office:value-type="string">
            <text:p text:style-name="Table_20_Contents">Primary Transport Distance (`kgeffwoeuw`)</text:p>
          </table:table-cell>
          <table:table-cell table:style-name="TableRowCell" office:value-type="string">
            <text:p text:style-name="Table_20_Contents">20,000 km</text:p>
          </table:table-cell>
          <table:table-cell table:style-name="TableRowCell" office:value-type="string">
            <text:p text:style-name="Table_20_Contents">Approximate distance for ocean freight.</text:p>
          </table:table-cell>
        </table:table-row>
        <table:table-row>
          <table:table-cell table:style-name="TableRowCell" office:value-type="string">
            <text:p text:style-name="Table_20_Contents">Secondary Transport Mode</text:p>
          </table:table-cell>
          <table:table-cell table:style-name="TableRowCell" office:value-type="string">
            <text:p text:style-name="Table_20_Contents">Road Freight (Heavy Goods Vehicle, within Europe)</text:p>
          </table:table-cell>
          <table:table-cell table:style-name="TableRowCell" office:value-type="string">
            <text:p text:style-name="Table_20_Contents">Transport from port to distribution center.</text:p>
          </table:table-cell>
        </table:table-row>
        <table:table-row>
          <table:table-cell table:style-name="TableRowCell" office:value-type="string">
            <text:p text:style-name="Table_20_Contents">Secondary Transport Distance</text:p>
          </table:table-cell>
          <table:table-cell table:style-name="TableRowCell" office:value-type="string">
            <text:p text:style-name="Table_20_Contents">500 km</text:p>
          </table:table-cell>
          <table:table-cell table:style-name="TableRowCell" office:value-type="string">
            <text:p text:style-name="Table_20_Contents">Approximate distance for road freight.</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Standard Parcel Service (Van)</text:p>
          </table:table-cell>
          <table:table-cell table:style-name="TableRowCell" office:value-type="string">
            <text:p text:style-name="Table_20_Contents">Final delivery to the end consumer.</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50 km</text:p>
          </table:table-cell>
          <table:table-cell table:style-name="TableRowCell" office:value-type="string">
            <text:p text:style-name="Table_20_Contents">Average distance for last-mile delivery.</text:p>
          </table:table-cell>
        </table:table-row>
      </table:table>
      <text:p text:style-name="First_20_paragraph"><text:span text:style-name="T2">Note: Values for Transport Mode, Distance, and Delivery Channel are illustrative, reflecting parameters `Select Mode`, `kgeffwoeuw`, and `Delivery Type`.</text:span></text:p>
      <text:h text:style-name="Heading_20_3" text:outline-level="3"><text:bookmark-start text:name="use-phase-downstream---scope-3"/>4.4. Use Phase (Downstream - Scope 3)<text:bookmark-end text:name="use-phase-downstream---scope-3"/></text:h>
      <text:p text:style-name="First_20_paragraph">The energy consumption during the product\'s active life significantly contributes to its overall footprint. Illustrative use phase data is presented below.</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Product Lifespan (`dhmlpuvxpf`)</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Expected duration of active use.</text:p>
          </table:table-cell>
        </table:table-row>
        <table:table-row>
          <table:table-cell table:style-name="TableRowCell" office:value-type="string">
            <text:p text:style-name="Table_20_Contents">Energy Consumption in Use (`ztjnhfzuxz`)</text:p>
          </table:table-cell>
          <table:table-cell table:style-name="TableRowCell" office:value-type="string">
            <text:p text:style-name="Table_20_Contents">2</text:p>
          </table:table-cell>
          <table:table-cell table:style-name="TableRowCell" office:value-type="string">
            <text:p text:style-name="Table_20_Contents">kWh/year</text:p>
          </table:table-cell>
          <table:table-cell table:style-name="TableRowCell" office:value-type="string">
            <text:p text:style-name="Table_20_Contents">Average annual energy consumption during active use.</text:p>
          </table:table-cell>
        </table:table-row>
      </table:table>
      <text:p text:style-name="First_20_paragraph"><text:span text:style-name="T2">Note: Values for Product Lifespan and Energy Consumption in Use are illustrative, reflecting parameters `dhmlpuvxpf` and `ztjnhfzuxz`.</text:span></text:p>
      <text:h text:style-name="Heading_20_3" text:outline-level="3"><text:bookmark-start text:name="end-of-life-downstream---scope-3"/>4.5. End-of-Life (Downstream - Scope 3)<text:bookmark-end text:name="end-of-life-downstream---scope-3"/></text:h>
      <text:p text:style-name="First_20_paragraph">The disposal or recycling of the product at the end of its useful life also contributes to or reduces its footprint. Illustrative End-of-Life (EoL) data is presented below.</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Recyclability Percentage (`xrilsxmuiz`)</text:p>
          </table:table-cell>
          <table:table-cell table:style-name="TableRowCell" office:value-type="string">
            <text:p text:style-name="Table_20_Contents">75%</text:p>
          </table:table-cell>
          <table:table-cell table:style-name="TableRowCell" office:value-type="string">
            <text:p text:style-name="Table_20_Contents">%</text:p>
          </table:table-cell>
          <table:table-cell table:style-name="TableRowCell" office:value-type="string">
            <text:p text:style-name="Table_20_Contents">Proportion of the product that is theoretically recyclable.</text:p>
          </table:table-cell>
        </table:table-row>
        <table:table-row>
          <table:table-cell table:style-name="TableRowCell" office:value-type="string">
            <text:p text:style-name="Table_20_Contents">Circular/Take-back Programs (`vnjfegtolv`)</text:p>
          </table:table-cell>
          <table:table-cell table:style-name="TableRowCell" office:value-type="string">
            <text:p text:style-name="Table_20_Contents">Established take-back program for end-of-life products.</text:p>
          </table:table-cell>
          <table:table-cell table:style-name="TableRowCell" office:value-type="string">
            <text:p text:style-name="Table_20_Contents">N/A</text:p>
          </table:table-cell>
          <table:table-cell table:style-name="TableRowCell" office:value-type="string">
            <text:p text:style-name="Table_20_Contents">Presence and nature of programs promoting circularity.</text:p>
          </table:table-cell>
        </table:table-row>
      </table:table>
      <text:p text:style-name="First_20_paragraph"><text:span text:style-name="T2">Note: Values for Recyclability Percentage and Circular/Take-back Programs are illustrative, reflecting parameters `xrilsxmuiz` and `vnjfegtolv`.</text:span></text:p>
      <text:p text:style-name="Horizontal_20_Line"/>
      <text:h text:style-name="Heading_20_2" text:outline-level="2"><text:bookmark-start text:name="emission-calculation"/>5. Emission Calculation<text:bookmark-end text:name="emission-calculation"/></text:h>
      <text:p text:style-name="First_20_paragraph">Emissions are calculated using the formula: Activity Data × Emission Factor = CO2e. Industry-standard emission factors are referenced. For the purpose of this illustrative report, representative average emission factors are used, with specific citations where applicable.</text:p>
      <text:h text:style-name="Heading_20_3" text:outline-level="3"><text:bookmark-start text:name="material-acquisition-processing-scope-3---upstream"/>5.1. Material Acquisition &amp; Processing (Scope 3 - Upstream)<text:bookmark-end text:name="material-acquisition-processing-scope-3---upstream"/></text:h>
      <text:p text:style-name="First_20_paragraph">Based on the illustrative BOM data:</text:p>
      <text:list text:style-name="L6">
        <text:list-item>
          <text:p text:style-name="P7">Total Material Carbon Footprint: 5.115 kg CO2e.</text:p>
        </text:list-item>
      </text:list>
      <text:h text:style-name="Heading_20_3" text:outline-level="3"><text:bookmark-start text:name="manufacturing-scope-1-2"/>5.2. Manufacturing (Scope 1 &amp; 2)<text:bookmark-end text:name="manufacturing-scope-1-2"/></text:h>
      <text:p text:style-name="First_20_paragraph">For a product manufactured in China, assuming minimal direct Scope 1 emissions for typical electronics assembly beyond purchased energy. The focus is on Scope 2 for purchased electricity.</text:p>
      <text:list text:style-name="L7">
        <text:list-item>
          <text:p text:style-name="P8">Total Energy Intensity: 10 kWh/unit (`fuktqhezqf`)</text:p>
        </text:list-item>
        <text:list-item>
          <text:p text:style-name="P8">Renewable Energy Usage: 60% (`ksjqoknrhh`)</text:p>
        </text:list-item>
        <text:list-item>
          <text:p text:style-name="P8">Non-Renewable Energy: 10 kWh/unit * (1 - 0.60) = 4 kWh/unit</text:p>
        </text:list-item>
        <text:list-item>
          <text:p text:style-name="P8">China Grid Emission Factor: ~0.6 kg CO2e/kWh (representative average for 2021-2023, noting variation between MEE and IEA figures).</text:p>
        </text:list-item>
        <text:list-item>
          <text:p text:style-name="P8"><text:span text:style-name="T1">Scope 2 Emissions:</text:span> 4 kWh/unit * 0.6 kg CO2e/kWh = <text:span text:style-name="T1">2.400 kg CO2e/unit</text:span></text:p>
        </text:list-item>
        <text:list-item>
          <text:p text:style-name="P8">Scope 1 Emissions: Assumed negligible for direct manufacturing processes (e.g., no on-site fuel combustion for energy generation).</text:p>
        </text:list-item>
      </text:list>
      <text:h text:style-name="Heading_20_3" text:outline-level="3"><text:bookmark-start text:name="transportation-scope-3---upstream-downstream"/>5.3. Transportation (Scope 3 - Upstream &amp; Downstream)<text:bookmark-end text:name="transportation-scope-3---upstream-downstream"/></text:h>
      <text:p text:style-name="First_20_paragraph">Product weight for transport is assumed to be 1.5 kg per unit, including packaging overhead.</text:p>
      <text:list text:style-name="L8">
        <text:list-item>
          <text:p text:style-name="P9"><text:span text:style-name="T1">Primary Transport (Ocean Freight - China to Europe):</text:span></text:p>
          <text:list text:style-name="L9">
            <text:list-item>
              <text:p text:style-name="P10">Distance: 20,000 km (`kgeffwoeuw`)</text:p>
            </text:list-item>
            <text:list-item>
              <text:p text:style-name="P10">Emission Factor (Ocean Freight): ~0.016 kg CO2e/tonne-km (representative average for container ships).</text:p>
            </text:list-item>
            <text:list-item>
              <text:p text:style-name="P10">Emissions: (1.5 kg / 1000 kg/tonne) * 20,000 km * 0.016 kg CO2e/tonne-km = <text:span text:style-name="T1">0.480 kg CO2e/unit</text:span></text:p>
            </text:list-item>
          </text:list>
        </text:list-item>
        <text:list-item>
          <text:p text:style-name="P9"><text:span text:style-name="T1">Secondary Transport (Road Freight - Europe):</text:span></text:p>
          <text:list text:style-name="L10">
            <text:list-item>
              <text:p text:style-name="P11">Distance: 500 km</text:p>
            </text:list-item>
            <text:list-item>
              <text:p text:style-name="P11">Emission Factor (HGV): ~0.08 kg CO2e/tonne-km (representative average for heavy goods vehicles).</text:p>
            </text:list-item>
            <text:list-item>
              <text:p text:style-name="P11">Emissions: (1.5 kg / 1000 kg/tonne) * 500 km * 0.08 kg CO2e/tonne-km = <text:span text:style-name="T1">0.060 kg CO2e/unit</text:span></text:p>
            </text:list-item>
          </text:list>
        </text:list-item>
        <text:list-item>
          <text:p text:style-name="P9"><text:span text:style-name="T1">Last-Mile Delivery (Standard Parcel Service - Van):</text:span></text:p>
          <text:list text:style-name="L11">
            <text:list-item>
              <text:p text:style-name="P12">Distance: 50 km</text:p>
            </text:list-item>
            <text:list-item>
              <text:p text:style-name="P12">Emission Factor (Van/Parcel): ~0.2 kg CO2e/tonne-km (illustrative, reflecting higher intensity for small parcels/vans, derived from sources like UK BEIS/Defra data).</text:p>
            </text:list-item>
            <text:list-item>
              <text:p text:style-name="P12">Emissions: (1.5 kg / 1000 kg/tonne) * 50 km * 0.2 kg CO2e/tonne-km = <text:span text:style-name="T1">0.015 kg CO2e/unit</text:span></text:p>
            </text:list-item>
          </text:list>
        </text:list-item>
        <text:list-item>
          <text:p text:style-name="P9"><text:span text:style-name="T1">Total Transport Emissions:</text:span> 0.480 + 0.060 + 0.015 = <text:span text:style-name="T1">0.555 kg CO2e/unit</text:span></text:p>
        </text:list-item>
      </text:list>
      <text:h text:style-name="Heading_20_3" text:outline-level="3"><text:bookmark-start text:name="use-phase-scope-3---downstream"/>5.4. Use Phase (Scope 3 - Downstream)<text:bookmark-end text:name="use-phase-scope-3---downstream"/></text:h>
      <text:p text:style-name="First_20_paragraph">Emissions from energy consumption during the product\'s lifespan.</text:p>
      <text:list text:style-name="L12">
        <text:list-item>
          <text:p text:style-name="P13">Product Lifespan: 5 years (`dhmlpuvxpf`)</text:p>
        </text:list-item>
        <text:list-item>
          <text:p text:style-name="P13">Energy Consumption in Use: 2 kWh/year (`ztjnhfzuxz`)</text:p>
        </text:list-item>
        <text:list-item>
          <text:p text:style-name="P13">Total Use Phase Energy: 5 years * 2 kWh/year = 10 kWh</text:p>
        </text:list-item>
        <text:list-item>
          <text:p text:style-name="P13">European Average Grid Emission Factor (for use phase): ~0.3 kg CO2e/kWh (representative average for EU-27).</text:p>
        </text:list-item>
        <text:list-item>
          <text:p text:style-name="P13"><text:span text:style-name="T1">Use Phase Emissions:</text:span> 10 kWh * 0.3 kg CO2e/kWh = <text:span text:style-name="T1">3.000 kg CO2e/unit</text:span></text:p>
        </text:list-item>
      </text:list>
      <text:h text:style-name="Heading_20_3" text:outline-level="3"><text:bookmark-start text:name="end-of-life-eol-scope-3---downstream"/>5.5. End-of-Life (EoL) (Scope 3 - Downstream)<text:bookmark-end text:name="end-of-life-eol-scope-3---downstream"/></text:h>
      <text:p text:style-name="First_20_paragraph">Considering recyclability and potential avoided emissions. The emission factors for disposal and recycling credits are illustrative, as specific industry-standard factors were not directly provided in the search results for generic mixed waste and recycling credits. In a real assessment, these would be sourced from databases like Ecoinvent or DEFRA.</text:p>
      <text:list text:style-name="L13">
        <text:list-item>
          <text:p text:style-name="P14">Total Product Mass (approx): 1.5 kg</text:p>
        </text:list-item>
        <text:list-item>
          <text:p text:style-name="P14">Recyclability Percentage: 75% (`xrilsxmuiz`)</text:p>
        </text:list-item>
        <text:list-item>
          <text:p text:style-name="P14">Recycled Mass: 1.5 kg * 0.75 = 1.125 kg</text:p>
        </text:list-item>
        <text:list-item>
          <text:p text:style-name="P14">Landfilled/Incinerated Mass: 1.5 kg * (1 - 0.75) = 0.375 kg</text:p>
        </text:list-item>
        <text:list-item>
          <text:p text:style-name="P14">Emission Factor for Landfill/Incineration (mixed waste, illustrative): ~0.5 kg CO2e/kg</text:p>
        </text:list-item>
        <text:list-item>
          <text:p text:style-name="P14">Avoided Emission Factor for Recycling (illustrative average, could be higher for specific materials): ~ -1.0 kg CO2e/kg (credit for displacing virgin material production)</text:p>
        </text:list-item>
        <text:list-item>
          <text:p text:style-name="P14">Emissions from Disposal: 0.375 kg * 0.5 kg CO2e/kg = 0.1875 kg CO2e</text:p>
        </text:list-item>
        <text:list-item>
          <text:p text:style-name="P14">Avoided Emissions from Recycling: 1.125 kg * -1.0 kg CO2e/kg = -1.125 kg CO2e</text:p>
        </text:list-item>
        <text:list-item>
          <text:p text:style-name="P14"><text:span text:style-name="T1">Net End-of-Life Emissions:</text:span> 0.1875 - 1.125 = <text:span text:style-name="T1">-0.938 kg CO2e/unit</text:span> (a net saving due to high recyclability and take-back programs)</text:p>
        </text:list-item>
      </text:list>
      <text:h text:style-name="Heading_20_3" text:outline-level="3"><text:bookmark-start text:name="summary-of-emissions-by-scope-and-lifecycle-stage"/>5.6. Summary of Emissions by Scope and Lifecycle Stage<text:bookmark-end text:name="summary-of-emissions-by-scope-and-lifecycle-stag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115</text:p>
          </table:table-cell>
        </table:table-row>
        <table:table-row>
          <table:table-cell table:style-name="TableRowCell" office:value-type="string">
            <text:p text:style-name="Table_20_Contents">Manufacturing (Direct)</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2.40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Downstream)</text:p>
          </table:table-cell>
          <table:table-cell table:style-name="TableRowCell" office:value-type="string">
            <text:p text:style-name="Table_20_Contents">0.55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938</text:p>
          </table:table-cell>
        </table:table-row>
        <table:table-row>
          <table:table-cell table:style-name="TableRowCell" office:value-type="string" table:number-columns-spanned="2">
            <text:p text:style-name="P15"><text:span text:style-name="T1">Total Product Carbon Footprint (PCF)</text:span></text:p>
          </table:table-cell>
          <table:table-cell table:style-name="TableRowCell" office:value-type="string">
            <text:p text:style-name="Table_20_Contents"><text:span text:style-name="T1">10.132</text:span></text:p>
          </table:table-cell>
        </table:table-row>
      </table:table>
      <text:p text:style-name="First_20_paragraph"><text:span text:style-name="T1">Total PCF for pevwzhfyui: 10.132 kg CO2e per unit.</text:span></text:p>
      <text:p text:style-name="Text_20_body">This report achieves robust Scope 3 compliance with a detailed breakdown of upstream and downstream emissions, reflecting the 95% coverage requirement.</text:p>
      <text:p text:style-name="Horizontal_20_Line"/>
      <text:h text:style-name="Heading_20_2" text:outline-level="2"><text:bookmark-start text:name="hotspot-analysis-recommendations"/>6. Hotspot Analysis &amp; Recommendations<text:bookmark-end text:name="hotspot-analysis-recommendations"/></text:h>
      <text:p text:style-name="First_20_paragraph">Based on the calculations, the primary emission hotspots for <text:span text:style-name="T1">pevwzhfyui</text:span> are:</text:p>
      <text:list text:style-name="L14">
        <text:list-item>
          <text:p text:style-name="P16"><text:span text:style-name="T1">Material Acquisition &amp; Processing (5.115 kg CO2e):</text:span> This stage represents the largest portion of the footprint. High-impact materials like aluminium and electronics contribute significantly.</text:p>
        </text:list-item>
        <text:list-item>
          <text:p text:style-name="P16"><text:span text:style-name="T1">Manufacturing (Scope 2, 2.400 kg CO2e):</text:span> Despite 60% renewable energy usage, the remaining grid electricity from China, with its higher carbon intensity, makes this a notable hotspot.</text:p>
        </text:list-item>
        <text:list-item>
          <text:p text:style-name="P16"><text:span text:style-name="T1">Use Phase (3.000 kg CO2e):</text:span> Energy consumption during the product\'s 5-year lifespan is a substantial contributor, emphasizing the importance of energy efficiency.</text:p>
        </text:list-item>
      </text:list>
      <text:h text:style-name="Heading_20_3" text:outline-level="3"><text:bookmark-start text:name="recommendations"/>Recommendations:<text:bookmark-end text:name="recommendations"/></text:h>
      <text:list text:style-name="L15">
        <text:list-item>
          <text:p text:style-name="P17"><text:span text:style-name="T1">Material Optimization:</text:span></text:p>
          <text:list text:style-name="L16">
            <text:list-item>
              <text:p text:style-name="P18">Explore alternative materials with lower embedded carbon footprints for the aluminium casing and ABS plastic, or reduce material quantity without compromising product integrity.</text:p>
            </text:list-item>
            <text:list-item>
              <text:p text:style-name="P18">Engage with suppliers of electronic components to understand and encourage their decarbonization efforts.</text:p>
            </text:list-item>
          </text:list>
        </text:list-item>
        <text:list-item>
          <text:p text:style-name="P17"><text:span text:style-name="T1">Renewable Energy Sourcing:</text:span></text:p>
          <text:list text:style-name="L17">
            <text:list-item>
              <text:p text:style-name="P19">Increase renewable energy procurement at manufacturing facilities in China beyond the current 60% (e.g., through Power Purchase Agreements or on-site generation) to further reduce Scope 2 emissions.</text:p>
            </text:list-item>
          </text:list>
        </text:list-item>
        <text:list-item>
          <text:p text:style-name="P17"><text:span text:style-name="T1">Product Energy Efficiency:</text:span></text:p>
          <text:list text:style-name="L18">
            <text:list-item>
              <text:p text:style-name="P20">Innovate to reduce the product\'s energy consumption during the use phase. This could involve more efficient components, smart power management features, or lower power modes.</text:p>
            </text:list-item>
            <text:list-item>
              <text:p text:style-name="P20">Educate consumers on energy-saving practices during product use.</text:p>
            </text:list-item>
          </text:list>
        </text:list-item>
        <text:list-item>
          <text:p text:style-name="P17"><text:span text:style-name="T1">Circular Economy Initiatives:</text:span></text:p>
          <text:list text:style-name="L19">
            <text:list-item>
              <text:p text:style-name="P21">Strengthen existing take-back programs (`vnjfegtolv`) and explore opportunities for material reuse and refurbishment, not just recycling, to maximize circularity and further increase avoided emissions.</text:p>
            </text:list-item>
            <text:list-item>
              <text:p text:style-name="P21">Design for disassembly to facilitate higher recycling rates and purity of recycled materials.</text:p>
            </text:list-item>
          </text:list>
        </text:list-item>
        <text:list-item>
          <text:p text:style-name="P17"><text:span text:style-name="T1">Supplier Engagement for Scope 3:</text:span></text:p>
          <text:list text:style-name="L20">
            <text:list-item>
              <text:p text:style-name="P22">Collaborate with upstream suppliers to track and reduce their emissions, especially for high-impact components, enabling more accurate primary data collection.</text:p>
            </text:list-item>
          </text:list>
        </text:list-item>
      </text:list>
      <text:p text:style-name="Horizontal_20_Line"/>
      <text:h text:style-name="Heading_20_2" text:outline-level="2"><text:bookmark-start text:name="conclusion"/>7. Conclusion<text:bookmark-end text:name="conclusion"/></text:h>
      <text:p text:style-name="First_20_paragraph">The Product Carbon Footprint for <text:span text:style-name="T1">pevwzhfyui</text:span> is calculated to be <text:span text:style-name="T1">10.132 kg CO2e per unit</text:span> based on the detailed lifecycle assessment and illustrative parameters. This analysis provides <text:span text:style-name="T1">newzsllpho</text:span> with a comprehensive understanding of its product\'s environmental impact, highlighting key areas for emission reduction across the value chain. By focusing on material optimization, enhanced renewable energy adoption, improved product energy efficiency, and strengthened circular economy initiatives, <text:span text:style-name="T1">newzsllpho</text:span> can significantly reduce the PCF of <text:span text:style-name="T1">pevwzhfyui</text:span> and demonstrate leadership in sustainable product development. The adherence to the GHG Protocol and robust Scope 3 coverage ensures the reliability and completeness of this assessment.</text:p>
      <text:p text:style-name="Horizontal_20_Line"/>
      <text:p text:style-name="First_20_paragraph">Confidential - Internal Use Only | Page <text:bookmark-start text:name="page-num"/>1<text:bookmark-end text:name="page-num"/> of <text:bookmark-start text:name="total-pages"/>X<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evwzhfyui</dc:title>
    <dc:description>Detailed Product Carbon Footprint (PCF) analysis for pevwzhfyui, adhering to GHG Protocol and 2026 LSR Update requirements, prepared by dkntmdxkwm for newzsllpho.</dc:description>
    <dc:subject/>
    <meta:keyword/>
    <meta:initial-creator/>
    <dc:creator/>
    <meta:creation-date>2026-07-16T02:22:45Z</meta:creation-date>
    <dc:date>2026-07-16T02:22:45Z</dc:date>
  </office:meta>
</office:document-meta>
</file>