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Panadol 10 Tablets</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Panadol 10 Tablets</text:p>
      <text:p text:style-name="Text_20_body"><text:span text:style-name="T1">Protocol Data (Accounting Standard):</text:span> GHG Protocol</text:p>
      <text:p text:style-name="Text_20_body"><text:span text:style-name="T1">Name of the Company:</text:span> carboncalc.online</text:p>
      <text:p text:style-name="Text_20_body"><text:span text:style-name="T1">Senior Sustainability Consultant:</text:span> Remko Weingarten</text:p>
      <text:p text:style-name="Text_20_body">This report is generated based on available industry data and recognized accounting standards. While every effort has been made to ensure accuracy, specific values are illustrative and would ideally be refined with primary data from the actual product supply chain.</text:p>
      <text:h text:style-name="Heading_20_1" text:outline-level="1"><text:bookmark-start text:name="product-carbon-footprint-report-panadol-10-tablets"/>Product Carbon Footprint Report: Panadol 10 Tablets<text:bookmark-end text:name="product-carbon-footprint-report-panadol-10-tablets"/></text:h>
      <text:p text:style-name="First_20_paragraph">Generated Date: April 21, 2026</text:p>
      <text:h text:style-name="Heading_20_2" text:outline-level="2"><text:bookmark-start text:name="executive-summary"/>Executive Summary<text:bookmark-end text:name="executive-summary"/></text:h>
      <text:p text:style-name="First_20_paragraph">This report presents a high-detail Product Carbon Footprint (PCF) analysis for "Panadol 10 Tablets," acting as Remko Weingarten, a Senior Sustainability Consultant for carboncalc.online. The analysis adheres strictly to the GHG Protocol, including the 2026 Land Sector and Removals (LSR) Standard update and ensuring at least 95% Scope 3 coverage. The functional unit is 1.0 unit of Panadol 10 tablets, with a cradle-to-gate system boundary, focusing on production in the Netherlands and a Europe-focused supply chain. The assessment identifies raw material acquisition and manufacturing energy as primary emission hotspots, with a comprehensive breakdown of inputs and associated greenhouse gas emiss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1.0 unit of Panadol 10 tablets**. This represents a single package containing 10 tablets, each typically 500 mg of Paracetamol. The functional unit provides a reference basis for quantifying the environmental impacts.</text:p>
      <text:h text:style-name="Heading_20_3" text:outline-level="3"><text:bookmark-start text:name="system-boundary"/>1.2 System Boundary<text:bookmark-end text:name="system-boundary"/></text:h>
      <text:p text:style-name="First_20_paragraph">The system boundary for this assessment is **"factory_gate" (cradle-to-gate)**. This includes all greenhouse gas (GHG) emissions associated with:</text:p>
      <text:list text:style-name="L1">
        <text:list-item>
          <text:p text:style-name="P1">Extraction and processing of raw materials (Active Pharmaceutical Ingredient, excipients, and packaging materials).</text:p>
        </text:list-item>
        <text:list-item>
          <text:p text:style-name="P1">Transportation of raw materials to the manufacturing facility.</text:p>
        </text:list-item>
        <text:list-item>
          <text:p text:style-name="P1">Manufacturing processes at the factory, including energy consumption and direct emissions.</text:p>
        </text:list-item>
        <text:list-item>
          <text:p text:style-name="P1">Waste generated during manufacturing operations.</text:p>
        </text:list-item>
      </text:list>
      <text:p text:style-name="First_20_paragraph">Stages typically excluded from a cradle-to-gate boundary, such as distribution to retail, consumer use, and end-of-life disposal, are outside the scope of this report.</text:p>
      <text:h text:style-name="Heading_20_3" text:outline-level="3"><text:bookmark-start text:name="geographic-scope"/>1.3 Geographic Scope<text:bookmark-end text:name="geographic-scope"/></text:h>
      <text:list text:style-name="L2">
        <text:list-item>
          <text:p text:style-name="P2"><text:span text:style-name="T1">Final Production Country:</text:span> Netherlands</text:p>
        </text:list-item>
        <text:list-item>
          <text:p text:style-name="P2"><text:span text:style-name="T1">Supply Chain Focus:</text:span> Europe Focused</text:p>
        </text:list-item>
      </text:list>
      <text:p text:style-name="First_20_paragraph">This geographic scope dictates the selection of regional emission factors for electricity, natural gas, and transportation, reflecting the specific energy mixes and logistical realities of the Netherlands and the broader European supply chain.</text:p>
      <text:h text:style-name="Heading_20_3" text:outline-level="3"><text:bookmark-start text:name="accounting-standard"/>1.4 Accounting Standard<text:bookmark-end text:name="accounting-standard"/></text:h>
      <text:p text:style-name="First_20_paragraph">This Product Carbon Footprint analysis is conducted in full compliance with the **GHG Protocol**. This includes adhering to its principles of relevance, completeness, consistency, transparency, and accuracy for GHG accounting and reporting.</text:p>
      <text:h text:style-name="Heading_20_3" text:outline-level="3"><text:bookmark-start text:name="allocation"/>1.5 Allocation<text:bookmark-end text:name="allocation"/></text:h>
      <text:p text:style-name="First_20_paragraph">For processes involving multiple co-products or services, emissions have been allocated using a **mass-based allocation approach**. This method attributes emissions proportionally to the mass of the respective products, ensuring that the environmental burden is fairly distributed to the functional unit.</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mapping for Panadol 10 tablets, from "cradle" to "factory gate," identifies all relevant processes and material flows.</text:p>
      <text:h text:style-name="Heading_20_3" text:outline-level="3"><text:bookmark-start text:name="raw-material-acquisition-and-pre-processing"/>2.1 Raw Material Acquisition and Pre-processing<text:bookmark-end text:name="raw-material-acquisition-and-pre-processing"/></text:h>
      <text:list text:style-name="L3">
        <text:list-item>
          <text:p text:style-name="P3"><text:span text:style-name="T1">Active Pharmaceutical Ingredient (API):</text:span> Paracetamol (Acetaminophen) synthesis and purification. This typically involves complex chemical reactions and solvent usage.</text:p>
        </text:list-item>
        <text:list-item>
          <text:p text:style-name="P3"><text:span text:style-name="T1">Excipients:</text:span> Production of pharmaceutical-grade inactive ingredients, such as:</text:p>
          <text:list text:style-name="L4">
            <text:list-item>
              <text:p text:style-name="P4">Starch (e.g., maize starch, pregelatinized starch) – binder/disintegrant.</text:p>
            </text:list-item>
            <text:list-item>
              <text:p text:style-name="P4">Povidone (polyvinylpyrrolidone) – binder.</text:p>
            </text:list-item>
            <text:list-item>
              <text:p text:style-name="P4">Magnesium Stearate – lubricant.</text:p>
            </text:list-item>
            <text:list-item>
              <text:p text:style-name="P4">Talc – glidant.</text:p>
            </text:list-item>
            <text:list-item>
              <text:p text:style-name="P4">Other minor excipients (e.g., colorants, film-coating agents if applicable).</text:p>
            </text:list-item>
          </text:list>
        </text:list-item>
        <text:list-item>
          <text:p text:style-name="P3"><text:span text:style-name="T1">Packaging Materials:</text:span></text:p>
          <text:list text:style-name="L5">
            <text:list-item>
              <text:p text:style-name="P5"><text:span text:style-name="T1">Blister Film:</text:span> Production of Polyvinyl Chloride (PVC) and/or Polyvinylidene Chloride (PVdC) film.</text:p>
            </text:list-item>
            <text:list-item>
              <text:p text:style-name="P5"><text:span text:style-name="T1">Blister Foil:</text:span> Primary aluminium foil production.</text:p>
            </text:list-item>
            <text:list-item>
              <text:p text:style-name="P5"><text:span text:style-name="T1">Carton Box:</text:span> Production of bleached paperboard (virgin pulp often used for pharmaceuticals).</text:p>
            </text:list-item>
            <text:list-item>
              <text:p text:style-name="P5"><text:span text:style-name="T1">Patient Information Leaflet (PIL):</text:span> Paper production for printing the leaflet.</text:p>
            </text:list-item>
          </text:list>
        </text:list-item>
      </text:list>
      <text:h text:style-name="Heading_20_3" text:outline-level="3"><text:bookmark-start text:name="manufacturing-processes-at-the-factory"/>2.2 Manufacturing Processes at the Factory<text:bookmark-end text:name="manufacturing-processes-at-the-factory"/></text:h>
      <text:list text:style-name="L6">
        <text:list-item>
          <text:p text:style-name="P6"><text:span text:style-name="T1">Tablet Formulation:</text:span></text:p>
          <text:list text:style-name="L7">
            <text:list-item>
              <text:p text:style-name="P7"><text:span text:style-name="T1">Weighing and Dispensing:</text:span> Accurate measurement of API and excipients.</text:p>
            </text:list-item>
            <text:list-item>
              <text:p text:style-name="P7"><text:span text:style-name="T1">Mixing and Granulation:</text:span> Blending ingredients and forming granules (e.g., wet granulation, dry granulation).</text:p>
            </text:list-item>
            <text:list-item>
              <text:p text:style-name="P7"><text:span text:style-name="T1">Drying:</text:span> Removal of moisture from granules.</text:p>
            </text:list-item>
            <text:list-item>
              <text:p text:style-name="P7"><text:span text:style-name="T1">Compression:</text:span> Forming tablets from granules using presses.</text:p>
            </text:list-item>
            <text:list-item>
              <text:p text:style-name="P7"><text:span text:style-name="T1">Coating (if applicable):</text:span> Applying a film coat for protection, ease of swallowing, or aesthetic reasons.</text:p>
            </text:list-item>
          </text:list>
        </text:list-item>
        <text:list-item>
          <text:p text:style-name="P6"><text:span text:style-name="T1">Primary Packaging:</text:span></text:p>
          <text:list text:style-name="L8">
            <text:list-item>
              <text:p text:style-name="P8"><text:span text:style-name="T1">Blistering:</text:span> Forming blisters, filling tablets, and sealing with aluminium foil.</text:p>
            </text:list-item>
          </text:list>
        </text:list-item>
        <text:list-item>
          <text:p text:style-name="P6"><text:span text:style-name="T1">Secondary Packaging:</text:span></text:p>
          <text:list text:style-name="L9">
            <text:list-item>
              <text:p text:style-name="P9"><text:span text:style-name="T1">Cartoning:</text:span> Inserting blister packs and patient information leaflets into carton boxes.</text:p>
            </text:list-item>
            <text:list-item>
              <text:p text:style-name="P9"><text:span text:style-name="T1">Labeling and Serialization:</text:span> Application of labels and unique identifiers.</text:p>
            </text:list-item>
          </text:list>
        </text:list-item>
        <text:list-item>
          <text:p text:style-name="P6"><text:span text:style-name="T1">Quality Control:</text:span> Sampling and testing at various stages.</text:p>
        </text:list-item>
        <text:list-item>
          <text:p text:style-name="P6"><text:span text:style-name="T1">Internal Logistics:</text:span> Movement and storage of materials and finished goods within the factory.</text:p>
        </text:list-item>
        <text:list-item>
          <text:p text:style-name="P6"><text:span text:style-name="T1">Utilities:</text:span> Heating, Ventilation, Air Conditioning (HVAC), compressed air, water treatment.</text:p>
        </text:list-item>
      </text:list>
      <text:h text:style-name="Heading_20_3" text:outline-level="3"><text:bookmark-start text:name="energy-inputs"/>2.3 Energy Inputs<text:bookmark-end text:name="energy-inputs"/></text:h>
      <text:list text:style-name="L10">
        <text:list-item>
          <text:p text:style-name="P10"><text:span text:style-name="T1">Electricity:</text:span> Purchased from the national grid (Netherlands mix) for machinery, lighting, HVAC, etc.</text:p>
        </text:list-item>
        <text:list-item>
          <text:p text:style-name="P10"><text:span text:style-name="T1">Natural Gas:</text:span> Used for process heating (e.g., granulation drying, steam generation) and potentially space heating.</text:p>
        </text:list-item>
      </text:list>
      <text:h text:style-name="Heading_20_3" text:outline-level="3"><text:bookmark-start text:name="waste-generated-in-operations"/>2.4 Waste Generated in Operations<text:bookmark-end text:name="waste-generated-in-operations"/></text:h>
      <text:list text:style-name="L11">
        <text:list-item>
          <text:p text:style-name="P11">Process waste (e.g., off-spec tablets, packaging trim).</text:p>
        </text:list-item>
        <text:list-item>
          <text:p text:style-name="P11">Wastewater treatment sludge.</text:p>
        </text:list-item>
        <text:list-item>
          <text:p text:style-name="P11">General non-hazardous and hazardous wast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analysis relies on a combination of illustrative primary-like data (plausible estimates for material quantities) and secondary data from reputable Life Cycle Inventory (LCI) databases. For a real-world assessment, primary data directly from the manufacturer would be collected for precise material inputs, energy consumption, and waste generation.</text:p>
      <text:h text:style-name="Heading_20_3" text:outline-level="3"><text:bookmark-start text:name="illustrative-material-energy-inputs-per-1.0-unit-of-panadol-10-tablets"/>3.1 Illustrative Material &amp; Energy Inputs (per 1.0 unit of Panadol 10 tablets)<text:bookmark-end text:name="illustrative-material-energy-inputs-per-1.0-unit-of-panadol-10-tablets"/></text:h>
      <text:p text:style-name="First_20_paragraph">The following are *illustrative examples* of data points that would be collected or estimated:</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Component</text:p>
            </table:table-cell>
            <table:table-cell table:style-name="TableHeaderRowCell" office:value-type="string">
              <text:p text:style-name="Table_20_Heading">Material Type</text:p>
            </table:table-cell>
            <table:table-cell table:style-name="TableHeaderRowCell" office:value-type="string">
              <text:p text:style-name="Table_20_Heading">Illustrative Quantity (per 10 tablets)</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aracetamol (API)</text:p>
          </table:table-cell>
          <table:table-cell table:style-name="TableRowCell" office:value-type="string">
            <text:p text:style-name="Table_20_Contents">Active Pharmaceutical Ingredient</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10 tablets x 500 mg/tablet</text:p>
          </table:table-cell>
        </table:table-row>
        <table:table-row>
          <table:table-cell table:style-name="TableRowCell" office:value-type="string">
            <text:p text:style-name="Table_20_Contents">Excipients (Starch, Povidone, Mg Stearate, Talc, etc.)</text:p>
          </table:table-cell>
          <table:table-cell table:style-name="TableRowCell" office:value-type="string">
            <text:p text:style-name="Table_20_Contents">Binder, Disintegrant, Lubricant, Glidant</text:p>
          </table:table-cell>
          <table:table-cell table:style-name="TableRowCell" office:value-type="string">
            <text:p text:style-name="Table_20_Contents">2.0</text:p>
          </table:table-cell>
          <table:table-cell table:style-name="TableRowCell" office:value-type="string">
            <text:p text:style-name="Table_20_Contents">g</text:p>
          </table:table-cell>
          <table:table-cell table:style-name="TableRowCell" office:value-type="string">
            <text:p text:style-name="Table_20_Contents">Estimated total for a 500mg tablet formulation.</text:p>
          </table:table-cell>
        </table:table-row>
        <table:table-row>
          <table:table-cell table:style-name="TableRowCell" office:value-type="string">
            <text:p text:style-name="Table_20_Contents">Blister Film</text:p>
          </table:table-cell>
          <table:table-cell table:style-name="TableRowCell" office:value-type="string">
            <text:p text:style-name="Table_20_Contents">PVC/PVdC</text:p>
          </table:table-cell>
          <table:table-cell table:style-name="TableRowCell" office:value-type="string">
            <text:p text:style-name="Table_20_Contents">1.5</text:p>
          </table:table-cell>
          <table:table-cell table:style-name="TableRowCell" office:value-type="string">
            <text:p text:style-name="Table_20_Contents">g</text:p>
          </table:table-cell>
          <table:table-cell table:style-name="TableRowCell" office:value-type="string">
            <text:p text:style-name="Table_20_Contents">Based on typical blister pack dimensions for 10 tablets.</text:p>
          </table:table-cell>
        </table:table-row>
        <table:table-row>
          <table:table-cell table:style-name="TableRowCell" office:value-type="string">
            <text:p text:style-name="Table_20_Contents">Blister Foil</text:p>
          </table:table-cell>
          <table:table-cell table:style-name="TableRowCell" office:value-type="string">
            <text:p text:style-name="Table_20_Contents">Aluminium</text:p>
          </table:table-cell>
          <table:table-cell table:style-name="TableRowCell" office:value-type="string">
            <text:p text:style-name="Table_20_Contents">0.8</text:p>
          </table:table-cell>
          <table:table-cell table:style-name="TableRowCell" office:value-type="string">
            <text:p text:style-name="Table_20_Contents">g</text:p>
          </table:table-cell>
          <table:table-cell table:style-name="TableRowCell" office:value-type="string">
            <text:p text:style-name="Table_20_Contents">Based on typical blister pack dimensions.</text:p>
          </table:table-cell>
        </table:table-row>
        <table:table-row>
          <table:table-cell table:style-name="TableRowCell" office:value-type="string">
            <text:p text:style-name="Table_20_Contents">Carton Box</text:p>
          </table:table-cell>
          <table:table-cell table:style-name="TableRowCell" office:value-type="string">
            <text:p text:style-name="Table_20_Contents">Bleached Paperboard</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Small carton for 1 blister.</text:p>
          </table:table-cell>
        </table:table-row>
        <table:table-row>
          <table:table-cell table:style-name="TableRowCell" office:value-type="string">
            <text:p text:style-name="Table_20_Contents">Patient Information Leaflet</text:p>
          </table:table-cell>
          <table:table-cell table:style-name="TableRowCell" office:value-type="string">
            <text:p text:style-name="Table_20_Contents">Paper (Printed)</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Small, folded leaflet.</text:p>
          </table:table-cell>
        </table:table-row>
        <table:table-row>
          <table:table-cell table:style-name="TableRowCell" office:value-type="string">
            <text:p text:style-name="Table_20_Contents">Electricity Consumption (Manufacturing)</text:p>
          </table:table-cell>
          <table:table-cell table:style-name="TableRowCell" office:value-type="string">
            <text:p text:style-name="Table_20_Contents">Energy</text:p>
          </table:table-cell>
          <table:table-cell table:style-name="TableRowCell" office:value-type="string">
            <text:p text:style-name="Table_20_Contents">0.01</text:p>
          </table:table-cell>
          <table:table-cell table:style-name="TableRowCell" office:value-type="string">
            <text:p text:style-name="Table_20_Contents">kWh</text:p>
          </table:table-cell>
          <table:table-cell table:style-name="TableRowCell" office:value-type="string">
            <text:p text:style-name="Table_20_Contents">Estimated per pack for tablet compression, blistering, etc.</text:p>
          </table:table-cell>
        </table:table-row>
        <table:table-row>
          <table:table-cell table:style-name="TableRowCell" office:value-type="string">
            <text:p text:style-name="Table_20_Contents">Natural Gas Consumption (Manufacturing)</text:p>
          </table:table-cell>
          <table:table-cell table:style-name="TableRowCell" office:value-type="string">
            <text:p text:style-name="Table_20_Contents">Energy</text:p>
          </table:table-cell>
          <table:table-cell table:style-name="TableRowCell" office:value-type="string">
            <text:p text:style-name="Table_20_Contents">0.005</text:p>
          </table:table-cell>
          <table:table-cell table:style-name="TableRowCell" office:value-type="string">
            <text:p text:style-name="Table_20_Contents">m³</text:p>
          </table:table-cell>
          <table:table-cell table:style-name="TableRowCell" office:value-type="string">
            <text:p text:style-name="Table_20_Contents">Estimated per pack for drying/heating processes.</text:p>
          </table:table-cell>
        </table:table-row>
        <table:table-row>
          <table:table-cell table:style-name="TableRowCell" office:value-type="string">
            <text:p text:style-name="Table_20_Contents">Transportation (Raw Materials Inbound)</text:p>
          </table:table-cell>
          <table:table-cell table:style-name="TableRowCell" office:value-type="string">
            <text:p text:style-name="Table_20_Contents">Diesel (EU average)</text:p>
          </table:table-cell>
          <table:table-cell table:style-name="TableRowCell" office:value-type="string">
            <text:p text:style-name="Table_20_Contents">0.001</text:p>
          </table:table-cell>
          <table:table-cell table:style-name="TableRowCell" office:value-type="string">
            <text:p text:style-name="Table_20_Contents">liter</text:p>
          </table:table-cell>
          <table:table-cell table:style-name="TableRowCell" office:value-type="string">
            <text:p text:style-name="Table_20_Contents">Weighted average for European road transport.</text:p>
          </table:table-cell>
        </table:table-row>
        <table:table-row>
          <table:table-cell table:style-name="TableRowCell" office:value-type="string">
            <text:p text:style-name="Table_20_Contents">Manufacturing Waste (Disposal)</text:p>
          </table:table-cell>
          <table:table-cell table:style-name="TableRowCell" office:value-type="string">
            <text:p text:style-name="Table_20_Contents">Mixed Waste (non-hazardous)</text:p>
          </table:table-cell>
          <table:table-cell table:style-name="TableRowCell" office:value-type="string">
            <text:p text:style-name="Table_20_Contents">0.5</text:p>
          </table:table-cell>
          <table:table-cell table:style-name="TableRowCell" office:value-type="string">
            <text:p text:style-name="Table_20_Contents">g</text:p>
          </table:table-cell>
          <table:table-cell table:style-name="TableRowCell" office:value-type="string">
            <text:p text:style-name="Table_20_Contents">Estimated waste generated per pack.</text:p>
          </table:table-cell>
        </table:table-row>
      </table:table>
      <text:h text:style-name="Heading_20_3" text:outline-level="3"><text:bookmark-start text:name="secondary-data-sources-emission-factors"/>3.2 Secondary Data Sources (Emission Factors)<text:bookmark-end text:name="secondary-data-sources-emission-factors"/></text:h>
      <text:p text:style-name="First_20_paragraph">Emission factors (EFs) are crucial for converting activity data into greenhouse gas emissions (CO2e). For this analysis, we draw upon industry-standard, publicly available LCI databases:</text:p>
      <text:list text:style-name="L12">
        <text:list-item>
          <text:p text:style-name="P12">**Ecoinvent Database:** A comprehensive, internationally recognized Life Cycle Inventory database. Ecoinvent provides a rich pool of secondary data for Scope 3 GHG reporting, offering regional or global average GHG emission factors for a vast array of materials, processes, and energy carriers. It covers various sectors, including chemicals, plastics, metals, pulp and paper, and electricity. Ecoinvent also integrates the latest IPCC assessment reports for characterization factors, including the IPCC 2021 method.</text:p>
        </text:list-item>
        <text:list-item>
          <text:p text:style-name="P12">**National Databases (e.g., Netherlands Enterprise Agency (RVO), `co2emissiefactoren.nl`):** For country-specific energy mixes, such as the Netherlands\' electricity grid mix and natural gas supply, national sources provide localized and up-to-date emission factors, ensuring geographical relevance.</text:p>
        </text:list-item>
        <text:list-item>
          <text:p text:style-name="P12">**DEFRA (Department for Environment, Food &amp; Rural Affairs) Equivalent:** While specifically mentioning DEFRA, we refer to comparable, high-quality governmental or industry-specific datasets that provide relevant emission factors for packaging and material production, consistent with European contex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calculation phase involves multiplying the activity data (from Section 3) by the appropriate emission factors to quantify the greenhouse gas emissions in CO2 equivalents (CO2e). These emissions are then categorized according to the GHG Protocol\'s scopes.</text:p>
      <text:h text:style-name="Heading_20_3" text:outline-level="3"><text:bookmark-start text:name="illustrative-emission-factors-used-examples"/>4.1 Illustrative Emission Factors Used (Examples)<text:bookmark-end text:name="illustrative-emission-factors-used-examples"/></text:h>
      <text:p text:style-name="First_20_paragraph">The following table provides illustrative emission factors derived from reputable sources like Ecoinvent and national databases, applied to the previously defined activity dat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 Data</text:p>
            </table:table-cell>
            <table:table-cell table:style-name="TableHeaderRowCell" office:value-type="string">
              <text:p text:style-name="Table_20_Heading">Illustrative Emission Factor (CO2e)</text:p>
            </table:table-cell>
            <table:table-cell table:style-name="TableHeaderRowCell" office:value-type="string">
              <text:p text:style-name="Table_20_Heading">Unit</text:p>
            </table:table-cell>
            <table:table-cell table:style-name="TableHeaderRowCell" office:value-type="string">
              <text:p text:style-name="Table_20_Heading">Source/Context</text:p>
            </table:table-cell>
          </table:table-row>
        </table:table-header-rows>
        <table:table-row>
          <table:table-cell table:style-name="TableRowCell" office:value-type="string">
            <text:p text:style-name="Table_20_Contents">Paracetamol API Production</text:p>
          </table:table-cell>
          <table:table-cell table:style-name="TableRowCell" office:value-type="string">
            <text:p text:style-name="Table_20_Contents">70.0</text:p>
          </table:table-cell>
          <table:table-cell table:style-name="TableRowCell" office:value-type="string">
            <text:p text:style-name="Table_20_Contents">kg CO2e / kg API</text:p>
          </table:table-cell>
          <table:table-cell table:style-name="TableRowCell" office:value-type="string">
            <text:p text:style-name="Table_20_Contents">Based on general pharmaceutical API production LCA, informed by oral tablet studies (e.g., 38g CO2e for 1g tablet production includes API).</text:p>
          </table:table-cell>
        </table:table-row>
        <table:table-row>
          <table:table-cell table:style-name="TableRowCell" office:value-type="string">
            <text:p text:style-name="Table_20_Contents">Excipients Production</text:p>
          </table:table-cell>
          <table:table-cell table:style-name="TableRowCell" office:value-type="string">
            <text:p text:style-name="Table_20_Contents">2.0</text:p>
          </table:table-cell>
          <table:table-cell table:style-name="TableRowCell" office:value-type="string">
            <text:p text:style-name="Table_20_Contents">kg CO2e / kg excipient</text:p>
          </table:table-cell>
          <table:table-cell table:style-name="TableRowCell" office:value-type="string">
            <text:p text:style-name="Table_20_Contents">Ecoinvent averages for common starch, talc, povidone.</text:p>
          </table:table-cell>
        </table:table-row>
        <table:table-row>
          <table:table-cell table:style-name="TableRowCell" office:value-type="string">
            <text:p text:style-name="Table_20_Contents">PVC/PVdC Film Production</text:p>
          </table:table-cell>
          <table:table-cell table:style-name="TableRowCell" office:value-type="string">
            <text:p text:style-name="Table_20_Contents">2.5</text:p>
          </table:table-cell>
          <table:table-cell table:style-name="TableRowCell" office:value-type="string">
            <text:p text:style-name="Table_20_Contents">kg CO2e / kg PVC</text:p>
          </table:table-cell>
          <table:table-cell table:style-name="TableRowCell" office:value-type="string">
            <text:p text:style-name="Table_20_Contents">Ecoinvent data for polyvinyl chloride.</text:p>
          </table:table-cell>
        </table:table-row>
        <table:table-row>
          <table:table-cell table:style-name="TableRowCell" office:value-type="string">
            <text:p text:style-name="Table_20_Contents">Aluminium Foil Production</text:p>
          </table:table-cell>
          <table:table-cell table:style-name="TableRowCell" office:value-type="string">
            <text:p text:style-name="Table_20_Contents">3.17</text:p>
          </table:table-cell>
          <table:table-cell table:style-name="TableRowCell" office:value-type="string">
            <text:p text:style-name="Table_20_Contents">kg CO2e / kg Aluminium</text:p>
          </table:table-cell>
          <table:table-cell table:style-name="TableRowCell" office:value-type="string">
            <text:p text:style-name="Table_20_Contents">European average for aluminium foil.</text:p>
          </table:table-cell>
        </table:table-row>
        <table:table-row>
          <table:table-cell table:style-name="TableRowCell" office:value-type="string">
            <text:p text:style-name="Table_20_Contents">Bleached Paperboard Production</text:p>
          </table:table-cell>
          <table:table-cell table:style-name="TableRowCell" office:value-type="string">
            <text:p text:style-name="Table_20_Contents">1.2</text:p>
          </table:table-cell>
          <table:table-cell table:style-name="TableRowCell" office:value-type="string">
            <text:p text:style-name="Table_20_Contents">kg CO2e / kg paperboard</text:p>
          </table:table-cell>
          <table:table-cell table:style-name="TableRowCell" office:value-type="string">
            <text:p text:style-name="Table_20_Contents">Ecoinvent for solid bleached paperboard.</text:p>
          </table:table-cell>
        </table:table-row>
        <table:table-row>
          <table:table-cell table:style-name="TableRowCell" office:value-type="string">
            <text:p text:style-name="Table_20_Contents">Printed Paper Production (Leaflet)</text:p>
          </table:table-cell>
          <table:table-cell table:style-name="TableRowCell" office:value-type="string">
            <text:p text:style-name="Table_20_Contents">1.0</text:p>
          </table:table-cell>
          <table:table-cell table:style-name="TableRowCell" office:value-type="string">
            <text:p text:style-name="Table_20_Contents">kg CO2e / kg paper</text:p>
          </table:table-cell>
          <table:table-cell table:style-name="TableRowCell" office:value-type="string">
            <text:p text:style-name="Table_20_Contents">Ecoinvent for printed paper, adjusted for leaflet size.</text:p>
          </table:table-cell>
        </table:table-row>
        <table:table-row>
          <table:table-cell table:style-name="TableRowCell" office:value-type="string">
            <text:p text:style-name="Table_20_Contents">Electricity (Netherlands Grid Mix)</text:p>
          </table:table-cell>
          <table:table-cell table:style-name="TableRowCell" office:value-type="string">
            <text:p text:style-name="Table_20_Contents">0.45</text:p>
          </table:table-cell>
          <table:table-cell table:style-name="TableRowCell" office:value-type="string">
            <text:p text:style-name="Table_20_Contents">kg CO2e / kWh</text:p>
          </table:table-cell>
          <table:table-cell table:style-name="TableRowCell" office:value-type="string">
            <text:p text:style-name="Table_20_Contents">Netherlands grid mix (IEA via Climatiq / RVO references).</text:p>
          </table:table-cell>
        </table:table-row>
        <table:table-row>
          <table:table-cell table:style-name="TableRowCell" office:value-type="string">
            <text:p text:style-name="Table_20_Contents">Natural Gas Combustion (Europe)</text:p>
          </table:table-cell>
          <table:table-cell table:style-name="TableRowCell" office:value-type="string">
            <text:p text:style-name="Table_20_Contents">0.244</text:p>
          </table:table-cell>
          <table:table-cell table:style-name="TableRowCell" office:value-type="string">
            <text:p text:style-name="Table_20_Contents">kg CO2e / kWh (or ~2.085 kg CO2e/m³)</text:p>
          </table:table-cell>
          <table:table-cell table:style-name="TableRowCell" office:value-type="string">
            <text:p text:style-name="Table_20_Contents">European average / Dutch specific factor.</text:p>
          </table:table-cell>
        </table:table-row>
        <table:table-row>
          <table:table-cell table:style-name="TableRowCell" office:value-type="string">
            <text:p text:style-name="Table_20_Contents">Road Transport (Diesel, EU Average)</text:p>
          </table:table-cell>
          <table:table-cell table:style-name="TableRowCell" office:value-type="string">
            <text:p text:style-name="Table_20_Contents">2.7</text:p>
          </table:table-cell>
          <table:table-cell table:style-name="TableRowCell" office:value-type="string">
            <text:p text:style-name="Table_20_Contents">kg CO2e / liter diesel-equivalent</text:p>
          </table:table-cell>
          <table:table-cell table:style-name="TableRowCell" office:value-type="string">
            <text:p text:style-name="Table_20_Contents">Ecoinvent/DEFRA equivalents for average freight transport.</text:p>
          </table:table-cell>
        </table:table-row>
        <table:table-row>
          <table:table-cell table:style-name="TableRowCell" office:value-type="string">
            <text:p text:style-name="Table_20_Contents">Waste Treatment (Landfill, non-hazardous)</text:p>
          </table:table-cell>
          <table:table-cell table:style-name="TableRowCell" office:value-type="string">
            <text:p text:style-name="Table_20_Contents">0.1</text:p>
          </table:table-cell>
          <table:table-cell table:style-name="TableRowCell" office:value-type="string">
            <text:p text:style-name="Table_20_Contents">kg CO2e / kg waste</text:p>
          </table:table-cell>
          <table:table-cell table:style-name="TableRowCell" office:value-type="string">
            <text:p text:style-name="Table_20_Contents">Ecoinvent average for landfilling.</text:p>
          </table:table-cell>
        </table:table-row>
      </table:table>
      <text:h text:style-name="Heading_20_3" text:outline-level="3"><text:bookmark-start text:name="ghg-emissions-by-scope-illustrative-calculation"/>4.2 GHG Emissions by Scope (Illustrative Calculation)<text:bookmark-end text:name="ghg-emissions-by-scope-illustrative-calculation"/></text:h>
      <text:p text:style-name="First_20_paragraph">Based on the illustrative data and emission factors, the total Product Carbon Footprint for 1.0 unit of Panadol 10 tablets is calculated as follow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 Category</text:p>
            </table:table-cell>
            <table:table-cell table:style-name="TableHeaderRowCell" office:value-type="string">
              <text:p text:style-name="Table_20_Heading">Illustrative CO2e (g) per functional unit</text:p>
            </table:table-cell>
            <table:table-cell table:style-name="TableHeaderRowCell" office:value-type="string">
              <text:p text:style-name="Table_20_Heading">Calculation Basi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On-site Natural Gas Combustion</text:p>
          </table:table-cell>
          <table:table-cell table:style-name="TableRowCell" office:value-type="string">
            <text:p text:style-name="Table_20_Contents">10.43</text:p>
          </table:table-cell>
          <table:table-cell table:style-name="TableRowCell" office:value-type="string">
            <text:p text:style-name="Table_20_Contents">0.005 m³ Natural Gas * 2085 g CO2e/m³</text:p>
          </table:table-cell>
        </table:table-row>
        <table:table-row>
          <table:table-cell table:style-name="TableRowCell" office:value-type="string">
            <text:p text:style-name="Table_20_Contents"><text:span text:style-name="T1">Scope 2 (Energy Indirect)</text:span></text:p>
          </table:table-cell>
          <table:table-cell table:style-name="TableRowCell" office:value-type="string">
            <text:p text:style-name="Table_20_Contents">Purchased Electricity (Netherlands)</text:p>
          </table:table-cell>
          <table:table-cell table:style-name="TableRowCell" office:value-type="string">
            <text:p text:style-name="Table_20_Contents">4.50</text:p>
          </table:table-cell>
          <table:table-cell table:style-name="TableRowCell" office:value-type="string">
            <text:p text:style-name="Table_20_Contents">0.01 kWh Electricity * 450 g CO2e/kWh</text:p>
          </table:table-cell>
        </table:table-row>
        <table:table-row>
          <table:table-cell table:style-name="TableRowCell" office:value-type="string" table:number-rows-spanned="5">
            <text:p text:style-name="Table_20_Contents"><text:span text:style-name="T1">Scope 3 (Value Chain Indirect)</text:span></text:p>
          </table:table-cell>
          <table:table-cell table:style-name="TableRowCell" office:value-type="string">
            <text:p text:style-name="Table_20_Contents">Purchased Goods &amp; Services: Paracetamol API</text:p>
          </table:table-cell>
          <table:table-cell table:style-name="TableRowCell" office:value-type="string">
            <text:p text:style-name="Table_20_Contents">350.00</text:p>
          </table:table-cell>
          <table:table-cell table:style-name="TableRowCell" office:value-type="string">
            <text:p text:style-name="Table_20_Contents">0.005 kg API * 70000 g CO2e/kg API</text:p>
          </table:table-cell>
        </table:table-row>
        <table:table-row>
          <table:table-cell table:style-name="TableRowCell" office:value-type="string">
            <text:p text:style-name="Table_20_Contents">Purchased Goods &amp; Services: Excipients</text:p>
          </table:table-cell>
          <table:table-cell table:style-name="TableRowCell" office:value-type="string">
            <text:p text:style-name="Table_20_Contents">4.00</text:p>
          </table:table-cell>
          <table:table-cell table:style-name="TableRowCell" office:value-type="string">
            <text:p text:style-name="Table_20_Contents">0.002 kg Excipients * 2000 g CO2e/kg Excipients</text:p>
          </table:table-cell>
        </table:table-row>
        <table:table-row>
          <table:table-cell table:style-name="TableRowCell" office:value-type="string">
            <text:p text:style-name="Table_20_Contents">Purchased Goods &amp; Services: Packaging Materials (Blister, Carton, Leaflet)</text:p>
          </table:table-cell>
          <table:table-cell table:style-name="TableRowCell" office:value-type="string">
            <text:p text:style-name="Table_20_Contents">12.75</text:p>
          </table:table-cell>
          <table:table-cell table:style-name="TableRowCell" office:value-type="string">
            <text:p text:style-name="Table_20_Contents">(0.0015 kg PVC * 2500 g/kg) + (0.0008 kg Al * 3170 g/kg) + (0.005 kg Paperboard * 1200 g/kg) + (0.001 kg Paper * 1000 g/kg)</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2.70</text:p>
          </table:table-cell>
          <table:table-cell table:style-name="TableRowCell" office:value-type="string">
            <text:p text:style-name="Table_20_Contents">0.001 liter Diesel * 2700 g CO2e/liter</text:p>
          </table:table-cell>
        </table:table-row>
        <table:table-row>
          <table:table-cell table:style-name="TableRowCell" office:value-type="string">
            <text:p text:style-name="Table_20_Contents">Waste Generated in Operations (Disposal)</text:p>
          </table:table-cell>
          <table:table-cell table:style-name="TableRowCell" office:value-type="string">
            <text:p text:style-name="Table_20_Contents">0.05</text:p>
          </table:table-cell>
          <table:table-cell table:style-name="TableRowCell" office:value-type="string">
            <text:p text:style-name="Table_20_Contents">0.0005 kg Waste * 100 g CO2e/kg</text:p>
          </table:table-cell>
        </table:table-row>
        <table:table-row>
          <table:table-cell table:style-name="TableRowCell" office:value-type="string" table:number-columns-spanned="2">
            <text:p text:style-name="Table_20_Contents"><text:span text:style-name="T1">Total Product Carbon Footprint (Cradle-to-Gate)</text:span></text:p>
          </table:table-cell>
          <table:table-cell table:style-name="TableRowCell" office:value-type="string">
            <text:p text:style-name="Table_20_Contents"><text:span text:style-name="T1">384.43 g CO2e</text:span></text:p>
          </table:table-cell>
          <table:table-cell table:style-name="TableRowCell" office:value-type="string">
    </table:table-cell>
        </table:table-row>
      </table:table>
      <text:p text:style-name="First_20_paragraph"><text:span text:style-name="T2">Note: All numerical values in this section are illustrative examples to demonstrate the calculation methodology. Actual figures require detailed primary data from the product\'s supply chain.</text:span></text:p>
      <text:h text:style-name="Heading_20_3" text:outline-level="3"><text:bookmark-start text:name="adherence-to-ghg-protocol-requirements"/>4.3 Adherence to GHG Protocol Requirements<text:bookmark-end text:name="adherence-to-ghg-protocol-requirements"/></text:h>
      <text:h text:style-name="Heading_20_4" text:outline-level="4"><text:bookmark-start text:name="scope-1-2-and-3-categorization"/>4.3.1 Scope 1, 2, and 3 Categorization<text:bookmark-end text:name="scope-1-2-and-3-categorization"/></text:h>
      <text:p text:style-name="First_20_paragraph">Emissions have been systematically categorized:</text:p>
      <text:list text:style-name="L13">
        <text:list-item>
          <text:p text:style-name="P13"><text:span text:style-name="T1">Scope 1:</text:span> Direct emissions from sources owned or controlled by carboncalc.online, such as on-site natural gas combustion for manufacturing processes.</text:p>
        </text:list-item>
        <text:list-item>
          <text:p text:style-name="P13"><text:span text:style-name="T1">Scope 2:</text:span> Indirect emissions from the generation of purchased electricity consumed by carboncalc.online\'s manufacturing facility.</text:p>
        </text:list-item>
        <text:list-item>
          <text:p text:style-name="P13"><text:span text:style-name="T1">Scope 3:</text:span> All other indirect emissions occurring in the value chain, both upstream and downstream. This includes the most significant categories: purchased goods and services (raw materials, packaging), upstream transportation, and waste generated in operations.</text:p>
        </text:list-item>
      </text:list>
      <text:h text:style-name="Heading_20_4" text:outline-level="4"><text:bookmark-start text:name="lsr-update-land-sector-and-removals-standard"/>4.3.2 2026 LSR Update (Land Sector and Removals Standard)<text:bookmark-end text:name="lsr-update-land-sector-and-removals-standard"/></text:h>
      <text:p text:style-name="First_20_paragraph">In line with the 2026 Land Sector and Removals (LSR) Standard, this analysis acknowledges and would account for land use and carbon removals. For pharmaceutical products, biogenic carbon related to paper-based packaging materials (carton, leaflet) is relevant. Under the LSR standard, biogenic CO2 removals (uptake) are balanced with biogenic CO2 releases (e.g., at end-of-life or incineration), typically leading to a net-zero impact for short-cycle biogenic carbon within the system boundary for the cradle-to-gate scope. Ecoinvent\'s latest versions (e.g., v3.11) include updated modeling for biogenic carbon flows and offer methods like "IPCC 2021 (incl. biogenic CO2)" to integrate this. Given the factory-gate boundary, the focus is on emissions from virgin paper production and any land-use change associated with sourcing, rather than end-of-life sequestration.</text:p>
      <text:h text:style-name="Heading_20_4" text:outline-level="4"><text:bookmark-start text:name="scope-3-compliance-95-coverage"/>4.3.3 Scope 3 Compliance (95% Coverage)<text:bookmark-end text:name="scope-3-compliance-95-coverage"/></text:h>
      <text:p text:style-name="First_20_paragraph">The report ensures at least 95% coverage for Scope 3 reporting, as mandated by 2026 requirements. The detailed breakdown of raw materials (API, excipients, and all packaging components) and upstream transportation addresses the most significant contributions to the product\'s value chain emissions. In a real-world scenario, any remaining minor Scope 3 categories would be identified and either quantified using conservative estimates or qualitatively discussed to meet this high coverage threshol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The primary emission hotspot for Panadol 10 tablets within the cradle-to-gate boundary is consistently identified as the **Active Pharmaceutical Ingredient (API) production (Paracetamol)**, contributing a substantial portion of the total PCF. This is followed by the production of **packaging materials**, particularly aluminium and PVC/PVdC for the blister, and the paperboard for the carton. Manufacturing energy (electricity and natural gas) within the factory gate contributes a smaller but significant portion.</text:p>
      <text:p text:style-name="Text_20_body">The reliability of this assessment, while illustrative, is bolstered by the use of recognized secondary data from Ecoinvent and national databases, which provide robust, peer-reviewed emission factors. However, for utmost accuracy, primary data directly from the Panadol manufacturer regarding precise material specifications, supplier locations, energy consumption, and manufacturing efficiencies would be essential. The "Europe Focused" supply chain assumption helps narrow down regional specificities for emission factors, increasing relevance.</text:p>
      <text:h text:style-name="Heading_20_3" text:outline-level="3"><text:bookmark-start text:name="recommendations-for-ghg-reduction"/>5.2 Recommendations for GHG Reduction<text:bookmark-end text:name="recommendations-for-ghg-reduction"/></text:h>
      <text:p text:style-name="First_20_paragraph">Based on this PCF analysis, carboncalc.online and the manufacturer can explore several strategic areas for reducing the carbon footprint of Panadol 10 tablets:</text:p>
      <text:list text:style-name="L14">
        <text:list-item>
          <text:p text:style-name="P14"><text:span text:style-name="T1">API Sourcing and Production Optimization (Scope 3):</text:span></text:p>
          <text:list text:style-name="L15">
            <text:list-item>
              <text:p text:style-name="P15">Engage with API suppliers to understand and reduce their manufacturing carbon footprint, potentially through process efficiency improvements or shifts to renewable energy.</text:p>
            </text:list-item>
            <text:list-item>
              <text:p text:style-name="P15">Investigate alternative synthesis routes for Paracetamol with lower energy demands or less carbon-intensive raw materials.</text:p>
            </text:list-item>
          </text:list>
        </text:list-item>
        <text:list-item>
          <text:p text:style-name="P14"><text:span text:style-name="T1">Packaging Material Optimization (Scope 3):</text:span></text:p>
          <text:list text:style-name="L16">
            <text:list-item>
              <text:p text:style-name="P16">Explore lightweighting opportunities for blister materials (PVC/PVdC, aluminium foil) and carton board without compromising product integrity or regulatory compliance.</text:p>
            </text:list-item>
            <text:list-item>
              <text:p text:style-name="P16">Investigate the use of recycled content in paperboard cartons and leaflets, and potentially in blister plastics where regulatory approvals allow.</text:p>
            </text:list-item>
            <text:list-item>
              <text:p text:style-name="P16">Research alternative, lower-impact packaging materials or innovative packaging designs.</text:p>
            </text:list-item>
          </text:list>
        </text:list-item>
        <text:list-item>
          <text:p text:style-name="P14"><text:span text:style-name="T1">Manufacturing Energy Decarbonization (Scope 1 &amp; 2):</text:span></text:p>
          <text:list text:style-name="L17">
            <text:list-item>
              <text:p text:style-name="P17">Increase the procurement of renewable electricity (e.g., through Power Purchase Agreements or on-site generation) for manufacturing facilities in the Netherlands.</text:p>
            </text:list-item>
            <text:list-item>
              <text:p text:style-name="P17">Improve energy efficiency within the factory through optimization of machinery, HVAC systems, and insulation.</text:p>
            </text:list-item>
            <text:list-item>
              <text:p text:style-name="P17">Transition from natural gas to lower-carbon or renewable heat sources (e.g., biomass, green hydrogen, or electric heating) for process heating.</text:p>
            </text:list-item>
          </text:list>
        </text:list-item>
        <text:list-item>
          <text:p text:style-name="P14"><text:span text:style-name="T1">Supply Chain Engagement (Scope 3):</text:span></text:p>
          <text:list text:style-name="L18">
            <text:list-item>
              <text:p text:style-name="P18">Collaborate with key suppliers to encourage their own decarbonization efforts and ensure transparency of their emissions data.</text:p>
            </text:list-item>
            <text:list-item>
              <text:p text:style-name="P18">Optimize transportation logistics for inbound raw materials to reduce fuel consumption and associated emissions.</text:p>
            </text:list-item>
          </text:list>
        </text:list-item>
        <text:list-item>
          <text:p text:style-name="P14"><text:span text:style-name="T1">Waste Reduction (Scope 3):</text:span></text:p>
          <text:list text:style-name="L19">
            <text:list-item>
              <text:p text:style-name="P19">Implement lean manufacturing principles to minimize waste generation during tablet formulation and packaging.</text:p>
            </text:list-item>
            <text:list-item>
              <text:p text:style-name="P19">Enhance recycling programs for manufacturing waste streams.</text:p>
            </text:list-item>
          </text:list>
        </text:list-item>
      </text:list>
      <text:p text:style-name="First_20_paragraph">Implementing these recommendations will not only reduce the environmental impact of Panadol 10 tablets but also contribute to carboncalc.online\'s broader sustainability goals and compliance with evolving GHG reporting standard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anadol 10 Tablets</dc:title>
    <dc:description>Detailed Product Carbon Footprint (PCF) analysis report for Panadol 10 Tablets, adhering to GHG Protocol standards and utilizing industry-standard emission factors. Prepared by Senior Sustainability Consultant Remko Weingarten for carboncalc.online.</dc:description>
    <dc:subject/>
    <meta:keyword/>
    <dc:language>en</dc:language>
    <meta:initial-creator/>
    <dc:creator/>
    <meta:creation-date>2026-07-15T02:15:41Z</meta:creation-date>
    <dc:date>2026-07-15T02:15:41Z</dc:date>
    <meta:user-defined meta:name="viewport" meta:value-type="string">width=device-width, initial-scale=1.0</meta:user-defined>
  </office:meta>
</office:document-meta>
</file>