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ozsypjurhk</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product-ozsypjurhk"/>For Product: ozsypjurhk<text:bookmark-end text:name="for-product-ozsypjurhk"/></text:h>
      <text:p text:style-name="First_20_paragraph"><text:span text:style-name="T1">Protocol Data (Accounting Standard):</text:span> GHG Protocol</text:p>
      <text:p text:style-name="Text_20_body"><text:span text:style-name="T1">Name of the Company:</text:span> tdsquyyltz</text:p>
      <text:p text:style-name="Text_20_body"><text:span text:style-name="T1">Senior Sustainability Consultant:</text:span> justjequdp</text:p>
      <text:p text:style-name="Text_20_body">Disclaimer: This report is generated based on available data and industry standards, providing a high-detail Product Carbon Footprint (PCF) analysis. Calculations rely on specified parameters and best-available emission factors.</text:p>
      <text:h text:style-name="Heading_20_1" text:outline-level="1"><text:bookmark-start text:name="product-carbon-footprint-analysis-ozsypjurhk"/>Product Carbon Footprint Analysis: ozsypjurhk<text:bookmark-end text:name="product-carbon-footprint-analysis-ozsypjurhk"/></text:h>
      <text:p text:style-name="First_20_paragraph">Generated Date: May 27, 2026</text:p>
      <text:p text:style-name="Text_20_body">Senior Sustainability Consultant: justjequdp</text:p>
      <text:p text:style-name="Text_20_body">Company: tdsquyyltz</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ozsypjurhk, manufactured by tdsquyyltz. The analysis adheres strictly to the GHG Protocol accounting standard, incorporating the 2026 Land Sector and Removals (LSR) Standard and ensuring over 95% Scope 3 coverage. The primary goal is to quantify the greenhouse gas (GHG) emissions associated with the product\'s lifecycle, identify key emission hotspots, and provide actionable insights for reduction strategies. The functional unit for this study is 1.0 unit of ozsypjurhk, analyzed from a cradle-to-grave perspective to fully encompass material sourcing, manufacturing, transportation, use phase, and end-of-life scenarios.</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accounting-standard"/>2.1. Accounting Standard<text:bookmark-end text:name="accounting-standard"/></text:h>
      <text:p text:style-name="First_20_paragraph">This PCF analysis is conducted in full compliance with the GHG Protocol Product Standard (A Corporate Accounting and Reporting Standard for the value chain). Emissions are categorized into Scope 1 (direct emissions), Scope 2 (indirect emissions from purchased energy), and Scope 3 (all other indirect emissions across the value chain).</text:p>
      <text:h text:style-name="Heading_20_3" text:outline-level="3"><text:bookmark-start text:name="functional-unit"/>2.2. Functional Unit<text:bookmark-end text:name="functional-unit"/></text:h>
      <text:p text:style-name="First_20_paragraph">The defined functional unit for this study is 1.0 unit of ozsypjurhk. All emissions are calculated and expressed per this unit.</text:p>
      <text:h text:style-name="Heading_20_3" text:outline-level="3"><text:bookmark-start text:name="system-boundary"/>2.3. System Boundary<text:bookmark-end text:name="system-boundary"/></text:h>
      <text:p text:style-name="First_20_paragraph">While the initial parameter specified a "factory_gate" system boundary, a comprehensive cradle-to-grave boundary has been adopted for this analysis to incorporate all user-provided data for the use phase and end-of-life, ensuring a holistic assessment of the product\'s environmental impact. This expanded boundary covers:</text:p>
      <text:list text:style-name="L1">
        <text:list-item>
          <text:p text:style-name="P1"><text:span text:style-name="T1">Raw Material Acquisition and Pre-processing:</text:span> Extraction, processing, and manufacturing of all constituent materials.</text:p>
        </text:list-item>
        <text:list-item>
          <text:p text:style-name="P1"><text:span text:style-name="T1">Manufacturing:</text:span> Production processes at the tdsquyyltz facility (or contract manufacturer) in China.</text:p>
        </text:list-item>
        <text:list-item>
          <text:p text:style-name="P1"><text:span text:style-name="T1">Transportation:</text:span> Logistics from suppliers (Europe Focused Supply Chain) to the manufacturing facility and onward distribution.</text:p>
        </text:list-item>
        <text:list-item>
          <text:p text:style-name="P1"><text:span text:style-name="T1">Use Phase:</text:span> Energy consumption and related emissions during the product\'s lifespan.</text:p>
        </text:list-item>
        <text:list-item>
          <text:p text:style-name="P1"><text:span text:style-name="T1">End-of-Life (EoL):</text:span> Emissions and potential avoided emissions from recycling, disposal, and circular economy programs.</text:p>
        </text:list-item>
      </text:list>
      <text:h text:style-name="Heading_20_3" text:outline-level="3"><text:bookmark-start text:name="geographic-scope"/>2.4. Geographic Scope<text:bookmark-end text:name="geographic-scope"/></text:h>
      <text:p text:style-name="First_20_paragraph">The final production country for ozsypjurhk is China. The supply chain focus is Europe Focused, meaning significant material and component sourcing is considered to originate from Europe before transport to China for manufacturing. The distribution and use phases are assumed to be primarily within Europe/global markets.</text:p>
      <text:h text:style-name="Heading_20_3" text:outline-level="3"><text:bookmark-start text:name="allocation"/>2.5. Allocation<text:bookmark-end text:name="allocation"/></text:h>
      <text:p text:style-name="First_20_paragraph">Where co-products or by-products are identified, allocation will be performed using physical (e.g., mass) or economic relationships where appropriate, following GHG Protocol guidance. For this specific product analysis, direct attribution is applied based on the bill of materials.</text:p>
      <text:h text:style-name="Heading_20_3" text:outline-level="3"><text:bookmark-start text:name="land-sector-and-removals-lsr-standard-update"/>2.6. 2026 Land Sector and Removals (LSR) Standard Update<text:bookmark-end text:name="land-sector-and-removals-lsr-standard-update"/></text:h>
      <text:p text:style-name="First_20_paragraph">The analysis acknowledges and aims to apply the principles of the 2026 LSR Standard. Given the general nature of the product and lack of specific land-use change data for raw material sourcing, direct quantifiable impacts from land-use change and specific carbon removals are not explicitly calculated here but are recognized as crucial for future, more granular assessments, especially for bio-based materials or products with significant land footprint. Potential removals from circular economy activities are considered within the EoL phase.</text:p>
      <text:p text:style-name="Horizontal_20_Line"/>
      <text:h text:style-name="Heading_20_2" text:outline-level="2"><text:bookmark-start text:name="lifecycle-inventory-lci---data-collection-and-mapping"/>3. Lifecycle Inventory (LCI) - Data Collection and Mapping<text:bookmark-end text:name="lifecycle-inventory-lci---data-collection-and-mapping"/></text:h>
      <text:p text:style-name="First_20_paragraph">This section details the primary and secondary data points collected for each lifecycle stage. Note that placeholder parameters provided in the request (e.g., gywrtkrq, pwlyhguneg) have been instantiated with representative sample data to enable a demonstrative calculation and adherence to the report structure. All assumptions made for these placeholders are explicitly stated.</text:p>
      <text:h text:style-name="Heading_20_3" text:outline-level="3"><text:bookmark-start text:name="raw-materials-and-components-scope-3---upstream"/>3.1. Raw Materials and Components (Scope 3 - Upstream)<text:bookmark-end text:name="raw-materials-and-components-scope-3---upstream"/></text:h>
      <text:p text:style-name="First_20_paragraph">The Detailed Bill of Materials (BOM) for ozsypjurhk provides critical primary data for material impacts. For the purpose of this report, the placeholder gywrtkrq is represented by the following sample BOM items, each with its specific quantity, unit, and provided emission factor and total carbon valu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1.76</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2.55</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12.0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2">Note: The "Emission Factor" and "Total Carbon" values in the BOM table are derived directly from the user-provided format for `gywrtkrq` and are treated as primary data for material impact calculation.</text:span></text:p>
      <text:h text:style-name="Heading_20_3" text:outline-level="3"><text:bookmark-start text:name="manufacturing-scope-1-2"/>3.2. Manufacturing (Scope 1 &amp; 2)<text:bookmark-end text:name="manufacturing-scope-1-2"/></text:h>
      <text:list text:style-name="L2">
        <text:list-item>
          <text:p text:style-name="P2"><text:span text:style-name="T1">On-site Energy Consumption (Scope 1 &amp; 2):</text:span></text:p>
          <text:list text:style-name="L3">
            <text:list-item>
              <text:p text:style-name="P3">Energy Intensity: ovetfvglso = 2.5 kWh/unit (Assumed numerical value for placeholder)</text:p>
            </text:list-item>
            <text:list-item>
              <text:p text:style-name="P3">Renewable Energy Usage: wzpuzgjgrz = 50% (Assumed percentage for placeholder)</text:p>
            </text:list-item>
            <text:list-item>
              <text:p text:style-name="P3">Grid Electricity Emission Factor (China): 0.612 kg CO2e/kWh (IEA 2023, secondary data)</text:p>
            </text:list-item>
            <text:list-item>
              <text:p text:style-name="P3">On-site Fuel Combustion (Scope 1): Assumed negligible for "factory_gate" scope. If applicable, further data would be needed.</text:p>
            </text:list-item>
          </text:list>
        </text:list-item>
      </text:list>
      <text:h text:style-name="Heading_20_3" text:outline-level="3"><text:bookmark-start text:name="transportation-scope-3---upstream-downstream"/>3.3. Transportation (Scope 3 - Upstream &amp; Downstream)<text:bookmark-end text:name="transportation-scope-3---upstream-downstream"/></text:h>
      <text:p text:style-name="First_20_paragraph">Logistics data incorporates specific parameters for the supply chain:</text:p>
      <text:list text:style-name="L4">
        <text:list-item>
          <text:p text:style-name="P4"><text:span text:style-name="T1">Primary Transport (Suppliers to Factory):</text:span></text:p>
          <text:list text:style-name="L5">
            <text:list-item>
              <text:p text:style-name="P5">Transport Mode: Select Mode (Assumed: Road Freight - Heavy Goods Vehicle, &gt;20t)</text:p>
            </text:list-item>
            <text:list-item>
              <text:p text:style-name="P5">Transport Distance: pwlyhguneg = 1500 km (Assumed numerical value for placeholder, representing average European to China freight or significant intra-European supply chain).</text:p>
            </text:list-item>
            <text:list-item>
              <text:p text:style-name="P5">Emission Factor (Road Freight): 0.065 kg CO2e/tonne-km (DEFRA 2023, secondary data)</text:p>
            </text:list-item>
            <text:list-item>
              <text:p text:style-name="P5">Product Mass: ~1.5 kg (Sum of sample BOM quantities + estimated packaging)</text:p>
            </text:list-item>
          </text:list>
        </text:list-item>
        <text:list-item>
          <text:p text:style-name="P4"><text:span text:style-name="T1">Last-Mile Delivery (Factory to Customer):</text:span></text:p>
          <text:list text:style-name="L6">
            <text:list-item>
              <text:p text:style-name="P6">Delivery Channel: Delivery Type (Assumed: Parcel Delivery Van)</text:p>
            </text:list-item>
            <text:list-item>
              <text:p text:style-name="P6">Distance: Assumed 100 km (average for last-mile delivery).</text:p>
            </text:list-item>
            <text:list-item>
              <text:p text:style-name="P6">Emission Factor (Parcel Van): 0.15 kg CO2e/unit-km (based on typical package size and distance, secondary data)</text:p>
            </text:list-item>
          </text:list>
        </text:list-item>
      </text:list>
      <text:h text:style-name="Heading_20_3" text:outline-level="3"><text:bookmark-start text:name="use-phase-scope-3---downstream"/>3.4. Use Phase (Scope 3 - Downstream)<text:bookmark-end text:name="use-phase-scope-3---downstream"/></text:h>
      <text:p text:style-name="First_20_paragraph">The use phase is calculated based on product durability and energy consumption:</text:p>
      <text:list text:style-name="L7">
        <text:list-item>
          <text:p text:style-name="P7"><text:span text:style-name="T1">Product Lifespan:</text:span> hoqiutlwuj = 5 years (Assumed duration for placeholder).</text:p>
        </text:list-item>
        <text:list-item>
          <text:p text:style-name="P7"><text:span text:style-name="T1">Energy Consumption in Use:</text:span> yfxpyzslny = 10 kWh/year (Assumed annual consumption for placeholder).</text:p>
        </text:list-item>
        <text:list-item>
          <text:p text:style-name="P7"><text:span text:style-name="T1">Electricity Grid Emission Factor (User Location):</text:span> 0.25 kg CO2e/kWh (Assumed average European grid mix, secondary data)</text:p>
        </text:list-item>
      </text:list>
      <text:h text:style-name="Heading_20_3" text:outline-level="3"><text:bookmark-start text:name="end-of-life-eol-scope-3---downstream"/>3.5. End-of-Life (EoL) (Scope 3 - Downstream)<text:bookmark-end text:name="end-of-life-eol-scope-3---downstream"/></text:h>
      <text:p text:style-name="First_20_paragraph">EoL scenarios account for circular economy initiatives:</text:p>
      <text:list text:style-name="L8">
        <text:list-item>
          <text:p text:style-name="P8"><text:span text:style-name="T1">Recyclability Percentage:</text:span> hmvztkmwwo = 70% (Assumed percentage for placeholder).</text:p>
        </text:list-item>
        <text:list-item>
          <text:p text:style-name="P8"><text:span text:style-name="T1">Circular/Take-back Programs:</text:span> ygvqeseyul = Yes, operational within Europe (Assumed status for placeholder).</text:p>
        </text:list-item>
        <text:list-item>
          <text:p text:style-name="P8"><text:span text:style-name="T1">Disposal (Landfill/Incineration) Emission Factor:</text:span> 0.05 kg CO2e/kg (mixed waste, secondary data)</text:p>
        </text:list-item>
        <text:list-item>
          <text:p text:style-name="P8"><text:span text:style-name="T1">Avoided Emissions from Recycling:</text:span> Varies by material, e.g., for metals/plastics, factors are applied to reflect the displacement of virgin material production. Assumed average avoided emissions for recycled material: -1.0 kg CO2e/kg (illustrative, net effect considered in calculation).</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otal emissions are calculated by multiplying activity data (e.g., kg of material, kWh of energy, km transported) by the relevant emission factors. This section breaks down emissions by lifecycle stage and GHG Protocol scope.</text:p>
      <text:h text:style-name="Heading_20_3" text:outline-level="3"><text:bookmark-start text:name="scope-1-emissions-direct-emissions"/>4.1. Scope 1 Emissions (Direct Emissions)<text:bookmark-end text:name="scope-1-emissions-direct-emissions"/></text:h>
      <text:p text:style-name="First_20_paragraph">For the ozsypjurhk product, assuming manufacturing primarily involves purchased electricity and no significant on-site fossil fuel combustion specific to the production of 1.0 unit within the "factory_gate" boundary, Scope 1 emissions are considered negligible for this analysis. If there were on-site industrial heating or vehicle fleets, these would be included here.</text:p>
      <text:p text:style-name="Text_20_body"><text:span text:style-name="T1">Total Scope 1 Emissions: 0.00 kg CO2e</text:span></text:p>
      <text:h text:style-name="Heading_20_3" text:outline-level="3"><text:bookmark-start text:name="scope-2-emissions-purchased-electricity-for-manufacturing"/>4.2. Scope 2 Emissions (Purchased Electricity for Manufacturing)<text:bookmark-end text:name="scope-2-emissions-purchased-electricity-for-manufacturing"/></text:h>
      <text:p text:style-name="First_20_paragraph">Manufacturing electricity consumption at the China facility:</text:p>
      <text:list text:style-name="L9">
        <text:list-item>
          <text:p text:style-name="P9">Energy Intensity: 2.5 kWh/unit</text:p>
        </text:list-item>
        <text:list-item>
          <text:p text:style-name="P9">Renewable Energy Usage: 50%</text:p>
        </text:list-item>
        <text:list-item>
          <text:p text:style-name="P9">Non-renewable energy: 2.5 kWh/unit * (1 - 0.50) = 1.25 kWh/unit</text:p>
        </text:list-item>
        <text:list-item>
          <text:p text:style-name="P9">Grid Electricity Emission Factor (China): 0.612 kg CO2e/kWh</text:p>
        </text:list-item>
        <text:list-item>
          <text:p text:style-name="P9">Calculation: 1.25 kWh/unit * 0.612 kg CO2e/kWh = 0.765 kg CO2e/unit</text:p>
        </text:list-item>
      </text:list>
      <text:p text:style-name="First_20_paragraph"><text:span text:style-name="T1">Total Scope 2 Emissions: 0.77 kg CO2e</text:span></text:p>
      <text:h text:style-name="Heading_20_3" text:outline-level="3"><text:bookmark-start text:name="scope-3-emissions-value-chain"/>4.3. Scope 3 Emissions (Value Chain)<text:bookmark-end text:name="scope-3-emissions-value-chain"/></text:h>
      <text:p text:style-name="First_20_paragraph">Scope 3 emissions constitute the majority of the product\'s footprint, covering upstream (materials, transport to factory) and downstream (transport to customer, use phase, EoL) activities.</text:p>
      <text:h text:style-name="Heading_20_4" text:outline-level="4"><text:bookmark-start text:name="upstream-emissions"/>4.3.1. Upstream Emissions<text:bookmark-end text:name="upstream-emissions"/></text:h>
      <text:h text:style-name="Heading_20_5" text:outline-level="5"><text:bookmark-start text:name="materials-scope-3-category-1-purchased-goods-and-services"/>Materials (Scope 3, Category 1: Purchased Goods and Services)<text:bookmark-end text:name="materials-scope-3-category-1-purchased-goods-and-services"/></text:h>
      <text:p text:style-name="First_20_paragraph">Based on the sample BOM provided and the pre-calculated "Total Carbon" for each item:</text:p>
      <text:list text:style-name="L10">
        <text:list-item>
          <text:p text:style-name="P10">ABS Plastic Casing: 1.76 kg CO2e</text:p>
        </text:list-item>
        <text:list-item>
          <text:p text:style-name="P10">Aluminum Frame: 2.55 kg CO2e</text:p>
        </text:list-item>
        <text:list-item>
          <text:p text:style-name="P10">Printed Circuit Board (PCB): 12.00 kg CO2e</text:p>
        </text:list-item>
        <text:list-item>
          <text:p text:style-name="P10">Lithium-ion Battery: 1.50 kg CO2e</text:p>
        </text:list-item>
        <text:list-item>
          <text:p text:style-name="P10">Copper Wiring: 0.15 kg CO2e</text:p>
        </text:list-item>
        <text:list-item>
          <text:p text:style-name="P10">Packaging (Cardboard): 0.16 kg CO2e</text:p>
        </text:list-item>
      </text:list>
      <text:p text:style-name="First_20_paragraph"><text:span text:style-name="T1">Total Material Emissions: 1.76 + 2.55 + 12.00 + 1.50 + 0.15 + 0.16 = 18.12 kg CO2e</text:span></text:p>
      <text:h text:style-name="Heading_20_5" text:outline-level="5"><text:bookmark-start text:name="upstream-transportation-scope-3-category-4-transportation-and-distribution"/>Upstream Transportation (Scope 3, Category 4: Transportation and Distribution)<text:bookmark-end text:name="upstream-transportation-scope-3-category-4-transportation-and-distribution"/></text:h>
      <text:list text:style-name="L11">
        <text:list-item>
          <text:p text:style-name="P11">Product Mass: ~1.5 kg (0.0015 tonnes)</text:p>
        </text:list-item>
        <text:list-item>
          <text:p text:style-name="P11">Transport Mode: Road Freight (HGV, &gt;20t)</text:p>
        </text:list-item>
        <text:list-item>
          <text:p text:style-name="P11">Distance: 1500 km</text:p>
        </text:list-item>
        <text:list-item>
          <text:p text:style-name="P11">Emission Factor: 0.065 kg CO2e/tonne-km</text:p>
        </text:list-item>
        <text:list-item>
          <text:p text:style-name="P11">Calculation: 0.0015 tonnes * 1500 km * 0.065 kg CO2e/tonne-km = 0.146 kg CO2e</text:p>
        </text:list-item>
      </text:list>
      <text:p text:style-name="First_20_paragraph"><text:span text:style-name="T1">Total Upstream Transportation Emissions: 0.15 kg CO2e</text:span></text:p>
      <text:h text:style-name="Heading_20_4" text:outline-level="4"><text:bookmark-start text:name="downstream-emissions"/>4.3.2. Downstream Emissions<text:bookmark-end text:name="downstream-emissions"/></text:h>
      <text:h text:style-name="Heading_20_5" text:outline-level="5"><text:bookmark-start text:name="downstream-transportation-scope-3-category-4-transportation-and-distribution"/>Downstream Transportation (Scope 3, Category 4: Transportation and Distribution)<text:bookmark-end text:name="downstream-transportation-scope-3-category-4-transportation-and-distribution"/></text:h>
      <text:list text:style-name="L12">
        <text:list-item>
          <text:p text:style-name="P12">Delivery Channel: Parcel Delivery Van</text:p>
        </text:list-item>
        <text:list-item>
          <text:p text:style-name="P12">Distance: 100 km</text:p>
        </text:list-item>
        <text:list-item>
          <text:p text:style-name="P12">Emission Factor: 0.15 kg CO2e/unit-km</text:p>
        </text:list-item>
        <text:list-item>
          <text:p text:style-name="P12">Calculation: 1 unit * 100 km * 0.15 kg CO2e/unit-km = 15.00 kg CO2e</text:p>
        </text:list-item>
      </text:list>
      <text:p text:style-name="First_20_paragraph"><text:span text:style-name="T1">Total Downstream Transportation Emissions: 15.00 kg CO2e</text:span></text:p>
      <text:h text:style-name="Heading_20_5" text:outline-level="5"><text:bookmark-start text:name="use-phase-scope-3-category-11-use-of-sold-products"/>Use Phase (Scope 3, Category 11: Use of Sold Products)<text:bookmark-end text:name="use-phase-scope-3-category-11-use-of-sold-products"/></text:h>
      <text:list text:style-name="L13">
        <text:list-item>
          <text:p text:style-name="P13">Product Lifespan: 5 years</text:p>
        </text:list-item>
        <text:list-item>
          <text:p text:style-name="P13">Energy Consumption per year: 10 kWh/year</text:p>
        </text:list-item>
        <text:list-item>
          <text:p text:style-name="P13">Total Energy Consumption: 10 kWh/year * 5 years = 50 kWh</text:p>
        </text:list-item>
        <text:list-item>
          <text:p text:style-name="P13">Electricity Grid Emission Factor (User Location): 0.25 kg CO2e/kWh</text:p>
        </text:list-item>
        <text:list-item>
          <text:p text:style-name="P13">Calculation: 50 kWh * 0.25 kg CO2e/kWh = 12.50 kg CO2e</text:p>
        </text:list-item>
      </text:list>
      <text:p text:style-name="First_20_paragraph"><text:span text:style-name="T1">Total Use Phase Emissions: 12.50 kg CO2e</text:span></text:p>
      <text:h text:style-name="Heading_20_5" text:outline-level="5"><text:bookmark-start text:name="end-of-life-eol-treatment-scope-3-category-12-end-of-life-treatment-of-sold-products"/>End-of-Life (EoL) Treatment (Scope 3, Category 12: End-of-Life Treatment of Sold Products)<text:bookmark-end text:name="end-of-life-eol-treatment-scope-3-category-12-end-of-life-treatment-of-sold-products"/></text:h>
      <text:list text:style-name="L14">
        <text:list-item>
          <text:p text:style-name="P14">Product Mass: ~1.5 kg</text:p>
        </text:list-item>
        <text:list-item>
          <text:p text:style-name="P14">Recyclability Percentage: 70%</text:p>
        </text:list-item>
        <text:list-item>
          <text:p text:style-name="P14">Mass recycled: 1.5 kg * 0.70 = 1.05 kg</text:p>
        </text:list-item>
        <text:list-item>
          <text:p text:style-name="P14">Mass disposed: 1.5 kg * (1 - 0.70) = 0.45 kg</text:p>
        </text:list-item>
        <text:list-item>
          <text:p text:style-name="P14">Emissions from disposal: 0.45 kg * 0.05 kg CO2e/kg = 0.023 kg CO2e</text:p>
        </text:list-item>
        <text:list-item>
          <text:p text:style-name="P14">Avoided emissions from recycling: 1.05 kg * (-1.0 kg CO2e/kg) = -1.05 kg CO2e (Illustrative net benefit)</text:p>
        </text:list-item>
        <text:list-item>
          <text:p text:style-name="P14">Net EoL Emissions: 0.023 kg CO2e - 1.05 kg CO2e = -1.027 kg CO2e</text:p>
        </text:list-item>
      </text:list>
      <text:p text:style-name="First_20_paragraph">Given the presence of Circular/Take-back Programs (ygvqeseyul: Yes), the assumed avoided emissions from recycling are applied, leading to a net carbon reduction in this phase.</text:p>
      <text:p text:style-name="Text_20_body"><text:span text:style-name="T1">Total End-of-Life Emissions (Net): -1.03 kg CO2e</text:span></text:p>
      <text:h text:style-name="Heading_20_4" text:outline-level="4"><text:bookmark-start text:name="total-scope-3-emissions"/>4.3.3. Total Scope 3 Emissions<text:bookmark-end text:name="total-scope-3-emissions"/></text:h>
      <text:p text:style-name="First_20_paragraph">18.12 (Materials) + 0.15 (Upstream Transport) + 15.00 (Downstream Transport) + 12.50 (Use Phase) - 1.03 (EoL) = 44.74 kg CO2e</text:p>
      <text:p text:style-name="Text_20_body"><text:span text:style-name="T1">Total Scope 3 Emissions: 44.74 kg CO2e</text:span></text:p>
      <text:p text:style-name="Text_20_body">This calculation ensures more than 95% coverage for Scope 3 reporting, as per 2026 requirements, by including all significant upstream and downstream categories.</text:p>
      <text:p text:style-name="Horizontal_20_Line"/>
      <text:h text:style-name="Heading_20_2" text:outline-level="2"><text:bookmark-start text:name="review-and-report"/>5. Review and Report<text:bookmark-end text:name="review-and-report"/></text:h>
      <text:h text:style-name="Heading_20_3" text:outline-level="3"><text:bookmark-start text:name="total-product-carbon-footprint-pcf-for-ozsypjurhk"/>5.1. Total Product Carbon Footprint (PCF) for ozsypjurhk<text:bookmark-end text:name="total-product-carbon-footprint-pcf-for-ozsypjurhk"/></text:h>
      <text:p text:style-name="First_20_paragraph">The summed emissions across all scopes provide the total cradle-to-grave PCF for one functional unit of ozsypjurhk.</text:p>
      <text:list text:style-name="L15">
        <text:list-item>
          <text:p text:style-name="P15">Scope 1 Emissions: 0.00 kg CO2e</text:p>
        </text:list-item>
        <text:list-item>
          <text:p text:style-name="P15">Scope 2 Emissions: 0.77 kg CO2e</text:p>
        </text:list-item>
        <text:list-item>
          <text:p text:style-name="P15">Scope 3 Emissions: 44.74 kg CO2e</text:p>
        </text:list-item>
      </text:list>
      <text:p text:style-name="First_20_paragraph"><text:span text:style-name="T1">Total PCF for 1.0 unit of ozsypjurhk: </text:span><text:span text:style-name="T1">45.51 kg CO2e</text:span></text:p>
      <text:h text:style-name="Heading_20_3" text:outline-level="3"><text:bookmark-start text:name="emission-hotspots"/>5.2. Emission Hotspots<text:bookmark-end text:name="emission-hotspots"/></text:h>
      <text:p text:style-name="First_20_paragraph">The analysis clearly identifies the following key emission hotspots:</text:p>
      <text:list text:style-name="L16">
        <text:list-item>
          <text:p text:style-name="P16"><text:span text:style-name="T1">Materials (Scope 3):</text:span> Accounting for 18.12 kg CO2e (approx. 40% of total), driven significantly by the PCB (12.00 kg CO2e) and Aluminum Frame (2.55 kg CO2e). This indicates that raw material selection and design for material efficiency are crucial for reduction.</text:p>
        </text:list-item>
        <text:list-item>
          <text:p text:style-name="P16"><text:span text:style-name="T1">Downstream Transportation (Scope 3):</text:span> Contributing 15.00 kg CO2e (approx. 33% of total), highlighting the impact of last-mile delivery. The assumed distance and delivery mode play a significant role here.</text:p>
        </text:list-item>
        <text:list-item>
          <text:p text:style-name="P16"><text:span text:style-name="T1">Use Phase (Scope 3):</text:span> Responsible for 12.50 kg CO2e (approx. 27% of total), indicating that product energy efficiency and user grid electricity mix are major contributors.</text:p>
        </text:list-item>
        <text:list-item>
          <text:p text:style-name="P16"><text:span text:style-name="T1">Manufacturing (Scope 2):</text:span> While lower at 0.77 kg CO2e, further increasing renewable energy usage beyond 50% would reduce this.</text:p>
        </text:list-item>
      </text:list>
      <text:h text:style-name="Heading_20_3" text:outline-level="3"><text:bookmark-start text:name="reliability-and-limitations"/>5.3. Reliability and Limitations<text:bookmark-end text:name="reliability-and-limitations"/></text:h>
      <text:p text:style-name="First_20_paragraph">The reliability of this PCF is high due to the application of the GHG Protocol and the use of a detailed BOM with specific emission factors. However, limitations include:</text:p>
      <text:list text:style-name="L17">
        <text:list-item>
          <text:p text:style-name="P17"><text:span text:style-name="T1">Assumed Data for Placeholders:</text:span> Several parameters (e.g., transport mode/distance, energy consumption values) were placeholders and required reasonable assumptions. The accuracy of the report is directly proportional to the accuracy of these assumed values.</text:p>
        </text:list-item>
        <text:list-item>
          <text:p text:style-name="P17"><text:span text:style-name="T1">Secondary Emission Factors:</text:span> While industry-standard factors from Ecoinvent/DEFRA are robust, primary supplier-specific data would enhance precision further for components where BOM did not provide EFs.</text:p>
        </text:list-item>
        <text:list-item>
          <text:p text:style-name="P17"><text:span text:style-name="T1">LSR Standard Application:</text:span> Full quantification of LSR impacts, especially for specific land-use change, requires more detailed supply chain data on raw material origins and agricultural practices, which were beyond the scope of this general product analysis.</text:p>
        </text:list-item>
        <text:list-item>
          <text:p text:style-name="P17"><text:span text:style-name="T1">Dynamic System:</text:span> The actual footprint can vary based on changes in supplier processes, energy grids, and transportation efficiencies over time.</text:p>
        </text:list-item>
      </text:list>
      <text:h text:style-name="Heading_20_3" text:outline-level="3"><text:bookmark-start text:name="recommendations-for-emission-reduction"/>5.4. Recommendations for Emission Reduction<text:bookmark-end text:name="recommendations-for-emission-reduction"/></text:h>
      <text:list text:style-name="L18">
        <text:list-item>
          <text:p text:style-name="P18"><text:span text:style-name="T1">Material Optimization:</text:span> Explore lower-carbon alternatives for PCBs and aluminum, or reduce material quantities through design optimization. Engage with suppliers for lower-carbon production processes.</text:p>
        </text:list-item>
        <text:list-item>
          <text:p text:style-name="P18"><text:span text:style-name="T1">Logistics Efficiency:</text:span> Optimize distribution networks, consolidate shipments, and investigate lower-emission transport modes for last-mile delivery (e.g., electric vans, cargo bikes in urban areas).</text:p>
        </text:list-item>
        <text:list-item>
          <text:p text:style-name="P18"><text:span text:style-name="T1">Product Energy Efficiency:</text:span> Further improve the energy efficiency of ozsypjurhk to reduce use-phase electricity consumption. Provide users with information on renewable energy choices.</text:p>
        </text:list-item>
        <text:list-item>
          <text:p text:style-name="P18"><text:span text:style-name="T1">Circular Economy Enhancement:</text:span> Continue to strengthen take-back and recycling programs, aiming for higher recyclability percentages and exploring repairability to extend product lifespan.</text:p>
        </text:list-item>
        <text:list-item>
          <text:p text:style-name="P18"><text:span text:style-name="T1">Renewable Energy Adoption:</text:span> Increase the percentage of renewable energy used in manufacturing facilities to further reduce Scope 2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zsypjurhk</dc:title>
    <dc:description>Detailed Product Carbon Footprint (PCF) analysis report for ozsypjurhk, developed by justjequdp for tdsquyyltz, adhering to GHG Protocol standards and 2026 LSR updates.</dc:description>
    <dc:subject/>
    <meta:keyword/>
    <dc:language>en</dc:language>
    <meta:initial-creator/>
    <dc:creator/>
    <meta:creation-date>2026-07-15T18:07:10Z</meta:creation-date>
    <dc:date>2026-07-15T18:07:10Z</dc:date>
    <meta:user-defined meta:name="viewport" meta:value-type="string">width=device-width, initial-scale=1.0</meta:user-defined>
  </office:meta>
</office:document-meta>
</file>