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office:automatic-styles>
  <office:body>
    <office:text>
      <text:p text:style-name="Title">Product Carbon Footprint Report for Ozempic 0.25mg (Including Packagin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zempic 0.25mg (Including Packaging)</text:p>
      <text:p text:style-name="Text_20_body"><text:span text:style-name="T1">Protocol Data (Accounting Standard):</text:span> GHG Protocol</text:p>
      <text:p text:style-name="Text_20_body"><text:span text:style-name="T1">Senior Sustainability Consultant:</text:span> Remko Weingarten</text:p>
      <text:p text:style-name="Text_20_body">This report is generated based on available data and industry standards, providing an illustrative analysis of the product carbon footprint.</text:p>
      <text:h text:style-name="Heading_20_1" text:outline-level="1"><text:bookmark-start text:name="product-carbon-footprint-report"/>Product Carbon Footprint Report<text:bookmark-end text:name="product-carbon-footprint-report"/></text:h>
      <text:p text:style-name="First_20_paragraph"><text:span text:style-name="T1">Product:</text:span> Ozempic 0.25mg (Including Packaging)</text:p>
      <text:p text:style-name="Text_20_body"><text:span text:style-name="T1">Generated Date:</text:span> April 17, 2026</text:p>
      <text:h text:style-name="Heading_20_2" text:outline-level="2"><text:bookmark-start text:name="executive-summary"/>Executive Summary<text:bookmark-end text:name="executive-summary"/></text:h>
      <text:p text:style-name="First_20_paragraph">This report presents a high-detail Product Carbon Footprint (PCF) analysis for Ozempic 0.25mg, including its associated packaging, in accordance with the GHG Protocol. Acting as Remko Weingarten, a Senior Sustainability Consultant, this analysis focuses on the \'factory_gate\' system boundary within a Europe-focused supply chain, with final production in Denmark. The primary objective is to identify greenhouse gas emission hotspots across the product\'s lifecycle stages up to the point it leaves the manufacturing facility, providing a foundational understanding for future emission reduction strategies. Special attention has been given to ensuring Scope 3 compliance and incorporating principles from the 2026 Land Sector and Removals (LSR) Standard.</text:p>
      <text:p text:style-name="Horizontal_20_Line"/>
      <text:h text:style-name="Heading_20_2" text:outline-level="2"><text:bookmark-start text:name="methodology"/>1. Methodology<text:bookmark-end text:name="methodology"/></text:h>
      <text:p text:style-name="First_20_paragraph">The Product Carbon Footprint (PCF) analysis was conducted following a systematic five-step methodology, fully adhering to the GHG Protocol Product Standard. This approach ensures a comprehensive and consistent assessment of greenhouse gas emissions associated with the entire lifecycle of the Ozempic 0.25mg product, from raw material extraction to the \'factory_gate\'.</text:p>
      <text:h text:style-name="Heading_20_3" text:outline-level="3"><text:bookmark-start text:name="ghg-protocol-adherence"/>1.1. GHG Protocol Adherence<text:bookmark-end text:name="ghg-protocol-adherence"/></text:h>
      <text:list text:style-name="L1">
        <text:list-item>
          <text:p text:style-name="P1"><text:span text:style-name="T1">Scope 1 Emissions:</text:span> Direct GHG emissions from sources owned or controlled by the reporting company (e.g., on-site fuel combustion for manufacturing processes).</text:p>
        </text:list-item>
        <text:list-item>
          <text:p text:style-name="P1"><text:span text:style-name="T1">Scope 2 Emissions:</text:span> Indirect GHG emissions from the generation of purchased electricity, steam, heating, or cooling consumed by the reporting company.</text:p>
        </text:list-item>
        <text:list-item>
          <text:p text:style-name="P1"><text:span text:style-name="T1">Scope 3 Emissions:</text:span> All other indirect GHG emissions that occur in the value chain of the reporting company, both upstream and downstream. For this \'factory_gate\' assessment, the focus is predominantly on upstream Scope 3 categories such as purchased goods and services, and upstream transportation.</text:p>
        </text:list-item>
      </text:list>
      <text:h text:style-name="Heading_20_3" text:outline-level="3"><text:bookmark-start text:name="land-sector-and-removals-lsr-update"/>1.2. 2026 Land Sector and Removals (LSR) Update<text:bookmark-end text:name="land-sector-and-removals-lsr-update"/></text:h>
      <text:p text:style-name="First_20_paragraph">In line with the 2026 updates, the Land Sector and Removals (LSR) Standard was published on January 30, 2026, and is effective from January 1, 2027. This standard provides accounting requirements and guidance for land emissions, CO2 removals, and biogenic products, and its principles have been applied where relevant, particularly for bio-based materials within packaging components. Accompanying guidance for its implementation is expected in Q2 2026.</text:p>
      <text:h text:style-name="Heading_20_3" text:outline-level="3"><text:bookmark-start text:name="scope-3-compliance"/>1.3. Scope 3 Compliance<text:bookmark-end text:name="scope-3-compliance"/></text:h>
      <text:p text:style-name="First_20_paragraph">A significant effort has been made to ensure at least 95% coverage for Scope 3 emissions reporting. The GHG Protocol\'s March 2026 Phase 1 Progress Update on its Scope 3 Standard revisions introduces a prescriptive completeness requirement, mandating companies to account for and report at least 95% of total required Scope 3 emissions, with exclusions not exceeding 5%. This ensures comprehensive reporting within the defined system boundary.</text:p>
      <text:h text:style-name="Heading_20_3" text:outline-level="3"><text:bookmark-start text:name="five-step-approach"/>1.4. Five-Step Approach<text:bookmark-end text:name="five-step-approach"/></text:h>
      <text:list text:style-name="L2">
        <text:list-item>
          <text:p text:style-name="P2"><text:span text:style-name="T1">Define Scope:</text:span> Establishment of the functional unit, system boundaries, geographic scope, and allocation rules.</text:p>
        </text:list-item>
        <text:list-item>
          <text:p text:style-name="P2"><text:span text:style-name="T1">Map Lifecycle (LCI inventory stages):</text:span> Identification and mapping of all relevant processes and material/energy flows throughout the product\'s lifecycle.</text:p>
        </text:list-item>
        <text:list-item>
          <text:p text:style-name="P2"><text:span text:style-name="T1">Collect Data:</text:span> Gathering of primary and secondary data for all identified inputs and outputs.</text:p>
        </text:list-item>
        <text:list-item>
          <text:p text:style-name="P2"><text:span text:style-name="T1">Calculate Emissions:</text:span> Quantification of GHG emissions by applying appropriate emission factors to activity data, categorized by Scope.</text:p>
        </text:list-item>
        <text:list-item>
          <text:p text:style-name="P2"><text:span text:style-name="T1">Review &amp; Report:</text:span> Analysis of results, identification of hotspots, assessment of data reliability, and final reporting.</text:p>
        </text:list-item>
      </text:list>
      <text:p text:style-name="Horizontal_20_Line"/>
      <text:h text:style-name="Heading_20_2" text:outline-level="2"><text:bookmark-start text:name="step-1-define-scope"/>2. Step 1: Define Scope<text:bookmark-end text:name="step-1-define-scope"/></text:h>
      <text:p text:style-name="First_20_paragraph">The foundational parameters for this PCF analysis are defined as follows:</text:p>
      <text:list text:style-name="L3">
        <text:list-item>
          <text:p text:style-name="P3"><text:span text:style-name="T1">Functional Unit:</text:span> 1.0 unit of Ozempic 0.25mg, including all primary and secondary packaging components required for its distribution and patient use. This unit represents the delivery of a single, complete patient-ready product.</text:p>
        </text:list-item>
        <text:list-item>
          <text:p text:style-name="P3"><text:span text:style-name="T1">System Boundary:</text:span> Factory-Gate. This boundary encompasses all processes from the extraction and processing of raw materials, manufacturing of active pharmaceutical ingredients (API) and excipients, production of packaging materials, to the assembly and packaging of the final Ozempic pen, up to the point it leaves the manufacturing facility in Denmark. Downstream activities such as distribution, use, and end-of-life are excluded.</text:p>
        </text:list-item>
        <text:list-item>
          <text:p text:style-name="P3"><text:span text:style-name="T1">Geographic Scope:</text:span></text:p>
          <text:list text:style-name="L4">
            <text:list-item>
              <text:p text:style-name="P4"><text:span text:style-name="T1">Final Production Country:</text:span> Denmark.</text:p>
            </text:list-item>
            <text:list-item>
              <text:p text:style-name="P4"><text:span text:style-name="T1">Supply Chain Focus:</text:span> Europe Focused. Emission factors and supply chain assumptions prioritize European data where available, reflecting regional energy mixes and industrial practices.</text:p>
            </text:list-item>
          </text:list>
        </text:list-item>
        <text:list-item>
          <text:p text:style-name="P3"><text:span text:style-name="T1">Accounting Standard:</text:span> GHG Protocol Product Standard.</text:p>
        </text:list-item>
        <text:list-item>
          <text:p text:style-name="P3"><text:span text:style-name="T1">Allocation:</text:span> Where multi-product facilities or processes exist, allocation of emissions is performed based on robust physical (e.g., mass, energy) or economic relationships, ensuring fairness and proportionality.</text:p>
        </text:list-item>
      </text:list>
      <text:p text:style-name="Horizontal_20_Line"/>
      <text:h text:style-name="Heading_20_2" text:outline-level="2"><text:bookmark-start text:name="step-2-3-map-lifecycle-lci-inventory-stages-collect-data"/>3. Step 2 &amp; 3: Map Lifecycle (LCI Inventory Stages) &amp; Collect Data<text:bookmark-end text:name="step-2-3-map-lifecycle-lci-inventory-stages-collect-data"/></text:h>
      <text:p text:style-name="First_20_paragraph">The lifecycle mapping for Ozempic 0.25mg (including packaging) involves identifying all significant material and energy inputs from \'cradle-to-gate\'. Data collection relies on a hybrid approach, combining industry averages for material production and energy consumption (secondary data) with specific assumptions for manufacturing processes (primary-like assumptions, given the illustrative nature of this report).</text:p>
      <text:h text:style-name="Heading_20_3" text:outline-level="3"><text:bookmark-start text:name="detailed-breakdown-of-materials"/>3.1. Detailed Breakdown of Materials<text:bookmark-end text:name="detailed-breakdown-of-materials"/></text:h>
      <text:p text:style-name="First_20_paragraph">The Ozempic 0.25mg product, typically supplied in a pre-filled pen, comprises several key components:</text:p>
      <text:h text:style-name="Heading_20_4" text:outline-level="4"><text:bookmark-start text:name="active-pharmaceutical-ingredient-api-excipients"/>3.1.1. Active Pharmaceutical Ingredient (API) &amp; Excipients<text:bookmark-end text:name="active-pharmaceutical-ingredient-api-excipients"/></text:h>
      <text:list text:style-name="L5">
        <text:list-item>
          <text:p text:style-name="P5"><text:span text:style-name="T1">Semaglutide (API):</text:span> A complex peptide synthesized through multi-step chemical processes. Its production is generally energy-intensive and involves various precursor chemicals.<text:line-break/><text:span text:style-name="T2">Data Collection:</text:span> Hypothetical primary data from API manufacturer (e.g., specific energy consumption, chemical yields) or secondary data for similar complex organic synthesis.</text:p>
        </text:list-item>
        <text:list-item>
          <text:p text:style-name="P5"><text:span text:style-name="T1">Excipients:</text:span> The solution contains disodium phosphate dihydrate, propylene glycol, phenol, and water for injections, with hydrochloric acid/sodium hydroxide used for pH adjustment.<text:line-break/><text:span text:style-name="T2">Data Collection:</text:span> Secondary data for commodity chemicals and purified water production.</text:p>
        </text:list-item>
      </text:list>
      <text:h text:style-name="Heading_20_4" text:outline-level="4"><text:bookmark-start text:name="primary-packaging-pre-filled-pen-system"/>3.1.2. Primary Packaging (Pre-filled Pen System)<text:bookmark-end text:name="primary-packaging-pre-filled-pen-system"/></text:h>
      <text:p text:style-name="First_20_paragraph">The Ozempic pre-filled pen itself is a sophisticated medical device:</text:p>
      <text:list text:style-name="L6">
        <text:list-item>
          <text:p text:style-name="P6"><text:span text:style-name="T1">Pen Body/Housing:</text:span> Primarily plastics such as Polypropylene (PP), Polyoxymethylene, Polycarbonate (PC), and Acrylonitrile Butadiene Styrene (ABS) for the main body, cap, and various internal dosing mechanisms.<text:line-break/><text:span text:style-name="T2">Data Collection:</text:span> Secondary data for virgin plastic resin production (e.g., Ecoinvent database for polymer granulate).</text:p>
        </text:list-item>
        <text:list-item>
          <text:p text:style-name="P6"><text:span text:style-name="T1">Cartridge/Vial:</text:span> High-quality Borosilicate Glass (Type I glass).<text:line-break/><text:span text:style-name="T2">Data Collection:</text:span> Secondary data for pharmaceutical glass manufacturing.</text:p>
        </text:list-item>
        <text:list-item>
          <text:p text:style-name="P6"><text:span text:style-name="T1">Piston/Stopper:</text:span> Bromobutyl or Chlorobutyl Rubber.<text:line-break/><text:span text:style-name="T2">Data Collection:</text:span> Secondary data for synthetic rubber production.</text:p>
        </text:list-item>
        <text:list-item>
          <text:p text:style-name="P6"><text:span text:style-name="T1">Needle System:</text:span> Stainless steel needle, often with a plastic hub (e.g., PP) and protective cap. Disposable NovoFine Plus needles are typically included in the pack.<text:line-break/><text:span text:style-name="T2">Data Collection:</text:span> Secondary data for stainless steel and plastic injection molding.</text:p>
        </text:list-item>
      </text:list>
      <text:h text:style-name="Heading_20_4" text:outline-level="4"><text:bookmark-start text:name="secondary-packaging"/>3.1.3. Secondary Packaging<text:bookmark-end text:name="secondary-packaging"/></text:h>
      <text:list text:style-name="L7">
        <text:list-item>
          <text:p text:style-name="P7"><text:span text:style-name="T1">Carton Box:</text:span> Bleached or unbleached paperboard/cardboard.<text:line-break/><text:span text:style-name="T2">Data Collection:</text:span> Secondary data for paperboard production (considering virgin vs. recycled content, biogenic carbon).</text:p>
        </text:list-item>
        <text:list-item>
          <text:p text:style-name="P7"><text:span text:style-name="T1">Leaflet/Instructions for Use (IFU):</text:span> Paper.<text:line-break/><text:span text:style-name="T2">Data Collection:</text:span> Secondary data for paper production.</text:p>
        </text:list-item>
        <text:list-item>
          <text:p text:style-name="P7"><text:span text:style-name="T1">Blister Tray/Inner Support:</text:span> Often a thermoformed plastic (e.g., PVC or PET) tray to hold the pen securely within the carton.<text:line-break/><text:span text:style-name="T2">Data Collection:</text:span> Secondary data for plastic sheet extrusion and thermoforming.</text:p>
        </text:list-item>
      </text:list>
      <text:h text:style-name="Heading_20_3" text:outline-level="3"><text:bookmark-start text:name="energy-inputs"/>3.2. Energy Inputs<text:bookmark-end text:name="energy-inputs"/></text:h>
      <text:p text:style-name="First_20_paragraph">Significant energy inputs occur across multiple stages:</text:p>
      <text:list text:style-name="L8">
        <text:list-item>
          <text:p text:style-name="P8"><text:span text:style-name="T1">Raw Material Production:</text:span> Energy required for mining, extraction, and synthesis of basic chemicals, metals, plastics, and glass. (Embedded energy in purchased goods - Scope 3).</text:p>
        </text:list-item>
        <text:list-item>
          <text:p text:style-name="P8"><text:span text:style-name="T1">API Manufacturing:</text:span> High energy consumption for reactor heating/cooling, distillation, purification, and drying processes. (Scope 1/2 for API manufacturer, Scope 3 for Ozempic PCF).</text:p>
        </text:list-item>
        <text:list-item>
          <text:p text:style-name="P8"><text:span text:style-name="T1">Component Manufacturing:</text:span> Energy for plastic injection molding, glass forming, rubber compounding, and metal stamping for pen parts. (Scope 3).</text:p>
        </text:list-item>
        <text:list-item>
          <text:p text:style-name="P8"><text:span text:style-name="T1">Assembly &amp; Filling (Denmark Factory):</text:span> Electricity for automated assembly lines, HVAC, lighting, cleanroom operations, water treatment, and steam/heat for sterilization and process heating. (Scope 1/2 for Ozempic final assembly factory). The Danish electricity grid mix is notably low-carbon, with wind dominating electricity consumption (58% in 2024), and solar power also contributing significantly. The mean carbon intensity for Denmark\'s electricity has been on a decreasing trend.</text:p>
        </text:list-item>
        <text:list-item>
          <text:p text:style-name="P8"><text:span text:style-name="T1">Packaging Production:</text:span> Energy for paper milling, printing, and plastic tray forming. (Scope 3).</text:p>
        </text:list-item>
      </text:list>
      <text:p text:style-name="Horizontal_20_Line"/>
      <text:h text:style-name="Heading_20_2" text:outline-level="2"><text:bookmark-start text:name="step-4-calculate-emissions"/>4. Step 4: Calculate Emissions<text:bookmark-end text:name="step-4-calculate-emissions"/></text:h>
      <text:p text:style-name="First_20_paragraph">Emissions are calculated by multiplying activity data (e.g., kg of material, kWh of electricity) by relevant emission factors (EFs). These EFs are sourced from industry-standard life cycle inventory databases such as Ecoinvent or DEFRA, representing cradle-to-gate impacts for materials and grid averages for energy. This section provides an illustrative calculation, as specific proprietary data for Ozempic 0.25mg is not publicly available.</text:p>
      <text:h text:style-name="Heading_20_3" text:outline-level="3"><text:bookmark-start text:name="emission-scopes-categorization"/>4.1. Emission Scopes Categorization<text:bookmark-end text:name="emission-scopes-categorization"/></text:h>
      <text:list text:style-name="L9">
        <text:list-item>
          <text:p text:style-name="P9"><text:span text:style-name="T1">Scope 1 Emissions (Direct Emissions from Ozempic Production Site in Denmark):</text:span></text:p>
          <text:p text:style-name="P9">Direct emissions from on-site fuel combustion (e.g., natural gas for boilers) within the final assembly and packaging facility. Given the nature of pharmaceutical manufacturing, these are typically well-controlled and often minor compared to upstream material impacts.</text:p>
          <text:p text:style-name="P9"><text:span text:style-name="T2">Illustrative Example:</text:span> Minor natural gas combustion for facility heating/hot water.</text:p>
        </text:list-item>
        <text:list-item>
          <text:p text:style-name="P9"><text:span text:style-name="T1">Scope 2 Emissions (Purchased Energy for Ozempic Production Site in Denmark):</text:span></text:p>
          <text:p text:style-name="P9">Indirect emissions from the generation of purchased electricity and any purchased heat/steam used at the final assembly and packaging facility in Denmark. The Danish electricity grid mix is relatively low-carbon due to significant wind power integration, and its carbon intensity has been decreasing.</text:p>
          <text:p text:style-name="P9"><text:span text:style-name="T2">Illustrative Example:</text:span> Electricity consumption for cleanrooms, assembly lines, HVAC.</text:p>
        </text:list-item>
        <text:list-item>
          <text:p text:style-name="P9"><text:span text:style-name="T1">Scope 3 Emissions (Upstream Value Chain):</text:span></text:p>
          <text:p text:style-name="P9">This category typically dominates the PCF of pharmaceutical products and includes emissions from purchased goods and services (raw materials, components), and upstream transportation.</text:p>
          <text:list text:style-name="L10">
            <text:list-item>
              <text:p text:style-name="P10"><text:span text:style-name="T1">Category 1: Purchased Goods and Services:</text:span> Covers the emissions embedded in the production of the API, excipients, and all primary and secondary packaging materials. This is the most significant hotspot.</text:p>
            </text:list-item>
            <text:list-item>
              <text:p text:style-name="P10"><text:span text:style-name="T1">Category 4: Upstream Transportation:</text:span> Emissions from transporting raw materials, API, excipients, and packaging components to the final assembly facility in Denmark. This often includes international shipping and road freight.</text:p>
            </text:list-item>
            <text:list-item>
              <text:p text:style-name="P10"><text:span text:style-name="T1">Land Sector and Removals (LSR) Consideration:</text:span> For bio-based materials like paperboard packaging, biogenic carbon uptake during forest growth and emissions at end-of-life (if incinerated or biodegraded anaerobically without capture) are considered. The LSR Standard, effective January 1, 2027, provides requirements for accounting for such land-related emissions and removals. For this \'factory_gate\' scope, primarily the biogenic carbon embodied in the material is noted.</text:p>
            </text:list-item>
          </text:list>
        </text:list-item>
      </text:list>
      <text:h text:style-name="Heading_20_3" text:outline-level="3"><text:bookmark-start text:name="illustrative-pcf-calculation-table-per-1.0-unit-of-ozempic-0.25mg"/>4.2. Illustrative PCF Calculation Table (per 1.0 unit of Ozempic 0.25mg)<text:bookmark-end text:name="illustrative-pcf-calculation-table-per-1.0-unit-of-ozempic-0.25mg"/></text:h>
      <text:p text:style-name="First_20_paragraph">The following table presents a simplified, illustrative breakdown of emissions. Actual figures would require proprietary data from Novo Nordisk and detailed LCI data for each specific material and process. Emission factors are representative of European averages from recognized databases (e.g., Ecoinvent 3.x, DEFRA 2024), converted to kg CO2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HeaderRowCell" office:value-type="string">
              <text:p text:style-name="Table_20_Heading">Component/Activity</text:p>
            </table:table-cell>
            <table:table-cell table:style-name="TableHeaderRowCell" office:value-type="string">
              <text:p text:style-name="Table_20_Heading">Material/Energy (g or kWh)</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Total CO2e (kg)</text:p>
            </table:table-cell>
            <table:table-cell table:style-name="TableHeaderRowCell" office:value-type="string">
              <text:p text:style-name="Table_20_Heading">GHG Scope</text:p>
            </table:table-cell>
            <table:table-cell table:style-name="TableHeaderRowCell" office:value-type="string">
              <text:p text:style-name="Table_20_Heading">Notes</text:p>
            </table:table-cell>
          </table:table-row>
        </table:table-header-rows>
        <table:table-row>
          <table:table-cell table:style-name="TableRowCell" office:value-type="string" table:number-columns-spanned="6">
            <text:p text:style-name="Table_20_Contents">I. SCOPE 3 - PURCHASED GOODS &amp; SERVICES (Upstream)</text:p>
          </table:table-cell>
        </table:table-row>
        <table:table-row>
          <table:table-cell table:style-name="TableRowCell" office:value-type="string">
            <text:p text:style-name="Table_20_Contents">Semaglutide API</text:p>
          </table:table-cell>
          <table:table-cell table:style-name="TableRowCell" office:value-type="string">
            <text:p text:style-name="Table_20_Contents">0.25mg (0.00025g)</text:p>
          </table:table-cell>
          <table:table-cell table:style-name="TableRowCell" office:value-type="string">
            <text:p text:style-name="Table_20_Contents">~100,000 kg CO2e/kg API</text:p>
          </table:table-cell>
          <table:table-cell table:style-name="TableRowCell" office:value-type="string">
            <text:p text:style-name="Table_20_Contents">0.025</text:p>
          </table:table-cell>
          <table:table-cell table:style-name="TableRowCell" office:value-type="string">
            <text:p text:style-name="Table_20_Contents">Scope 3 (Cat 1)</text:p>
          </table:table-cell>
          <table:table-cell table:style-name="TableRowCell" office:value-type="string">
            <text:p text:style-name="Table_20_Contents">Highly impactful due to complex chemical synthesis.</text:p>
          </table:table-cell>
        </table:table-row>
        <table:table-row>
          <table:table-cell table:style-name="TableRowCell" office:value-type="string">
            <text:p text:style-name="Table_20_Contents">Excipients (average)</text:p>
          </table:table-cell>
          <table:table-cell table:style-name="TableRowCell" office:value-type="string">
            <text:p text:style-name="Table_20_Contents">~0.05g</text:p>
          </table:table-cell>
          <table:table-cell table:style-name="TableRowCell" office:value-type="string">
            <text:p text:style-name="Table_20_Contents">~20 kg CO2e/kg</text:p>
          </table:table-cell>
          <table:table-cell table:style-name="TableRowCell" office:value-type="string">
            <text:p text:style-name="Table_20_Contents">0.001</text:p>
          </table:table-cell>
          <table:table-cell table:style-name="TableRowCell" office:value-type="string">
            <text:p text:style-name="Table_20_Contents">Scope 3 (Cat 1)</text:p>
          </table:table-cell>
          <table:table-cell table:style-name="TableRowCell" office:value-type="string">
            <text:p text:style-name="Table_20_Contents">Includes salts, buffers, phenol.</text:p>
          </table:table-cell>
        </table:table-row>
        <table:table-row>
          <table:table-cell table:style-name="TableRowCell" office:value-type="string">
            <text:p text:style-name="Table_20_Contents">Pen Body Plastics (PP, PC, ABS)</text:p>
          </table:table-cell>
          <table:table-cell table:style-name="TableRowCell" office:value-type="string">
            <text:p text:style-name="Table_20_Contents">~15g</text:p>
          </table:table-cell>
          <table:table-cell table:style-name="TableRowCell" office:value-type="string">
            <text:p text:style-name="Table_20_Contents">~3.0 kg CO2e/kg</text:p>
          </table:table-cell>
          <table:table-cell table:style-name="TableRowCell" office:value-type="string">
            <text:p text:style-name="Table_20_Contents">0.045</text:p>
          </table:table-cell>
          <table:table-cell table:style-name="TableRowCell" office:value-type="string">
            <text:p text:style-name="Table_20_Contents">Scope 3 (Cat 1)</text:p>
          </table:table-cell>
          <table:table-cell table:style-name="TableRowCell" office:value-type="string">
            <text:p text:style-name="Table_20_Contents">Virgin plastic production.</text:p>
          </table:table-cell>
        </table:table-row>
        <table:table-row>
          <table:table-cell table:style-name="TableRowCell" office:value-type="string">
            <text:p text:style-name="Table_20_Contents">Glass Cartridge/Vial</text:p>
          </table:table-cell>
          <table:table-cell table:style-name="TableRowCell" office:value-type="string">
            <text:p text:style-name="Table_20_Contents">~5g</text:p>
          </table:table-cell>
          <table:table-cell table:style-name="TableRowCell" office:value-type="string">
            <text:p text:style-name="Table_20_Contents">~0.8 kg CO2e/kg</text:p>
          </table:table-cell>
          <table:table-cell table:style-name="TableRowCell" office:value-type="string">
            <text:p text:style-name="Table_20_Contents">0.004</text:p>
          </table:table-cell>
          <table:table-cell table:style-name="TableRowCell" office:value-type="string">
            <text:p text:style-name="Table_20_Contents">Scope 3 (Cat 1)</text:p>
          </table:table-cell>
          <table:table-cell table:style-name="TableRowCell" office:value-type="string">
            <text:p text:style-name="Table_20_Contents">Borosilicate glass manufacturing.</text:p>
          </table:table-cell>
        </table:table-row>
        <table:table-row>
          <table:table-cell table:style-name="TableRowCell" office:value-type="string">
            <text:p text:style-name="Table_20_Contents">Rubber Stopper/Piston</text:p>
          </table:table-cell>
          <table:table-cell table:style-name="TableRowCell" office:value-type="string">
            <text:p text:style-name="Table_20_Contents">~0.5g</text:p>
          </table:table-cell>
          <table:table-cell table:style-name="TableRowCell" office:value-type="string">
            <text:p text:style-name="Table_20_Contents">~2.5 kg CO2e/kg</text:p>
          </table:table-cell>
          <table:table-cell table:style-name="TableRowCell" office:value-type="string">
            <text:p text:style-name="Table_20_Contents">0.00125</text:p>
          </table:table-cell>
          <table:table-cell table:style-name="TableRowCell" office:value-type="string">
            <text:p text:style-name="Table_20_Contents">Scope 3 (Cat 1)</text:p>
          </table:table-cell>
          <table:table-cell table:style-name="TableRowCell" office:value-type="string">
            <text:p text:style-name="Table_20_Contents">Synthetic rubber production.</text:p>
          </table:table-cell>
        </table:table-row>
        <table:table-row>
          <table:table-cell table:style-name="TableRowCell" office:value-type="string">
            <text:p text:style-name="Table_20_Contents">Stainless Steel Needle</text:p>
          </table:table-cell>
          <table:table-cell table:style-name="TableRowCell" office:value-type="string">
            <text:p text:style-name="Table_20_Contents">~0.1g</text:p>
          </table:table-cell>
          <table:table-cell table:style-name="TableRowCell" office:value-type="string">
            <text:p text:style-name="Table_20_Contents">~6.0 kg CO2e/kg</text:p>
          </table:table-cell>
          <table:table-cell table:style-name="TableRowCell" office:value-type="string">
            <text:p text:style-name="Table_20_Contents">0.0006</text:p>
          </table:table-cell>
          <table:table-cell table:style-name="TableRowCell" office:value-type="string">
            <text:p text:style-name="Table_20_Contents">Scope 3 (Cat 1)</text:p>
          </table:table-cell>
          <table:table-cell table:style-name="TableRowCell" office:value-type="string">
            <text:p text:style-name="Table_20_Contents">Steel production and forming.</text:p>
          </table:table-cell>
        </table:table-row>
        <table:table-row>
          <table:table-cell table:style-name="TableRowCell" office:value-type="string">
            <text:p text:style-name="Table_20_Contents">Paperboard Carton</text:p>
          </table:table-cell>
          <table:table-cell table:style-name="TableRowCell" office:value-type="string">
            <text:p text:style-name="Table_20_Contents">~10g</text:p>
          </table:table-cell>
          <table:table-cell table:style-name="TableRowCell" office:value-type="string">
            <text:p text:style-name="Table_20_Contents">~0.9 kg CO2e/kg</text:p>
          </table:table-cell>
          <table:table-cell table:style-name="TableRowCell" office:value-type="string">
            <text:p text:style-name="Table_20_Contents">0.009</text:p>
          </table:table-cell>
          <table:table-cell table:style-name="TableRowCell" office:value-type="string">
            <text:p text:style-name="Table_20_Contents">Scope 3 (Cat 1)</text:p>
          </table:table-cell>
          <table:table-cell table:style-name="TableRowCell" office:value-type="string">
            <text:p text:style-name="Table_20_Contents">Includes forestry, pulp, paper production. Biogenic carbon considered under LSR.</text:p>
          </table:table-cell>
        </table:table-row>
        <table:table-row>
          <table:table-cell table:style-name="TableRowCell" office:value-type="string">
            <text:p text:style-name="Table_20_Contents">Paper Leaflet</text:p>
          </table:table-cell>
          <table:table-cell table:style-name="TableRowCell" office:value-type="string">
            <text:p text:style-name="Table_20_Contents">~2g</text:p>
          </table:table-cell>
          <table:table-cell table:style-name="TableRowCell" office:value-type="string">
            <text:p text:style-name="Table_20_Contents">~1.0 kg CO2e/kg</text:p>
          </table:table-cell>
          <table:table-cell table:style-name="TableRowCell" office:value-type="string">
            <text:p text:style-name="Table_20_Contents">0.002</text:p>
          </table:table-cell>
          <table:table-cell table:style-name="TableRowCell" office:value-type="string">
            <text:p text:style-name="Table_20_Contents">Scope 3 (Cat 1)</text:p>
          </table:table-cell>
          <table:table-cell table:style-name="TableRowCell" office:value-type="string">
            <text:p text:style-name="Table_20_Contents">Paper production.</text:p>
          </table:table-cell>
        </table:table-row>
        <table:table-row>
          <table:table-cell table:style-name="TableRowCell" office:value-type="string">
            <text:p text:style-name="Table_20_Contents">Plastic Blister Tray (PET/PVC)</text:p>
          </table:table-cell>
          <table:table-cell table:style-name="TableRowCell" office:value-type="string">
            <text:p text:style-name="Table_20_Contents">~3g</text:p>
          </table:table-cell>
          <table:table-cell table:style-name="TableRowCell" office:value-type="string">
            <text:p text:style-name="Table_20_Contents">~2.8 kg CO2e/kg</text:p>
          </table:table-cell>
          <table:table-cell table:style-name="TableRowCell" office:value-type="string">
            <text:p text:style-name="Table_20_Contents">0.0084</text:p>
          </table:table-cell>
          <table:table-cell table:style-name="TableRowCell" office:value-type="string">
            <text:p text:style-name="Table_20_Contents">Scope 3 (Cat 1)</text:p>
          </table:table-cell>
          <table:table-cell table:style-name="TableRowCell" office:value-type="string">
            <text:p text:style-name="Table_20_Contents">Plastic sheet and forming.</text:p>
          </table:table-cell>
        </table:table-row>
        <table:table-row>
          <table:table-cell table:style-name="TableRowCell" office:value-type="string" table:number-columns-spanned="6">
            <text:p text:style-name="Table_20_Contents">II. SCOPE 2 - PURCHASED ENERGY (Ozempic Denmark Factory)</text:p>
          </table:table-cell>
        </table:table-row>
        <table:table-row>
          <table:table-cell table:style-name="TableRowCell" office:value-type="string">
            <text:p text:style-name="Table_20_Contents">Electricity (Denmark Grid)</text:p>
          </table:table-cell>
          <table:table-cell table:style-name="TableRowCell" office:value-type="string">
            <text:p text:style-name="Table_20_Contents">~0.05 kWh</text:p>
          </table:table-cell>
          <table:table-cell table:style-name="TableRowCell" office:value-type="string">
            <text:p text:style-name="Table_20_Contents">~0.15 kg CO2e/kWh</text:p>
          </table:table-cell>
          <table:table-cell table:style-name="TableRowCell" office:value-type="string">
            <text:p text:style-name="Table_20_Contents">0.0075</text:p>
          </table:table-cell>
          <table:table-cell table:style-name="TableRowCell" office:value-type="string">
            <text:p text:style-name="Table_20_Contents">Scope 2</text:p>
          </table:table-cell>
          <table:table-cell table:style-name="TableRowCell" office:value-type="string">
            <text:p text:style-name="Table_20_Contents">Representative Danish grid average (decreasing carbon intensity).</text:p>
          </table:table-cell>
        </table:table-row>
        <table:table-row>
          <table:table-cell table:style-name="TableRowCell" office:value-type="string" table:number-columns-spanned="6">
            <text:p text:style-name="Table_20_Contents">III. SCOPE 1 - DIRECT EMISSIONS (Ozempic Denmark Factory)</text:p>
          </table:table-cell>
        </table:table-row>
        <table:table-row>
          <table:table-cell table:style-name="TableRowCell" office:value-type="string">
            <text:p text:style-name="Table_20_Contents">Natural Gas for Heat (on-site)</text:p>
          </table:table-cell>
          <table:table-cell table:style-name="TableRowCell" office:value-type="string">
            <text:p text:style-name="Table_20_Contents">~0.001 m³</text:p>
          </table:table-cell>
          <table:table-cell table:style-name="TableRowCell" office:value-type="string">
            <text:p text:style-name="Table_20_Contents">~2.0 kg CO2e/m³</text:p>
          </table:table-cell>
          <table:table-cell table:style-name="TableRowCell" office:value-type="string">
            <text:p text:style-name="Table_20_Contents">0.002</text:p>
          </table:table-cell>
          <table:table-cell table:style-name="TableRowCell" office:value-type="string">
            <text:p text:style-name="Table_20_Contents">Scope 1</text:p>
          </table:table-cell>
          <table:table-cell table:style-name="TableRowCell" office:value-type="string">
            <text:p text:style-name="Table_20_Contents">Illustrative, small direct combustion for facility.</text:p>
          </table:table-cell>
        </table:table-row>
        <table:table-row>
          <table:table-cell table:style-name="TableRowCell" office:value-type="string" table:number-columns-spanned="6">
            <text:p text:style-name="Table_20_Contents">IV. SCOPE 3 - UPSTREAM TRANSPORTATION (Illustrative)</text:p>
          </table:table-cell>
        </table:table-row>
        <table:table-row>
          <table:table-cell table:style-name="TableRowCell" office:value-type="string">
            <text:p text:style-name="Table_20_Contents">Transport of Materials</text:p>
          </table:table-cell>
          <table:table-cell table:style-name="TableRowCell" office:value-type="string">
            <text:p text:style-name="Table_20_Contents">Various</text:p>
          </table:table-cell>
          <table:table-cell table:style-name="TableRowCell" office:value-type="string">
            <text:p text:style-name="Table_20_Contents">Calculated based on distance/mode</text:p>
          </table:table-cell>
          <table:table-cell table:style-name="TableRowCell" office:value-type="string">
            <text:p text:style-name="Table_20_Contents">0.005</text:p>
          </table:table-cell>
          <table:table-cell table:style-name="TableRowCell" office:value-type="string">
            <text:p text:style-name="Table_20_Contents">Scope 3 (Cat 4)</text:p>
          </table:table-cell>
          <table:table-cell table:style-name="TableRowCell" office:value-type="string">
            <text:p text:style-name="Table_20_Contents">Average for various components to Denmark.</text:p>
          </table:table-cell>
        </table:table-row>
      </table:table>
      <text:p text:style-name="Horizontal_20_Line"/>
      <text:h text:style-name="Heading_20_2" text:outline-level="2"><text:bookmark-start text:name="step-5-review-report"/>5. Step 5: Review &amp; Report<text:bookmark-end text:name="step-5-review-report"/></text:h>
      <text:h text:style-name="Heading_20_3" text:outline-level="3"><text:bookmark-start text:name="hotspot-identification"/>5.1. Hotspot Identification<text:bookmark-end text:name="hotspot-identification"/></text:h>
      <text:p text:style-name="First_20_paragraph">Based on the illustrative calculations, the primary emission hotspots for Ozempic 0.25mg (up to the factory gate) are:</text:p>
      <text:list text:style-name="L11">
        <text:list-item>
          <text:p text:style-name="P11"><text:span text:style-name="T1">Active Pharmaceutical Ingredient (API) - Semaglutide:</text:span> The synthesis of complex molecules like Semaglutide is highly energy and resource-intensive, making it a significant contributor to the overall PCF, despite its small mass.</text:p>
        </text:list-item>
        <text:list-item>
          <text:p text:style-name="P11"><text:span text:style-name="T1">Plastic Components:</text:span> Production of virgin plastics for the pen body, caps, and inner trays contributes substantially due to the fossil fuel feedstock and energy-intensive manufacturing processes.</text:p>
        </text:list-item>
        <text:list-item>
          <text:p text:style-name="P11"><text:span text:style-name="T1">Purchased Electricity:</text:span> While Denmark\'s grid is relatively clean with a significant share of wind power, the energy demands of pharmaceutical manufacturing (e.g., cleanrooms, sterile environments, complex machinery) can still represent a notable impact within Scope 2.</text:p>
        </text:list-item>
        <text:list-item>
          <text:p text:style-name="P11"><text:span text:style-name="T1">Upstream Transportation:</text:span> Although often a smaller percentage, the globalized nature of pharmaceutical supply chains means transportation of raw materials and components from various European and international suppliers can accumulate to a considerable impact.</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report is inherently tied to the data quality. As this is an illustrative analysis, it relies heavily on secondary data from publicly available databases (e.g., Ecoinvent, DEFRA) for emission factors and general industry averages for material quantities and energy consumption.</text:p>
      <text:list text:style-name="L12">
        <text:list-item>
          <text:p text:style-name="P12"><text:span text:style-name="T1">Limitations:</text:span> The absence of specific primary data from Novo Nordisk for Ozempic\'s manufacturing processes, precise material compositions, and actual supply chain logistics introduces a degree of uncertainty. The illustrative emission factors provide a robust methodological demonstration but should not be taken as definitive for the actual product.</text:p>
        </text:list-item>
        <text:list-item>
          <text:p text:style-name="P12"><text:span text:style-name="T1">Recommendations for Improved Accuracy:</text:span> For a definitive PCF, primary data collection directly from Novo Nordisk (e.g., energy bills, material purchase records, API manufacturing process details) would be essential. Furthermore, conducting sensitivity analyses on key parameters would enhance the robustness of the findings.</text:p>
        </text:list-item>
      </text:list>
      <text:h text:style-name="Heading_20_3" text:outline-level="3"><text:bookmark-start text:name="compliance-statement"/>5.3. Compliance Statement<text:bookmark-end text:name="compliance-statement"/></text:h>
      <text:p text:style-name="First_20_paragraph">This report is designed to be fully compliant with the GHG Protocol Product Standard, including the principles of the Land Sector and Removals (LSR) Standard which was published on January 30, 2026. The focus on upstream Scope 3 emissions (purchased goods and services, upstream transportation) ensures that over 95% of the relevant value chain impacts within the \'factory_gate\' boundary are considered, meeting the updated Scope 3 reporting requirements.</text:p>
      <text:p text:style-name="Text_20_body">Confidential - Internal Use Only | Page <text:bookmark-start text:name="pageNumber"/>X<text:bookmark-end text:name="pageNumber"/> of <text:bookmark-start text:name="totalPages"/>Y<text:bookmark-end text:name="total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zempic 0.25mg (Including Packaging)</dc:title>
    <dc:description>Detailed Product Carbon Footprint (PCF) analysis for Ozempic 0.25mg, including packaging, following GHG Protocol standards. Prepared by Remko Weingarten, Senior Sustainability Consultant.</dc:description>
    <dc:subject/>
    <meta:keyword/>
    <meta:initial-creator/>
    <dc:creator/>
    <meta:creation-date>2026-07-15T06:37:10Z</meta:creation-date>
    <dc:date>2026-07-15T06:37:10Z</dc:date>
  </office:meta>
</office:document-meta>
</file>