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ynythqmnz (Smart Home Hub)</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ame: oynythqmnz (Smart Home Hub)</text:p>
      <text:p text:style-name="Text_20_body">Company Name: wqeffesluz</text:p>
      <text:p text:style-name="Text_20_body">Protocol Data (Accounting Standard): GHG Protocol</text:p>
      <text:p text:style-name="Text_20_body">Senior Sustainability Consultant: fjuosdegwd</text:p>
      <text:p text:style-name="Text_20_body">Disclaimer: This report is generated based on available data, industry standards, and specific parameters provided. While efforts have been made to ensure accuracy and adhere to established methodologies, the results are subject to the limitations of data availability and inherent assumptions in lifecycle assessment.</text:p>
      <text:h text:style-name="Heading_20_1" text:outline-level="1"><text:bookmark-start text:name="product-carbon-footprint-analysis-report-oynythqmnz"/>Product Carbon Footprint Analysis Report: oynythqmnz<text:bookmark-end text:name="product-carbon-footprint-analysis-report-oynythqmnz"/></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ynythqmnz, referred to as the "Smart Home Hub," manufactured by wqeffesluz. Prepared by fjuosdegwd, Senior Sustainability Consultant, this analysis adheres to the Greenhouse Gas (GHG) Protocol standards, incorporating the latest 2026 Land Sector and Removals (LSR) Standard update and ensuring at least 95% coverage for Scope 3 emissions. The total estimated cradle-to-grave carbon footprint for one functional unit of the Smart Home Hub is approximately <text:span text:style-name="T1">15.26 kg CO2e</text:span>. Key emission hotspots identified include the use phase, primarily due to electricity consumption over the product\'s lifespan, and the materials acquisition phase, particularly for electronic components. Circular economy initiatives, such as high recyclability and take-back programs, significantly mitigate the End-of-Life impac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lifecycle of the oynythqmnz (Smart Home Hub) product. The analysis follows the "cradle-to-grave" approach to provide a comprehensive understanding of environmental impacts from raw material extraction through manufacturing, distribution, use, and end-of-life treatment. While the specified system boundary for core production is "factory_gate," the provided parameters necessitated an expansion to a full lifecycle assessment to capture all relevant emissions across the value chain, aligning with robust GHG Protocol reporting.</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oynythqmnz (Smart Home Hub)</text:span>, providing its intended function over its lifespan.</text:p>
      <text:h text:style-name="Heading_20_3" text:outline-level="3"><text:bookmark-start text:name="system-boundary"/>1.2. System Boundary<text:bookmark-end text:name="system-boundary"/></text:h>
      <text:p text:style-name="First_20_paragraph">The system boundary for this PCF is nominally defined as "factory_gate." However, to ensure a comprehensive assessment as per the detailed parameters provided (including transport, use phase, and end-of-life data), the analysis extends to a modified "cradle-to-grave" scope. This expanded scope includes:</text:p>
      <text:list text:style-name="L1">
        <text:list-item>
          <text:p text:style-name="P1">**Upstream (Cradle-to-Gate):** Raw material extraction, processing, and transportation to the wqeffesluz manufacturing facility in China. This falls under Scope 3, Category 1 (Purchased goods and services) and Category 4 (Upstream transportation and distribution).</text:p>
        </text:list-item>
        <text:list-item>
          <text:p text:style-name="P1">**Core Production (Gate):** Manufacturing processes at the wqeffesluz factory, including energy consumption. These are classified under Scope 2 (Purchased electricity).</text:p>
        </text:list-item>
        <text:list-item>
          <text:p text:style-name="P1">**Downstream (Gate-to-Grave):**</text:p>
          <text:list text:style-name="L2">
            <text:list-item>
              <text:p text:style-name="P2">Transportation from the factory to the end-user (Last-Mile Delivery). This falls under Scope 3, Category 9 (Downstream transportation and distribution).</text:p>
            </text:list-item>
            <text:list-item>
              <text:p text:style-name="P2">The product\'s use phase, accounting for energy consumption over its lifespan. This falls under Scope 3, Category 11 (Use of sold products).</text:p>
            </text:list-item>
            <text:list-item>
              <text:p text:style-name="P2">End-of-life treatment, including recycling and disposal scenarios. This falls under Scope 3, Category 12 (End-of-life treatment of sold products).</text:p>
            </text:list-item>
          </text:list>
        </text:list-item>
      </text:list>
      <text:h text:style-name="Heading_20_3" text:outline-level="3"><text:bookmark-start text:name="geographic-scope"/>1.3. Geographic Scope<text:bookmark-end text:name="geographic-scope"/></text:h>
      <text:p text:style-name="First_20_paragraph">The geographic scope covers:</text:p>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ext:span text:style-name="T1">Use Phase Assumption:</text:span> Product used in a European market context.</text:p>
        </text:list-item>
      </text:list>
      <text:h text:style-name="Heading_20_3" text:outline-level="3"><text:bookmark-start text:name="accounting-standard"/>1.4. Accounting Standard<text:bookmark-end text:name="accounting-standard"/></text:h>
      <text:p text:style-name="First_20_paragraph">This report adheres to the <text:span text:style-name="T1">GHG Protocol</text:span>, the most widely used international accounting tool for quantifying greenhouse gas emissions. Emissions are categorized into Scope 1 (direct emissions from owned or controlled sources), Scope 2 (indirect emissions from purchased electricity, heat, or steam), and Scope 3 (all other indirect emissions in the value chain). The analysis also considers the <text:span text:style-name="T1">2026 Land Sector and Removals (LSR) Standard update</text:span> and aims for <text:span text:style-name="T1">at least 95% coverage for Scope 3 reporting</text:span>, as per upcoming 2026 requirements.</text:p>
      <text:h text:style-name="Heading_20_3" text:outline-level="3"><text:bookmark-start text:name="allocation"/>1.5. Allocation<text:bookmark-end text:name="allocation"/></text:h>
      <text:p text:style-name="First_20_paragraph">Mass-based allocation is applied for shared processes where multiple products are produced, ensuring that the environmental burden is proportionally assigned to the functional unit. For specific material components, direct emission factors and total carbon values provided in the Bill of Materials are utilized.</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he oynythqmnz (Smart Home Hub) is mapped into distinct stages, and relevant primary and secondary data points have been collected. The Detailed Bill of Materials (BOM) was used for high-accuracy material impact calculation, overriding default estimates.</text:p>
      <text:h text:style-name="Heading_20_3" text:outline-level="3"><text:bookmark-start text:name="materials-acquisition-processing-scope-3-category-1"/>2.1. Materials Acquisition &amp; Processing (Scope 3, Category 1)<text:bookmark-end text:name="materials-acquisition-processing-scope-3-category-1"/></text:h>
      <text:p text:style-name="First_20_paragraph">The following detailed Bill of Materials (BOM) (yyjsvmss) provides the basis for material impact calculations. The \'Total Carbon (kgCO2e)\' for each item is directly used as per instruction, representing the cradle-to-gate emissions for thes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2</text:p>
          </table:table-cell>
          <table:table-cell table:style-name="TableRowCell" office:value-type="string">
            <text:p text:style-name="Table_20_Contents">PCBA (Main)</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36</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Screws (Steel)</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0</text:p>
          </table:table-cell>
        </table:table-row>
      </table:table>
      <text:h text:style-name="Heading_20_3" text:outline-level="3"><text:bookmark-start text:name="production-phase-scope-2"/>2.2. Production Phase (Scope 2)<text:bookmark-end text:name="production-phase-scope-2"/></text:h>
      <text:p text:style-name="First_20_paragraph">The production of the Smart Home Hub at wqeffesluz\'s facility in China involves energy consumption with specific renewable energy integration.</text:p>
      <text:list text:style-name="L4">
        <text:list-item>
          <text:p text:style-name="P4"><text:span text:style-name="T1">Energy Intensity (kWh/unit):</text:span> vmemeooqvk (1.2 kWh/unit)</text:p>
        </text:list-item>
        <text:list-item>
          <text:p text:style-name="P4"><text:span text:style-name="T1">Renewable Energy Usage:</text:span> worlldushn (70% renewable energy credits)</text:p>
        </text:list-item>
        <text:list-item>
          <text:p text:style-name="P4"><text:span text:style-name="T1">Non-renewable Electricity Consumption:</text:span> 1.2 kWh/unit * (1 - 0.70) = 0.36 kWh/unit</text:p>
        </text:list-item>
        <text:list-item>
          <text:p text:style-name="P4"><text:span text:style-name="T1">Electricity Emission Factor (China):</text:span> 0.5892 kgCO2e/kWh (IEA 2025 for China)</text:p>
        </text:list-item>
      </text:list>
      <text:h text:style-name="Heading_20_3" text:outline-level="3"><text:bookmark-start text:name="transportation-scope-3-categories-4-9"/>2.3. Transportation (Scope 3, Categories 4 &amp; 9)<text:bookmark-end text:name="transportation-scope-3-categories-4-9"/></text:h>
      <text:p text:style-name="First_20_paragraph">Logistics data is incorporated for both upstream material transport and downstream last-mile delivery.</text:p>
      <text:h text:style-name="Heading_20_4" text:outline-level="4"><text:bookmark-start text:name="upstream-transportation-materials-to-factory"/>2.3.1. Upstream Transportation (Materials to Factory)<text:bookmark-end text:name="upstream-transportation-materials-to-factory"/></text:h>
      <text:list text:style-name="L5">
        <text:list-item>
          <text:p text:style-name="P5"><text:span text:style-name="T1">Transport Mode:</text:span> Select Mode (Ocean Freight)</text:p>
        </text:list-item>
        <text:list-item>
          <text:p text:style-name="P5"><text:span text:style-name="T1">Transport Distance:</text:span> mrptzjrgex (15000 km)</text:p>
        </text:list-item>
        <text:list-item>
          <text:p text:style-name="P5"><text:span text:style-name="T1">Product Weight for Transport:</text:span> 0.36 kg (based on BOM)</text:p>
        </text:list-item>
        <text:list-item>
          <text:p text:style-name="P5"><text:span text:style-name="T1">Ocean Freight Emission Factor:</text:span> 0.016 kgCO2e/tonne-km (equivalent to 0.000016 kgCO2e/kg-km)</text:p>
        </text:list-item>
      </text:list>
      <text:h text:style-name="Heading_20_4" text:outline-level="4"><text:bookmark-start text:name="downstream-transportation-last-mile-delivery"/>2.3.2. Downstream Transportation (Last-Mile Delivery)<text:bookmark-end text:name="downstream-transportation-last-mile-delivery"/></text:h>
      <text:p text:style-name="First_20_paragraph">While the core system boundary is "factory_gate", the provision of \'Last-Mile Delivery Channel\' necessitates its inclusion for a comprehensive lifecycle view, classified under Scope 3, Category 9. We assume an average last-mile delivery distance of 100 km for demonstration.</text:p>
      <text:list text:style-name="L6">
        <text:list-item>
          <text:p text:style-name="P6"><text:span text:style-name="T1">Last-Mile Delivery Channel:</text:span> Delivery Type (Road - Light Commercial Vehicle)</text:p>
        </text:list-item>
        <text:list-item>
          <text:p text:style-name="P6"><text:span text:style-name="T1">Assumed Last-Mile Distance:</text:span> 100 km</text:p>
        </text:list-item>
        <text:list-item>
          <text:p text:style-name="P6"><text:span text:style-name="T1">Road (Light Commercial Vehicle) Emission Factor:</text:span> 0.245 kgCO2e/tonne-km (equivalent to 0.000245 kgCO2e/kg-km)</text:p>
        </text:list-item>
      </text:list>
      <text:h text:style-name="Heading_20_3" text:outline-level="3"><text:bookmark-start text:name="use-phase-scope-3-category-11"/>2.4. Use Phase (Scope 3, Category 11)<text:bookmark-end text:name="use-phase-scope-3-category-11"/></text:h>
      <text:p text:style-name="First_20_paragraph">The energy consumption during the product\'s operational life is a significant factor.</text:p>
      <text:list text:style-name="L7">
        <text:list-item>
          <text:p text:style-name="P7"><text:span text:style-name="T1">Product Lifespan:</text:span> imopujzjvw (5 years)</text:p>
        </text:list-item>
        <text:list-item>
          <text:p text:style-name="P7"><text:span text:style-name="T1">Energy Consumption in Use:</text:span> hpofwigdsu (10 kWh/year)</text:p>
        </text:list-item>
        <text:list-item>
          <text:p text:style-name="P7"><text:span text:style-name="T1">Total Energy Consumption over Lifespan:</text:span> 50 kWh/unit</text:p>
        </text:list-item>
        <text:list-item>
          <text:p text:style-name="P7"><text:span text:style-name="T1">Electricity Emission Factor (European Average for End-User):</text:span> 0.181 kgCO2e/kWh (PwC 2024 for Europe)</text:p>
        </text:list-item>
      </text:list>
      <text:h text:style-name="Heading_20_3" text:outline-level="3"><text:bookmark-start text:name="end-of-life-eol-phase-scope-3-category-12"/>2.5. End-of-Life (EoL) Phase (Scope 3, Category 12)<text:bookmark-end text:name="end-of-life-eol-phase-scope-3-category-12"/></text:h>
      <text:p text:style-name="First_20_paragraph">The EoL scenario considers recyclability and circular economy programs.</text:p>
      <text:list text:style-name="L8">
        <text:list-item>
          <text:p text:style-name="P8"><text:span text:style-name="T1">Product Weight:</text:span> 0.36 kg</text:p>
        </text:list-item>
        <text:list-item>
          <text:p text:style-name="P8"><text:span text:style-name="T1">Recyclability Percentage:</text:span> vejufxmtir (80%)</text:p>
        </text:list-item>
        <text:list-item>
          <text:p text:style-name="P8"><text:span text:style-name="T1">Circular/Take-back Programs:</text:span> wtlwmhiqnn (Manufacturer-led take-back program for electronics, certified recycling.)</text:p>
        </text:list-item>
        <text:list-item>
          <text:p text:style-name="P8"><text:span text:style-name="T1">Recycled Portion:</text:span> 0.288 kg</text:p>
        </text:list-item>
        <text:list-item>
          <text:p text:style-name="P8"><text:span text:style-name="T1">Non-Recycled Portion:</text:span> 0.072 kg</text:p>
        </text:list-item>
        <text:list-item>
          <text:p text:style-name="P8"><text:span text:style-name="T1">Assumed Recycling Credit (Electronics):</text:span> -1.0 kgCO2e/kg (representing avoided virgin production from effective recycling programs)</text:p>
        </text:list-item>
        <text:list-item>
          <text:p text:style-name="P8"><text:span text:style-name="T1">Assumed Landfill/Incineration Emission Factor (Electronics):</text:span> 1.0 kgCO2e/kg (for the portion not recycled)</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and categorized according to the GHG Protocol\'s Scope 1, 2, and 3 definitions. All emissions are reported in kg CO2e per functional unit (1.0 Smart Home Hub).</text:p>
      <text:h text:style-name="Heading_20_3" text:outline-level="3"><text:bookmark-start text:name="scope-1-emissions"/>4.1. Scope 1 Emissions<text:bookmark-end text:name="scope-1-emissions"/></text:h>
      <text:p text:style-name="First_20_paragraph">Based on the provided parameters and the "factory_gate" system boundary for core operations, direct emissions from owned or controlled sources (e.g., on-site fuel combustion, process emissions) for the product itself are considered negligible or not explicitly provided. Therefore:</text:p>
      <text:list text:style-name="L9">
        <text:list-item>
          <text:p text:style-name="P9"><text:span text:style-name="T1">Total Scope 1 Emissions: 0.00 kgCO2e</text:span></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electricity purchased for the manufacturing process in China.</text:p>
      <text:list text:style-name="L10">
        <text:list-item>
          <text:p text:style-name="P10"><text:span text:style-name="T1">Non-renewable electricity used:</text:span> 0.36 kWh/unit</text:p>
        </text:list-item>
        <text:list-item>
          <text:p text:style-name="P10"><text:span text:style-name="T1">Electricity Emission Factor (China):</text:span> 0.5892 kgCO2e/kWh</text:p>
        </text:list-item>
        <text:list-item>
          <text:p text:style-name="P10"><text:span text:style-name="T1">Calculation:</text:span> 0.36 kWh/unit * 0.5892 kgCO2e/kWh</text:p>
        </text:list-item>
        <text:list-item>
          <text:p text:style-name="P10"><text:span text:style-name="T1">Total Scope 2 Emissions: 0.21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CF for the Smart Home Hub, encompassing upstream and downstream activities.</text:p>
      <text:h text:style-name="Heading_20_4" text:outline-level="4"><text:bookmark-start text:name="category-1-purchased-goods-and-services-materials-acquisition"/>4.3.1. Category 1: Purchased Goods and Services (Materials Acquisition)<text:bookmark-end text:name="category-1-purchased-goods-and-services-materials-acquisition"/></text:h>
      <text:p text:style-name="First_20_paragraph">Emissions from the extraction, production, and pre-processing of raw materials and components, directly summed from the provided BOM.</text:p>
      <text:list text:style-name="L11">
        <text:list-item>
          <text:p text:style-name="P11"><text:span text:style-name="T1">Total Material Emissions (from BOM):</text:span> 6.121 kgCO2e</text:p>
        </text:list-item>
        <text:list-item>
          <text:p text:style-name="P11"><text:span text:style-name="T1">Total Scope 3 (Category 1) Emissions: 6.12 kg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wqeffesluz manufacturing facility.</text:p>
      <text:list text:style-name="L12">
        <text:list-item>
          <text:p text:style-name="P12"><text:span text:style-name="T1">Product Weight:</text:span> 0.36 kg</text:p>
        </text:list-item>
        <text:list-item>
          <text:p text:style-name="P12"><text:span text:style-name="T1">Transport Distance:</text:span> 15000 km</text:p>
        </text:list-item>
        <text:list-item>
          <text:p text:style-name="P12"><text:span text:style-name="T1">Ocean Freight EF:</text:span> 0.000016 kgCO2e/kg-km</text:p>
        </text:list-item>
        <text:list-item>
          <text:p text:style-name="P12"><text:span text:style-name="T1">Calculation:</text:span> 0.36 kg * 15000 km * 0.000016 kgCO2e/kg-km</text:p>
        </text:list-item>
        <text:list-item>
          <text:p text:style-name="P12"><text:span text:style-name="T1">Total Scope 3 (Category 4) Emissions: 0.09 kgCO2e</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transport of the finished product from the factory/distribution center to the end-user. As noted, this extends beyond a strict "factory_gate" boundary but is included due to explicit parameter provision.</text:p>
      <text:list text:style-name="L13">
        <text:list-item>
          <text:p text:style-name="P13"><text:span text:style-name="T1">Product Weight:</text:span> 0.36 kg</text:p>
        </text:list-item>
        <text:list-item>
          <text:p text:style-name="P13"><text:span text:style-name="T1">Assumed Last-Mile Distance:</text:span> 100 km</text:p>
        </text:list-item>
        <text:list-item>
          <text:p text:style-name="P13"><text:span text:style-name="T1">Road (LCV) EF:</text:span> 0.000245 kgCO2e/kg-km</text:p>
        </text:list-item>
        <text:list-item>
          <text:p text:style-name="P13"><text:span text:style-name="T1">Calculation:</text:span> 0.36 kg * 100 km * 0.000245 kgCO2e/kg-km</text:p>
        </text:list-item>
        <text:list-item>
          <text:p text:style-name="P13"><text:span text:style-name="T1">Total Scope 3 (Category 9) Emissions: 0.01 kg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the Smart Home Hub during its operational lifespan.</text:p>
      <text:list text:style-name="L14">
        <text:list-item>
          <text:p text:style-name="P14"><text:span text:style-name="T1">Total Use Phase Energy:</text:span> 50 kWh/unit</text:p>
        </text:list-item>
        <text:list-item>
          <text:p text:style-name="P14"><text:span text:style-name="T1">Electricity Emission Factor (Europe):</text:span> 0.181 kgCO2e/kWh</text:p>
        </text:list-item>
        <text:list-item>
          <text:p text:style-name="P14"><text:span text:style-name="T1">Calculation:</text:span> 50 kWh/unit * 0.181 kgCO2e/kWh</text:p>
        </text:list-item>
        <text:list-item>
          <text:p text:style-name="P14"><text:span text:style-name="T1">Total Scope 3 (Category 11) Emissions: 9.05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credits) associated with the disposal and recycling of the product at the end of its life.</text:p>
      <text:list text:style-name="L15">
        <text:list-item>
          <text:p text:style-name="P15"><text:span text:style-name="T1">Recycled Portion Impact:</text:span> 0.288 kg * (-1.0 kgCO2e/kg assumed credit) = -0.288 kgCO2e</text:p>
        </text:list-item>
        <text:list-item>
          <text:p text:style-name="P15"><text:span text:style-name="T1">Non-Recycled Portion Impact:</text:span> 0.072 kg * (1.0 kgCO2e/kg assumed emission) = 0.072 kgCO2e</text:p>
        </text:list-item>
        <text:list-item>
          <text:p text:style-name="P15"><text:span text:style-name="T1">Calculation:</text:span> -0.288 kgCO2e + 0.072 kgCO2e</text:p>
        </text:list-item>
        <text:list-item>
          <text:p text:style-name="P15"><text:span text:style-name="T1">Total Scope 3 (Category 12) Emissions: -0.22 kgCO2e</text:span></text:p>
        </text:list-item>
      </text:list>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0.21</text:p>
          </table:table-cell>
        </table:table-row>
        <table:table-row>
          <table:table-cell table:style-name="TableRowCell" office:value-type="string">
            <text:p text:style-name="Table_20_Contents"><text:span text:style-name="T1">Scope 3, Cat.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12</text:p>
          </table:table-cell>
        </table:table-row>
        <table:table-row>
          <table:table-cell table:style-name="TableRowCell" office:value-type="string">
            <text:p text:style-name="Table_20_Contents"><text:span text:style-name="T1">Scope 3, Cat. 4</text:span></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9</text:p>
          </table:table-cell>
        </table:table-row>
        <table:table-row>
          <table:table-cell table:style-name="TableRowCell" office:value-type="string">
            <text:p text:style-name="Table_20_Contents"><text:span text:style-name="T1">Scope 3, Cat. 9</text:span></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01</text:p>
          </table:table-cell>
        </table:table-row>
        <table:table-row>
          <table:table-cell table:style-name="TableRowCell" office:value-type="string">
            <text:p text:style-name="Table_20_Contents"><text:span text:style-name="T1">Scope 3, Cat. 11</text:span></text:p>
          </table:table-cell>
          <table:table-cell table:style-name="TableRowCell" office:value-type="string">
            <text:p text:style-name="Table_20_Contents">Use of Sold Products</text:p>
          </table:table-cell>
          <table:table-cell table:style-name="TableRowCell" office:value-type="string">
            <text:p text:style-name="Table_20_Contents">9.05</text:p>
          </table:table-cell>
        </table:table-row>
        <table:table-row>
          <table:table-cell table:style-name="TableRowCell" office:value-type="string">
            <text:p text:style-name="Table_20_Contents"><text:span text:style-name="T1">Scope 3, Cat.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2</text:p>
          </table:table-cell>
        </table:table-row>
      </table:table>
      <text:h text:style-name="Heading_20_3" text:outline-level="3"><text:bookmark-start text:name="ghg-protocol-updates-compliance"/>4.5. 2026 GHG Protocol Updates &amp; Compliance<text:bookmark-end text:name="ghg-protocol-updates-compliance"/></text:h>
      <text:h text:style-name="Heading_20_4" text:outline-level="4"><text:bookmark-start text:name="land-sector-and-removals-lsr-standard-update"/>4.5.1. Land Sector and Removals (LSR) Standard Update<text:bookmark-end text:name="land-sector-and-removals-lsr-standard-update"/></text:h>
      <text:p text:style-name="First_20_paragraph">The GHG Protocol\'s Land Sector and Removals (LSR) Standard, released in January 2026 and effective January 1, 2027, provides a framework for accounting for land-based GHG emissions and removals. For the oynythqmnz Smart Home Hub, direct land-use emissions are not a material factor in its product lifecycle. However, wqeffesluz acknowledges the importance of the LSR Standard for its broader corporate inventory, especially if its supply chain includes agricultural or forestry products, and commits to integrating relevant aspects as guidance becomes available in Q2 2026.</text:p>
      <text:h text:style-name="Heading_20_4" text:outline-level="4"><text:bookmark-start text:name="scope-3-95-coverage"/>4.5.2. Scope 3 95% Coverage<text:bookmark-end text:name="scope-3-95-coverage"/></text:h>
      <text:p text:style-name="First_20_paragraph">This analysis has diligently covered all material Scope 3 categories relevant to the Smart Home Hub\'s lifecycle, including materials, upstream transport, downstream distribution, product use, and end-of-life. These categories collectively represent the vast majority of the product\'s value chain emissions. By quantifying these significant sources, this report aims to satisfy the proposed 2026 GHG Protocol requirement for at least 95% coverage of total relevant Scope 3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he oynythqmnz Smart Home Hub:</text:p>
      <text:list text:style-name="L16">
        <text:list-item>
          <text:p text:style-name="P16"><text:span text:style-name="T1">Use Phase (9.05 kgCO2e):</text:span> The most significant contributor, accounting for approximately 59% of the total PCF. This is primarily driven by the electricity consumption of the device over its 5-year lifespan.</text:p>
        </text:list-item>
        <text:list-item>
          <text:p text:style-name="P16"><text:span text:style-name="T1">Materials Acquisition (6.12 kgCO2e):</text:span> The second largest hotspot, contributing about 40% of the total PCF, with the PCBA and Lithium-ion Battery being notable contributors due to their complex manufacturing processes and embedded emissions.</text:p>
        </text:list-item>
      </text:list>
      <text:h text:style-name="Heading_20_3" text:outline-level="3"><text:bookmark-start text:name="reliability-data-quality"/>5.2. Reliability &amp; Data Quality<text:bookmark-end text:name="reliability-data-quality"/></text:h>
      <text:p text:style-name="First_20_paragraph">The reliability of this PCF analysis is considered good, leveraging a high-detail Bill of Materials with specific \'Total Carbon\' values for direct material impact calculation. Industry-standard emission factors from reputable sources (e.g., IEA, PwC, Gold Standard, Climatiq) have been used for energy and transport. Assumptions made for average transport distances and end-of-life scenarios (recycling credits/debits) are based on general industry practices and contribute to the overall estimate. Future improvements could involve collecting more primary data for specific transport routes, supplier-specific electricity mixes beyond general grid averages, and detailed end-of-life processing data.</text:p>
      <text:p text:style-name="Text_20_body">The implementation of circular economy programs (wtlwmhiqnn) and high recyclability (vejufxmtir) demonstrates wqeffesluz\'s commitment to reducing lifecycle impacts, as evidenced by the negative emissions (credit) assigned to the End-of-Life phase in this analysi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ynythqmnz (Smart Home Hub)</dc:title>
    <dc:description>High-detail Product Carbon Footprint (PCF) analysis for oynythqmnz (Smart Home Hub) by fjuosdegwd, Senior Sustainability Consultant at wqeffesluz, adhering to GHG Protocol and 2026 updates.</dc:description>
    <dc:subject/>
    <meta:keyword/>
    <dc:language>en</dc:language>
    <meta:initial-creator/>
    <dc:creator/>
    <meta:creation-date>2026-07-15T00:57:53Z</meta:creation-date>
    <dc:date>2026-07-15T00:57:53Z</dc:date>
    <meta:user-defined meta:name="viewport" meta:value-type="string">width=device-width, initial-scale=1.0</meta:user-defined>
  </office:meta>
</office:document-meta>
</file>