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oynrfwyzs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ynrfwyzsq</text:p>
      <text:p text:style-name="Text_20_body"><text:span text:style-name="T1">Company Name:</text:span> qpjgtyjudy</text:p>
      <text:p text:style-name="Text_20_body"><text:span text:style-name="T1">Senior Sustainability Consultant:</text:span> ggyusvwgju</text:p>
      <text:p text:style-name="Text_20_body"><text:span text:style-name="T1">Accounting Standard:</text:span> GHG Protocol</text:p>
      <text:p text:style-name="Text_20_body">This report is generated based on available data and industry standards. While every effort has been made to ensure accuracy, specific values may vary based on primary data availability and methodological choices.</text:p>
      <text:p text:style-name="Text_20_body">Generated Date: May 28, 2026</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oynrfwyzsq</text:p>
      <text:p text:style-name="Text_20_body"><text:span text:style-name="T1">Company:</text:span> qpjgtyjudy</text:p>
      <text:p text:style-name="Text_20_body"><text:span text:style-name="T1">Senior Sustainability Consultant:</text:span> ggyusvwgju</text:p>
      <text:p text:style-name="Text_20_body"><text:span text:style-name="T1">Generated Date:</text:span> May 2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oynrfwyzsq, manufactured by qpjgtyjudy. The analysis adheres strictly to the GHG Protocol standards, including the latest 2026 Land Sector and Removals (LSR) Update. The primary objective is to quantify the greenhouse gas (GHG) emissions across the product\'s lifecycle from raw material acquisition to end-of-life, expressed in kilograms of carbon dioxide equivalent (kg CO₂e). This assessment aims to identify emission hotspots, inform decarbonization strategies, and ensure compliance with evolving sustainability reporting requirement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oynrfwyzsq was calculated following a comprehensive life cycle assessment (LCA) approach, consistent with the GHG Protocol Product Standard.</text:p>
      <text:h text:style-name="Heading_20_3" text:outline-level="3"><text:bookmark-start text:name="functional-unit"/>2.1. Functional Unit<text:bookmark-end text:name="functional-unit"/></text:h>
      <text:list text:style-name="L1">
        <text:list-item>
          <text:p text:style-name="P1"><text:span text:style-name="T1">Functional Unit:</text:span> 1.0 unit of oynrfwyzsq</text:p>
        </text:list-item>
        <text:list-item>
          <text:p text:style-name="P1">This unit serves as the reference basis for all quantified inputs and outputs throughout the product\'s life cycle.</text:p>
        </text:list-item>
      </text:list>
      <text:h text:style-name="Heading_20_3" text:outline-level="3"><text:bookmark-start text:name="system-boundary"/>2.2. System Boundary<text:bookmark-end text:name="system-boundary"/></text:h>
      <text:list text:style-name="L2">
        <text:list-item>
          <text:p text:style-name="P2"><text:span text:style-name="T1">System Boundary:</text:span> Cradle-to-gate, with extended analysis for the Use Phase and End-of-Life (Cradle-to-grave approach).</text:p>
          <text:list text:style-name="L3">
            <text:list-item>
              <text:p text:style-name="P3"><text:span text:style-name="T1">Upstream (Cradle-to-Gate):</text:span> Includes raw material extraction and processing, manufacturing of components, and transportation to the factory gate.</text:p>
            </text:list-item>
            <text:list-item>
              <text:p text:style-name="P3"><text:span text:style-name="T1">Core (Factory Gate):</text:span> Includes emissions from manufacturing processes at qpjgtyjudy\'s production facility.</text:p>
            </text:list-item>
            <text:list-item>
              <text:p text:style-name="P3"><text:span text:style-name="T1">Downstream:</text:span> Includes distribution, use phase, and end-of-life treatment.</text:p>
            </text:list-item>
          </text:list>
        </text:list-item>
      </text:list>
      <text:h text:style-name="Heading_20_3" text:outline-level="3"><text:bookmark-start text:name="geographic-scope"/>2.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implying material sourcing and distribution may involve European supply chains).</text:p>
        </text:list-item>
      </text:list>
      <text:h text:style-name="Heading_20_3" text:outline-level="3"><text:bookmark-start text:name="accounting-standard"/>2.4. Accounting Standard<text:bookmark-end text:name="accounting-standard"/></text:h>
      <text:list text:style-name="L5">
        <text:list-item>
          <text:p text:style-name="P5"><text:span text:style-name="T1">Standard Applied:</text:span> GHG Protocol Corporate Accounting and Reporting Standard and the Corporate Value Chain (Scope 3) Accounting and Reporting Standard.</text:p>
        </text:list-item>
        <text:list-item>
          <text:p text:style-name="P5">Emissions are categorized into Scope 1 (direct), Scope 2 (purchased energy), and Scope 3 (value chain).</text:p>
        </text:list-item>
        <text:list-item>
          <text:p text:style-name="P5"><text:span text:style-name="T1">2026 LSR Update:</text:span> The Land Sector and Removals (LSR) Standard, published on January 30, 2026, has been considered for land use and carbon removals. This standard, effective January 1, 2027, provides accounting requirements and guidance for entities with significant land sector activities and those reporting CO₂ removals or CO₂ capture with geologic storage. While specific land-use data for oynrfwyzsq is not provided, the report acknowledges the importance of this standard for future detailed analysis, particularly for agriculture and CO₂ removal technologies.</text:p>
        </text:list-item>
        <text:list-item>
          <text:p text:style-name="P5"><text:span text:style-name="T1">Scope 3 Compliance:</text:span> At least 95% coverage for Scope 3 reporting has been targeted, in line with 2026 requirements, as Scope 3 often represents the largest portion of a company\'s carbon footprint.</text:p>
        </text:list-item>
      </text:list>
      <text:h text:style-name="Heading_20_3" text:outline-level="3"><text:bookmark-start text:name="allocation"/>2.5. Allocation<text:bookmark-end text:name="allocation"/></text:h>
      <text:p text:style-name="First_20_paragraph">Emissions are allocated to the functional unit based on mass and economic allocation principles, as appropriate for different life cycle stages and data availability. For multi-product facilities, emissions from shared processes are allocated based on production volume.</text:p>
      <text:p text:style-name="Horizontal_20_Line"/>
      <text:h text:style-name="Heading_20_2" text:outline-level="2"><text:bookmark-start text:name="life-cycle-inventory-lci-and-data-collection"/>3. Life Cycle Inventory (LCI) and Data Collection<text:bookmark-end text:name="life-cycle-inventory-lci-and-data-collection"/></text:h>
      <text:p text:style-name="First_20_paragraph">This section details the inputs and outputs throughout the lifecycle of oynrfwyzsq, leveraging both primary and secondary data sources.</text:p>
      <text:h text:style-name="Heading_20_3" text:outline-level="3"><text:bookmark-start text:name="materials-and-components-scope-3---upstream"/>3.1. Materials and Components (Scope 3 - Upstream)<text:bookmark-end text:name="materials-and-components-scope-3---upstream"/></text:h>
      <text:p text:style-name="First_20_paragraph">The detailed Bill of Materials (BOM) for oynrfwyzsq was used to calculate the carbon footprint associated with raw material acquisition and component manufacturing. The provided "Total Carbon (kgCO2e)" for each item in the BOM is used directly for material impact calculation, which is assumed to be derived from reliable emission factor databases such as Ecoinvent or DEFRA.</text:p>
      <text:p text:style-name="Text_20_body"><text:span text:style-name="T1">Detailed Bill of Materials (BOM): xlylqfsp</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 Mill</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ext:p text:style-name="Table_20_Contents">6</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Battery Production</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
      <text:p text:style-name="First_20_paragraph"><text:span text:style-name="T1">Total Material Emissions:</text:span> 6.57 kg CO₂e</text:p>
      <text:h text:style-name="Heading_20_3" text:outline-level="3"><text:bookmark-start text:name="manufacturingproduction-scope-2-1"/>3.2. Manufacturing/Production (Scope 2 &amp; 1)<text:bookmark-end text:name="manufacturingproduction-scope-2-1"/></text:h>
      <text:list text:style-name="L6">
        <text:list-item>
          <text:p text:style-name="P6"><text:span text:style-name="T1">Energy Intensity (kWh/unit):</text:span> rkvmqljeli (0.75 kWh/unit)</text:p>
        </text:list-item>
        <text:list-item>
          <text:p text:style-name="P6"><text:span text:style-name="T1">Renewable Energy Usage:</text:span> plrmwpifwl (60%)</text:p>
        </text:list-item>
        <text:list-item>
          <text:p text:style-name="P6">For grid electricity in China, a national average grid emission factor of approximately 0.6 kg CO₂e/kWh is used, recognizing that provincial factors can vary significantly. The effective emission factor is adjusted for the specified renewable energy usage.</text:p>
        </text:list-item>
        <text:list-item>
          <text:p text:style-name="P6">Direct emissions from on-site fuel combustion (Scope 1) are assumed negligible for a \'factory_gate\' boundary where energy intensity primarily refers to purchased electricity.</text:p>
        </text:list-item>
      </text:list>
      <text:h text:style-name="Heading_20_3" text:outline-level="3"><text:bookmark-start text:name="transport-and-distribution-scope-3---upstream-downstream"/>3.3. Transport and Distribution (Scope 3 - Upstream &amp; Downstream)<text:bookmark-end text:name="transport-and-distribution-scope-3---upstream-downstream"/></text:h>
      <text:p text:style-name="First_20_paragraph">Logistics data incorporates both primary transport modes and last-mile delivery.</text:p>
      <text:list text:style-name="L7">
        <text:list-item>
          <text:p text:style-name="P7"><text:span text:style-name="T1">Primary Transport Mode:</text:span> Select Mode (Ocean Freight - container ship)</text:p>
        </text:list-item>
        <text:list-item>
          <text:p text:style-name="P7"><text:span text:style-name="T1">Transport Distance:</text:span> tydoymkzpe (1500 km)</text:p>
        </text:list-item>
        <text:list-item>
          <text:p text:style-name="P7"><text:span text:style-name="T1">Last-Mile Delivery Channel:</text:span> Delivery Type (Road Freight - light commercial vehicle)</text:p>
        </text:list-item>
        <text:list-item>
          <text:p text:style-name="P7">Average emission factors for ocean freight are approximately 0.010-0.019 kg CO₂e/tkm. For road freight, an average of 0.15 kg CO₂e/tkm is used for light commercial vehicles. A typical last-mile distance of 50 km is assumed for calculation purposes. Product weight for transport is estimated at 1.35 kg (including packaging).</text:p>
        </text:list-item>
      </text:list>
      <text:h text:style-name="Heading_20_3" text:outline-level="3"><text:bookmark-start text:name="use-phase-scope-3---downstream"/>3.4. Use Phase (Scope 3 - Downstream)<text:bookmark-end text:name="use-phase-scope-3---downstream"/></text:h>
      <text:list text:style-name="L8">
        <text:list-item>
          <text:p text:style-name="P8"><text:span text:style-name="T1">Product Lifespan:</text:span> gylhdootpr (5 years)</text:p>
        </text:list-item>
        <text:list-item>
          <text:p text:style-name="P8"><text:span text:style-name="T1">Energy Consumption in Use:</text:span> usuxufzuwt (10 kWh/year)</text:p>
        </text:list-item>
        <text:list-item>
          <text:p text:style-name="P8">The use phase energy consumption is multiplied by a representative grid electricity emission factor for the product\'s typical market, assumed to be Europe (average 0.288-0.3 kg CO₂e/kWh).</text:p>
        </text:list-item>
      </text:list>
      <text:h text:style-name="Heading_20_3" text:outline-level="3"><text:bookmark-start text:name="end-of-life-eol-scenarios-scope-3---downstream"/>3.5. End-of-Life (EoL) Scenarios (Scope 3 - Downstream)<text:bookmark-end text:name="end-of-life-eol-scenarios-scope-3---downstream"/></text:h>
      <text:list text:style-name="L9">
        <text:list-item>
          <text:p text:style-name="P9"><text:span text:style-name="T1">Recyclability Percentage:</text:span> luezxqlqqy (80%)</text:p>
        </text:list-item>
        <text:list-item>
          <text:p text:style-name="P9"><text:span text:style-name="T1">Circular/Take-back Programs:</text:span> pfozhfgfmr (Product take-back program active in major markets)</text:p>
        </text:list-item>
        <text:list-item>
          <text:p text:style-name="P9">Emissions from the non-recycled portion are calculated using a disposal/incineration emission factor, estimated around 0.5-2.76 kg CO₂e/kg for plastic waste. The presence of circular programs implies efforts to reduce waste and potentially gain credits from recycling or reuse, though direct quantification of benefits from specific programs is beyond the scope of this general calculation and would require specific data.</text:p>
        </text:list-item>
      </text:list>
      <text:p text:style-name="Horizontal_20_Line"/>
      <text:h text:style-name="Heading_20_2" text:outline-level="2"><text:bookmark-start text:name="emissions-calculation-activity-emission-factor-co₂e"/>4. Emissions Calculation (Activity * Emission Factor = CO₂e)<text:bookmark-end text:name="emissions-calculation-activity-emission-factor-co₂e"/></text:h>
      <text:p text:style-name="First_20_paragraph">The total Product Carbon Footprint (PCF) for one unit of oynrfwyzsq is calculated by summing the emissions from all life cycle stages, categorized according to the GHG Protocol. All calculations convert greenhouse gases (CO₂, CH₄, N₂O, HFCs, PFCs, SF₆, NF₃) into CO₂ equivalents using their respective Global Warming Potentials (GWP100a).</text:p>
      <text:h text:style-name="Heading_20_3" text:outline-level="3"><text:bookmark-start text:name="breakdown-by-life-cycle-stage-and-ghg-scope"/>4.1. Breakdown by Life Cycle Stage and GHG Scope<text:bookmark-end text:name="breakdown-by-life-cycle-stage-and-ghg-scope"/></text:h>
      <text:h text:style-name="Heading_20_4" text:outline-level="4"><text:bookmark-start text:name="scope-1-emissions-direct-emissions"/>4.1.1. Scope 1 Emissions (Direct Emissions)<text:bookmark-end text:name="scope-1-emissions-direct-emissions"/></text:h>
      <text:list text:style-name="L10">
        <text:list-item>
          <text:p text:style-name="P10"><text:span text:style-name="T1">Emissions:</text:span> 0.00 kg CO₂e</text:p>
        </text:list-item>
        <text:list-item>
          <text:p text:style-name="P10">For a \'factory_gate\' system boundary with a focus on purchased electricity for manufacturing, direct emissions from owned or controlled sources (e.g., on-site fuel combustion for heating or processes) are assumed to be negligible or not explicitly provided in the given parameters. If direct fuel consumption were significant, it would be accounted for here.</text:p>
        </text:list-item>
      </text:list>
      <text:h text:style-name="Heading_20_4" text:outline-level="4"><text:bookmark-start text:name="scope-2-emissions-purchased-energy"/>4.1.2. Scope 2 Emissions (Purchased Energy)<text:bookmark-end text:name="scope-2-emissions-purchased-energy"/></text:h>
      <text:list text:style-name="L11">
        <text:list-item>
          <text:p text:style-name="P11"><text:span text:style-name="T1">Manufacturing Energy Consumption:</text:span> 0.75 kWh/unit</text:p>
        </text:list-item>
        <text:list-item>
          <text:p text:style-name="P11"><text:span text:style-name="T1">Renewable Energy Usage:</text:span> 60%</text:p>
        </text:list-item>
        <text:list-item>
          <text:p text:style-name="P11"><text:span text:style-name="T1">China Grid Emission Factor:</text:span> 0.6 kg CO₂e/kWh (national average).</text:p>
        </text:list-item>
        <text:list-item>
          <text:p text:style-name="P11"><text:span text:style-name="T1">Effective Grid Emission Factor:</text:span> 0.6 kg CO₂e/kWh * (1 - 0.60) = 0.24 kg CO₂e/kWh</text:p>
        </text:list-item>
        <text:list-item>
          <text:p text:style-name="P11"><text:span text:style-name="T1">Emissions:</text:span> 0.75 kWh/unit * 0.24 kg CO₂e/kWh = <text:span text:style-name="T1">0.18 kg CO₂e</text:span></text:p>
        </text:list-item>
        <text:list-item>
          <text:p text:style-name="P11">This represents the indirect GHG emissions from the generation of purchased electricity consumed by qpjgtyjudy\'s manufacturing facility.</text:p>
        </text:list-item>
      </text:list>
      <text:h text:style-name="Heading_20_4" text:outline-level="4"><text:bookmark-start text:name="scope-3-emissions-value-chain"/>4.1.3. Scope 3 Emissions (Value Chain)<text:bookmark-end text:name="scope-3-emissions-value-chain"/></text:h>
      <text:p text:style-name="First_20_paragraph">Scope 3 emissions encompass all other indirect emissions occurring in the value chain, both upstream and downstream.</text:p>
      <text:p text:style-name="Text_20_body"><text:span text:style-name="T1">Upstream Activities:</text:span></text:p>
      <text:list text:style-name="L12">
        <text:list-item>
          <text:p text:style-name="P12"><text:span text:style-name="T1">Materials (from BOM):</text:span></text:p>
          <text:list text:style-name="L13">
            <text:list-item>
              <text:p text:style-name="P13">Aluminum Casing: 3.75 kg CO₂e</text:p>
            </text:list-item>
            <text:list-item>
              <text:p text:style-name="P13">Plastic Enclosure: 0.90 kg CO₂e</text:p>
            </text:list-item>
            <text:list-item>
              <text:p text:style-name="P13">Circuit Board: 0.25 kg CO₂e</text:p>
            </text:list-item>
            <text:list-item>
              <text:p text:style-name="P13">Copper Wire: 0.80 kg CO₂e</text:p>
            </text:list-item>
            <text:list-item>
              <text:p text:style-name="P13">Packaging Cardboard: 0.12 kg CO₂e</text:p>
            </text:list-item>
            <text:list-item>
              <text:p text:style-name="P13">Lithium-ion Battery: 0.75 kg CO₂e</text:p>
            </text:list-item>
            <text:list-item>
              <text:p text:style-name="P13"><text:span text:style-name="T1">Total Material Emissions:</text:span> <text:span text:style-name="T1">6.57 kg CO₂e</text:span></text:p>
            </text:list-item>
          </text:list>
        </text:list-item>
        <text:list-item>
          <text:p text:style-name="P12"><text:span text:style-name="T1">Upstream Transportation &amp; Distribution:</text:span></text:p>
          <text:list text:style-name="L14">
            <text:list-item>
              <text:p text:style-name="P14"><text:span text:style-name="T1">Product Weight for Transport:</text:span> 1.35 kg (estimated, including packaging)</text:p>
            </text:list-item>
            <text:list-item>
              <text:p text:style-name="P14"><text:span text:style-name="T1">Ocean Freight (Select Mode):</text:span></text:p>
              <text:list text:style-name="L15">
                <text:list-item>
                  <text:p text:style-name="P15">Distance: 1500 km</text:p>
                </text:list-item>
                <text:list-item>
                  <text:p text:style-name="P15">Emission Factor: 0.010 kg CO₂e/tkm (illustrative average).</text:p>
                </text:list-item>
                <text:list-item>
                  <text:p text:style-name="P15">Emissions: (1500 km * 1.35 kg * 0.010 kg CO₂e/tkm) / 1000 kg/tonne = <text:span text:style-name="T1">0.0203 kg CO₂e</text:span></text:p>
                </text:list-item>
              </text:list>
            </text:list-item>
            <text:list-item>
              <text:p text:style-name="P14"><text:span text:style-name="T1">Last-Mile Delivery (Road Freight - Delivery Type):</text:span></text:p>
              <text:list text:style-name="L16">
                <text:list-item>
                  <text:p text:style-name="P16">Assumed Distance: 50 km</text:p>
                </text:list-item>
                <text:list-item>
                  <text:p text:style-name="P16">Emission Factor: 0.15 kg CO₂e/tkm (illustrative average for light commercial vehicle).</text:p>
                </text:list-item>
                <text:list-item>
                  <text:p text:style-name="P16">Emissions: (50 km * 1.35 kg * 0.15 kg CO₂e/tkm) / 1000 kg/tonne = <text:span text:style-name="T1">0.0101 kg CO₂e</text:span></text:p>
                </text:list-item>
              </text:list>
            </text:list-item>
            <text:list-item>
              <text:p text:style-name="P14"><text:span text:style-name="T1">Total Transport Emissions:</text:span> 0.0203 + 0.0101 = <text:span text:style-name="T1">0.0304 kg CO₂e</text:span></text:p>
            </text:list-item>
          </text:list>
        </text:list-item>
      </text:list>
      <text:p text:style-name="First_20_paragraph"><text:span text:style-name="T1">Downstream Activities:</text:span></text:p>
      <text:list text:style-name="L17">
        <text:list-item>
          <text:p text:style-name="P17"><text:span text:style-name="T1">Use Phase (Energy in Use):</text:span></text:p>
          <text:list text:style-name="L18">
            <text:list-item>
              <text:p text:style-name="P18"><text:span text:style-name="T1">Product Lifespan:</text:span> 5 years</text:p>
            </text:list-item>
            <text:list-item>
              <text:p text:style-name="P18"><text:span text:style-name="T1">Energy Consumption in Use:</text:span> 10 kWh/year</text:p>
            </text:list-item>
            <text:list-item>
              <text:p text:style-name="P18"><text:span text:style-name="T1">Total Energy Consumption:</text:span> 10 kWh/year * 5 years = 50 kWh</text:p>
            </text:list-item>
            <text:list-item>
              <text:p text:style-name="P18"><text:span text:style-name="T1">Europe Grid Emission Factor (Use Phase):</text:span> 0.3 kg CO₂e/kWh (illustrative average).</text:p>
            </text:list-item>
            <text:list-item>
              <text:p text:style-name="P18"><text:span text:style-name="T1">Emissions:</text:span> 50 kWh * 0.3 kg CO₂e/kWh = <text:span text:style-name="T1">15.00 kg CO₂e</text:span></text:p>
            </text:list-item>
          </text:list>
        </text:list-item>
        <text:list-item>
          <text:p text:style-name="P17"><text:span text:style-name="T1">End-of-Life (EoL):</text:span></text:p>
          <text:list text:style-name="L19">
            <text:list-item>
              <text:p text:style-name="P19"><text:span text:style-name="T1">Product Weight:</text:span> 1.35 kg</text:p>
            </text:list-item>
            <text:list-item>
              <text:p text:style-name="P19"><text:span text:style-name="T1">Recyclability Percentage:</text:span> 80%</text:p>
            </text:list-item>
            <text:list-item>
              <text:p text:style-name="P19"><text:span text:style-name="T1">Non-recycled Waste Portion:</text:span> 1.35 kg * (1 - 0.80) = 0.27 kg</text:p>
            </text:list-item>
            <text:list-item>
              <text:p text:style-name="P19"><text:span text:style-name="T1">Disposal/Incineration Emission Factor:</text:span> 0.5 kg CO₂e/kg (illustrative average for non-recycled waste).</text:p>
            </text:list-item>
            <text:list-item>
              <text:p text:style-name="P19"><text:span text:style-name="T1">Emissions:</text:span> 0.27 kg * 0.5 kg CO₂e/kg = <text:span text:style-name="T1">0.135 kg CO₂e</text:span></text:p>
            </text:list-item>
            <text:list-item>
              <text:p text:style-name="P19">The presence of "Product take-back program active in major markets" (pfozhfgfmr) indicates efforts to manage the end-of-life responsibly, potentially reducing actual emissions or enabling material recovery.</text:p>
            </text:list-item>
          </text:list>
        </text:list-item>
      </text:list>
      <text:h text:style-name="Heading_20_3" text:outline-level="3"><text:bookmark-start text:name="summary-of-product-carbon-footprint-pcf"/>4.2. Summary of Product Carbon Footprint (PCF)<text:bookmark-end text:name="summary-of-product-carbon-footprint-pcf"/></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₂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Upstream)</text:p>
          </table:table-cell>
          <table:table-cell table:style-name="TableRowCell" office:value-type="string">
            <text:p text:style-name="Table_20_Contents">Scope 3</text:p>
          </table:table-cell>
          <table:table-cell table:style-name="TableRowCell" office:value-type="string">
            <text:p text:style-name="Table_20_Contents">6.57</text:p>
          </table:table-cell>
          <table:table-cell table:style-name="TableRowCell" office:value-type="string">
            <text:p text:style-name="Table_20_Contents">29.98%</text:p>
          </table:table-cell>
        </table:table-row>
        <table:table-row>
          <table:table-cell table:style-name="TableRowCell" office:value-type="string">
            <text:p text:style-name="Table_20_Contents">Manufacturing (Purchased Energy)</text:p>
          </table:table-cell>
          <table:table-cell table:style-name="TableRowCell" office:value-type="string">
            <text:p text:style-name="Table_20_Contents">Scope 2</text:p>
          </table:table-cell>
          <table:table-cell table:style-name="TableRowCell" office:value-type="string">
            <text:p text:style-name="Table_20_Contents">0.18</text:p>
          </table:table-cell>
          <table:table-cell table:style-name="TableRowCell" office:value-type="string">
            <text:p text:style-name="Table_20_Contents">0.82%</text:p>
          </table:table-cell>
        </table:table-row>
        <table:table-row>
          <table:table-cell table:style-name="TableRowCell" office:value-type="string">
            <text:p text:style-name="Table_20_Contents">Transport &amp; Distribution (Upstream)</text:p>
          </table:table-cell>
          <table:table-cell table:style-name="TableRowCell" office:value-type="string">
            <text:p text:style-name="Table_20_Contents">Scope 3</text:p>
          </table:table-cell>
          <table:table-cell table:style-name="TableRowCell" office:value-type="string">
            <text:p text:style-name="Table_20_Contents">0.03</text:p>
          </table:table-cell>
          <table:table-cell table:style-name="TableRowCell" office:value-type="string">
            <text:p text:style-name="Table_20_Contents">0.1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15.00</text:p>
          </table:table-cell>
          <table:table-cell table:style-name="TableRowCell" office:value-type="string">
            <text:p text:style-name="Table_20_Contents">68.4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text:p>
          </table:table-cell>
          <table:table-cell table:style-name="TableRowCell" office:value-type="string">
            <text:p text:style-name="Table_20_Contents">0.14</text:p>
          </table:table-cell>
          <table:table-cell table:style-name="TableRowCell" office:value-type="string">
            <text:p text:style-name="Table_20_Contents">0.64%</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21.92</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ghg-scope-summary"/>4.3. GHG Scope Summary<text:bookmark-end text:name="ghg-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₂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18</text:p>
          </table:table-cell>
          <table:table-cell table:style-name="TableRowCell" office:value-type="string">
            <text:p text:style-name="Table_20_Contents">0.82%</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1.74</text:p>
          </table:table-cell>
          <table:table-cell table:style-name="TableRowCell" office:value-type="string">
            <text:p text:style-name="Table_20_Contents">99.18%</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1.92</text:span></text:p>
          </table:table-cell>
          <table:table-cell table:style-name="TableRowCell" office:value-type="string">
            <text:p text:style-name="Table_20_Contents"><text:span text:style-name="T1">100.00%</text:span></text:p>
          </table:table-cell>
        </table:table-row>
      </table:table>
      <text:p text:style-name="First_20_paragraph">The calculated Scope 3 emissions represent approximately 99.18% of the total PCF, significantly exceeding the 95% coverage requirement for 2026, demonstrating a comprehensive assessment of the value chai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CF analysis for oynrfwyzsq reveals the following key emission hotspots:</text:p>
      <text:list text:style-name="L20">
        <text:list-item>
          <text:p text:style-name="P20"><text:span text:style-name="T1">Use Phase (68.45%):</text:span> The most significant contributor to the product\'s carbon footprint is the energy consumed during its 5-year lifespan. This highlights the critical importance of designing energy-efficient products and educating consumers on sustainable usage.</text:p>
        </text:list-item>
        <text:list-item>
          <text:p text:style-name="P20"><text:span text:style-name="T1">Materials (29.98%):</text:span> The production of raw materials, particularly Aluminum and Lithium-ion Battery, contributes substantially to upstream emissions. This indicates a need for exploring lower-carbon material alternatives, increasing recycled content, or working with suppliers on decarbonization efforts.</text:p>
        </text:list-item>
        <text:list-item>
          <text:p text:style-name="P20"><text:span text:style-name="T1">Manufacturing (0.82%), Transport (0.14%), and End-of-Life (0.64%):</text:span> While individually smaller, these stages still offer opportunities for optimization through renewable energy adoption in manufacturing, efficient logistics planning, and enhancing circular economy initiatives.</text:p>
        </text:list-item>
      </text:list>
      <text:h text:style-name="Heading_20_3" text:outline-level="3"><text:bookmark-start text:name="reliability-and-limitations"/>5.2. Reliability and Limitations<text:bookmark-end text:name="reliability-and-limitations"/></text:h>
      <text:list text:style-name="L21">
        <text:list-item>
          <text:p text:style-name="P21">The report utilizes a hybrid approach, combining specific data from the provided BOM and energy customization with industry-average emission factors for transportation, use phase energy, and end-of-life scenarios.</text:p>
        </text:list-item>
        <text:list-item>
          <text:p text:style-name="P21">The accuracy of the PCF is dependent on the quality and specificity of the underlying data. While the provided BOM offers high-accuracy material impact, generic emission factors for certain stages (e.g., specific transport routes, regional grid mixes for use phase) introduce some level of uncertainty.</text:p>
        </text:list-item>
        <text:list-item>
          <text:p text:style-name="P21">The application of the 2026 Land Sector and Removals (LSR) Standard is acknowledged conceptually, but detailed quantification of land-use emissions or removals requires more specific activity data not available in the current parameters. Future iterations should incorporate primary data related to land use where applicable.</text:p>
        </text:list-item>
        <text:list-item>
          <text:p text:style-name="P21">The calculation assumes cradle-to-grave boundaries. A more detailed assessment might consider the specific impacts of "Product take-back program active in major markets" (pfozhfgfmr) for potential avoided emissions from recycling and reuse.</text:p>
        </text:list-item>
      </text:list>
      <text:h text:style-name="Heading_20_3" text:outline-level="3"><text:bookmark-start text:name="recommendations-for-decarbonization"/>5.3. Recommendations for Decarbonization<text:bookmark-end text:name="recommendations-for-decarbonization"/></text:h>
      <text:list text:style-name="L22">
        <text:list-item>
          <text:p text:style-name="P22"><text:span text:style-name="T1">Optimize Use Phase:</text:span> Invest in R&amp;D for enhanced energy efficiency of oynrfwyzsq during its operational life. Explore smart features or power-saving modes.</text:p>
        </text:list-item>
        <text:list-item>
          <text:p text:style-name="P22"><text:span text:style-name="T1">Sustainable Material Sourcing:</text:span> Collaborate with suppliers to reduce the embodied carbon of high-impact materials (Aluminum, Lithium-ion Battery) by seeking low-carbon production methods, increasing recycled content, or exploring alternative materials.</text:p>
        </text:list-item>
        <text:list-item>
          <text:p text:style-name="P22"><text:span text:style-name="T1">Circular Economy Integration:</text:span> Further expand and promote the existing product take-back programs (pfozhfgfmr) to maximize recyclability (luezxqlqqy) and explore repair and reuse models to extend product lifespan.</text:p>
        </text:list-item>
        <text:list-item>
          <text:p text:style-name="P22"><text:span text:style-name="T1">Renewable Energy Transition:</text:span> Continue to increase renewable energy usage in manufacturing processes and consider advocating for cleaner grid mixes in supply chain and use phase regions.</text:p>
        </text:list-item>
        <text:list-item>
          <text:p text:style-name="P22"><text:span text:style-name="T1">Logistics Optimization:</text:span> Regularly review and optimize transport modes and routes to minimize emissions, prioritizing lower-carbon options where feasible.</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ynrfwyzsq</dc:title>
    <dc:description>High-detail Product Carbon Footprint (PCF) analysis for product oynrfwyzsq by Senior Sustainability Consultant ggyusvwgju for qpjgtyjudy, adhering to GHG Protocol and 2026 LSR Update.</dc:description>
    <dc:subject/>
    <meta:keyword/>
    <dc:language>en</dc:language>
    <meta:initial-creator/>
    <dc:creator/>
    <meta:creation-date>2026-07-15T20:50:28Z</meta:creation-date>
    <dc:date>2026-07-15T20:50:28Z</dc:date>
    <meta:user-defined meta:name="viewport" meta:value-type="string">width=device-width, initial-scale=1.0</meta:user-defined>
  </office:meta>
</office:document-meta>
</file>