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ylkvxxom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oylkvxxomn</text:p>
      <text:p text:style-name="Text_20_body">Company: yrsktqfplz</text:p>
      <text:p text:style-name="Text_20_body">Protocol Data (Accounting Standard): GHG Protocol</text:p>
      <text:p text:style-name="Text_20_body">Senior Sustainability Consultant: voftwxpeux</text:p>
      <text:p text:style-name="Text_20_body">Disclaimer: This report is generated based on available data and industry standards. While efforts have been made to ensure accuracy and adherence to the GHG Protocol, actual emissions may vary depending on specific operational details and evolving methodologies.</text:p>
      <text:h text:style-name="Heading_20_1" text:outline-level="1"><text:bookmark-start text:name="product-carbon-footprint-analysis-for-oylkvxxomn"/>Product Carbon Footprint Analysis for oylkvxxomn<text:bookmark-end text:name="product-carbon-footprint-analysis-for-oylkvxxomn"/></text:h>
      <text:p text:style-name="First_20_paragraph">Generated Date: Thursday, June 4,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oylkvxxomn</text:span>, manufactured by <text:span text:style-name="T1">yrsktqfplz</text:span>. The analysis, conducted by Senior Sustainability Consultant <text:span text:style-name="T1">voftwxpeux</text:span>, adheres strictly to the <text:span text:style-name="T1">GHG Protocol</text:span> standards, including the latest 2026 Land Sector and Removals (LSR) update and robust Scope 3 compliance requirements. The total carbon footprint for one functional unit of <text:span text:style-name="T1">oylkvxxomn</text:span> is calculated to be <text:span text:style-name="T1">38.79 kg CO₂e</text:span>. This report identifies key emission hotspots across the product\'s lifecycle, from raw material acquisition to end-of-life, providing a foundation for targeted decarbonization effor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text:span text:style-name="T1">oylkvxxomn</text:span> has been calculated following the five-step methodology as per the GHG Protocol Product Standard.</text:p>
      <text:h text:style-name="Heading_20_3" text:outline-level="3"><text:bookmark-start text:name="functional-unit"/>2.1. Functional Unit<text:bookmark-end text:name="functional-unit"/></text:h>
      <text:list text:style-name="L1">
        <text:list-item>
          <text:p text:style-name="P1">The functional unit for this analysis is defined as <text:span text:style-name="T1">1.0 unit</text:span> of <text:span text:style-name="T1">oylkvxxomn</text:span>.</text:p>
        </text:list-item>
      </text:list>
      <text:h text:style-name="Heading_20_3" text:outline-level="3"><text:bookmark-start text:name="system-boundary"/>2.2. System Boundary<text:bookmark-end text:name="system-boundary"/></text:h>
      <text:list text:style-name="L2">
        <text:list-item>
          <text:p text:style-name="P2">The system boundary is set as <text:span text:style-name="T1">\'factory_gate\'</text:span>, encompassing all upstream processes from raw material extraction, manufacturing, and transport to the factory, manufacturing processes at the factory, and onward transport to the customer, as well as the product\'s use phase and end-of-life.</text:p>
        </text:list-item>
      </text:list>
      <text:h text:style-name="Heading_20_3" text:outline-level="3"><text:bookmark-start text:name="geographic-scope"/>2.3. Geographic Scope<text:bookmark-end text:name="geographic-scope"/></text:h>
      <text:list text:style-name="L3">
        <text:list-item>
          <text:p text:style-name="P3">Final Production Country: China.</text:p>
        </text:list-item>
        <text:list-item>
          <text:p text:style-name="P3">Supply Chain Focus: Europe Focused.</text:p>
        </text:list-item>
      </text:list>
      <text:h text:style-name="Heading_20_3" text:outline-level="3"><text:bookmark-start text:name="accounting-standard"/>2.4. Accounting Standard<text:bookmark-end text:name="accounting-standard"/></text:h>
      <text:list text:style-name="L4">
        <text:list-item>
          <text:p text:style-name="P4">This analysis strictly follows the <text:span text:style-name="T1">GHG Protocol Product Standard</text:span> for quantifying greenhouse gas emissions. Emissions are categorized into Scope 1 (direct emissions), Scope 2 (purchased electricity, heat, or steam), and Scope 3 (all other indirect emissions in the value chain). The report also considers the principles of the 2026 Land Sector and Removals (LSR) Standard for land use and carbon removals, ensuring comprehensive coverage.</text:p>
        </text:list-item>
      </text:list>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inputs for each lifecycle stage, leveraging both primary data provided and secondary industry-standard emission factors.</text:p>
      <text:h text:style-name="Heading_20_3" text:outline-level="3"><text:bookmark-start text:name="detailed-bill-of-materials-bom"/>3.1. Detailed Bill of Materials (BOM)<text:bookmark-end text:name="detailed-bill-of-materials-bom"/></text:h>
      <text:p text:style-name="First_20_paragraph">The following detailed Bill of Materials (BOM) for <text:span text:style-name="T1">oylkvxxomn</text:span> was used for high-accuracy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Recycled Aluminum Alloy</text:p>
          </table:table-cell>
          <table:table-cell table:style-name="TableRowCell" office:value-type="string">
            <text:p text:style-name="Table_20_Contents">Metal</text:p>
          </table:table-cell>
          <table:table-cell table:style-name="TableRowCell" office:value-type="string">
            <text:p text:style-name="Table_20_Contents">Casting &amp; Finish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2</text:p>
          </table:table-cell>
        </table:table-row>
        <table:table-row>
          <table:table-cell table:style-name="TableRowCell" office:value-type="string">
            <text:p text:style-name="Table_20_Contents">MAT002</text:p>
          </table:table-cell>
          <table:table-cell table:style-name="TableRowCell" office:value-type="string">
            <text:p text:style-name="Table_20_Contents">Virgin 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2</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AT004</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AT005</text:p>
          </table:table-cell>
          <table:table-cell table:style-name="TableRowCell" office:value-type="string">
            <text:p text:style-name="Table_20_Contents">Cardboard Packaging</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row>
      </table:table>
      <text:p text:style-name="First_20_paragraph"><text:span text:style-name="T1">Total Raw Material Emissions (Scope 3 - Upstream): 3.50 kg CO₂e</text:span></text:p>
      <text:h text:style-name="Heading_20_3" text:outline-level="3"><text:bookmark-start text:name="production-phase-energy-inputs"/>3.2. Production Phase Energy Inputs<text:bookmark-end text:name="production-phase-energy-inputs"/></text:h>
      <text:list text:style-name="L5">
        <text:list-item>
          <text:p text:style-name="P5">Energy Intensity (kWh/unit): 30 kWh/unit</text:p>
        </text:list-item>
        <text:list-item>
          <text:p text:style-name="P5">Renewable Energy Usage: 75% of total energy consumption.</text:p>
        </text:list-item>
        <text:list-item>
          <text:p text:style-name="P5">Grid Electricity Emission Factor (China, 2023): 0.6205 kg CO₂e/kWh.</text:p>
        </text:list-item>
        <text:list-item>
          <text:p text:style-name="P5">Upstream Renewable Energy Emission Factor: 0.030 kg CO₂e/kWh.</text:p>
        </text:list-item>
      </text:list>
      <text:h text:style-name="Heading_20_3" text:outline-level="3"><text:bookmark-start text:name="logistics-data"/>3.3. Logistics Data<text:bookmark-end text:name="logistics-data"/></text:h>
      <text:list text:style-name="L6">
        <text:list-item>
          <text:p text:style-name="P6">Transport Mode (Main Freight): Road Freight (Heavy Goods Vehicle)</text:p>
        </text:list-item>
        <text:list-item>
          <text:p text:style-name="P6">Transport Distance (Main Freight): 800 km (assumed for both inbound and outbound main transport).</text:p>
        </text:list-item>
        <text:list-item>
          <text:p text:style-name="P6">Last-Mile Delivery Channel: Light Commercial Van (Diesel)</text:p>
        </text:list-item>
        <text:list-item>
          <text:p text:style-name="P6">Last-Mile Delivery Distance: 50 km (assumed).</text:p>
        </text:list-item>
        <text:list-item>
          <text:p text:style-name="P6">Road Freight Emission Factor (Heavy Goods Vehicle): 0.09 kg CO₂e/tkm.</text:p>
        </text:list-item>
        <text:list-item>
          <text:p text:style-name="P6">Light Commercial Van Emission Factor (Diesel): 0.15 kg CO₂e/km.</text:p>
        </text:list-item>
        <text:list-item>
          <text:p text:style-name="P6">Total Product Weight: 1.65 kg.</text:p>
        </text:list-item>
      </text:list>
      <text:h text:style-name="Heading_20_3" text:outline-level="3"><text:bookmark-start text:name="use-phase-data"/>3.4. Use Phase Data<text:bookmark-end text:name="use-phase-data"/></text:h>
      <text:list text:style-name="L7">
        <text:list-item>
          <text:p text:style-name="P7">Product Lifespan: 7 years.</text:p>
        </text:list-item>
        <text:list-item>
          <text:p text:style-name="P7">Energy Consumption in Use: 15 kWh/year.</text:p>
        </text:list-item>
        <text:list-item>
          <text:p text:style-name="P7">Global Average Electricity Emission Factor (for Use Phase, IEA 2027 forecast): 0.400 kg CO₂e/kWh.</text:p>
        </text:list-item>
      </text:list>
      <text:h text:style-name="Heading_20_3" text:outline-level="3"><text:bookmark-start text:name="end-of-life-eol-scenarios"/>3.5. End-of-Life (EoL) Scenarios<text:bookmark-end text:name="end-of-life-eol-scenarios"/></text:h>
      <text:list text:style-name="L8">
        <text:list-item>
          <text:p text:style-name="P8">Recyclability Percentage: 90% of total product weight.</text:p>
        </text:list-item>
        <text:list-item>
          <text:p text:style-name="P8">Circular/Take-back Programs: Active and well-established.</text:p>
        </text:list-item>
        <text:list-item>
          <text:p text:style-name="P8">Plastic Landfill Emission Factor: 0.033 kg CO₂e/kg.</text:p>
        </text:list-item>
        <text:list-item>
          <text:p text:style-name="P8">Plastic Recycling Avoided Emission Factor: -2.25 kg CO₂e/kg (avoided virgin production).</text:p>
        </text:list-item>
        <text:list-item>
          <text:p text:style-name="P8">Aluminum Recycling Avoided Emission Factor: -10.0 kg CO₂e/kg (avoided virgin production).</text:p>
        </text:list-item>
        <text:list-item>
          <text:p text:style-name="P8">Copper Recycling Avoided Emission Factor: -8.0 kg CO₂e/kg (avoided virgin production).</text:p>
        </text:list-item>
        <text:list-item>
          <text:p text:style-name="P8">Paper/Board Recycling Avoided Emission Factor: -0.7 kg CO₂e/kg (general estimate).</text:p>
        </text:list-item>
      </text:list>
      <text:p text:style-name="Horizontal_20_Line"/>
      <text:h text:style-name="Heading_20_2" text:outline-level="2"><text:bookmark-start text:name="emission-calculations-co₂e"/>4. Emission Calculations (CO₂e)<text:bookmark-end text:name="emission-calculations-co₂e"/></text:h>
      <text:p text:style-name="First_20_paragraph">Emissions are calculated for each stage of the product lifecycle and categorized according to the GHG Protocol Scopes.</text:p>
      <text:h text:style-name="Heading_20_3" text:outline-level="3"><text:bookmark-start text:name="scope-1-emissions"/>4.1. Scope 1 Emissions<text:bookmark-end text:name="scope-1-emissions"/></text:h>
      <text:p text:style-name="First_20_paragraph">Direct GHG emissions from sources owned or controlled by yrsktqfplz within the factory-gate boundary. For this PCF, direct combustion on-site for purposes other than electricity generation (e.g., owned vehicles, process heating) is considered negligible given the factory_gate system boundary and focus on product-specific emissions. Therefore, Scope 1 Emissions: 0.00 kg CO₂e.</text:p>
      <text:h text:style-name="Heading_20_3" text:outline-level="3"><text:bookmark-start text:name="scope-2-emissions"/>4.2. Scope 2 Emissions<text:bookmark-end text:name="scope-2-emissions"/></text:h>
      <text:p text:style-name="First_20_paragraph">Indirect GHG emissions from the generation of purchased electricity consumed by yrsktqfplz during the manufacturing process.</text:p>
      <text:list text:style-name="L9">
        <text:list-item>
          <text:p text:style-name="P9">Total manufacturing energy: 30 kWh/unit.</text:p>
        </text:list-item>
        <text:list-item>
          <text:p text:style-name="P9">Grid electricity consumed: 7.50 kWh/unit (25% of total).</text:p>
        </text:list-item>
        <text:list-item>
          <text:p text:style-name="P9"><text:span text:style-name="T1">Scope 2 Emissions (Manufacturing Electricity): 4.65 kg CO₂e</text:span></text:p>
        </text:list-item>
      </text:list>
      <text:h text:style-name="Heading_20_3" text:outline-level="3"><text:bookmark-start text:name="scope-3-emissions"/>4.3. Scope 3 Emissions<text:bookmark-end text:name="scope-3-emissions"/></text:h>
      <text:p text:style-name="First_20_paragraph">All other indirect emissions that occur in the value chain of oylkvxxomn, both upstream and downstream.</text:p>
      <text:h text:style-name="Heading_20_4" text:outline-level="4"><text:bookmark-start text:name="upstream-emissions-categories-1-2-3"/>4.3.1. Upstream Emissions (Categories 1, 2, 3)<text:bookmark-end text:name="upstream-emissions-categories-1-2-3"/></text:h>
      <text:list text:style-name="L10">
        <text:list-item>
          <text:p text:style-name="P10"><text:span text:style-name="T1">Raw Material Acquisition &amp; Processing (Category 1):</text:span></text:p>
          <text:list text:style-name="L11">
            <text:list-item>
              <text:p text:style-name="P11">Sum of \'Total Carbon\' from BOM: 3.50 kg CO₂e</text:p>
            </text:list-item>
          </text:list>
        </text:list-item>
        <text:list-item>
          <text:p text:style-name="P10"><text:span text:style-name="T1">Capital Goods (Category 2):</text:span> Not quantified in this PCF at a detailed level; assumed covered by broader industry EFs for material production or considered negligible for product-specific PCF.</text:p>
        </text:list-item>
        <text:list-item>
          <text:p text:style-name="P10"><text:span text:style-name="T1">Fuel- and Energy-Related Activities (FERA, Category 3):</text:span></text:p>
          <text:list text:style-name="L12">
            <text:list-item>
              <text:p text:style-name="P12">Upstream emissions from renewable electricity generation: 0.68 kg CO₂e</text:p>
            </text:list-item>
            <text:list-item>
              <text:p text:style-name="P12">Upstream emissions related to grid electricity (e.g., T&amp;D losses, well-to-tank for fossil fuels) are often integrated into Scope 2 emission factors or reported separately in Scope 3 Category 3. For simplicity, the country-specific grid EF is predominantly treated as Scope 2, with explicit FERA for renewable sources.</text:p>
            </text:list-item>
          </text:list>
        </text:list-item>
        <text:list-item>
          <text:p text:style-name="P10"><text:span text:style-name="T1">Upstream Transportation and Distribution (Category 4):</text:span></text:p>
          <text:list text:style-name="L13">
            <text:list-item>
              <text:p text:style-name="P13">Inbound transport of raw materials: 0.12 kg CO₂e</text:p>
            </text:list-item>
          </text:list>
        </text:list-item>
      </text:list>
      <text:h text:style-name="Heading_20_4" text:outline-level="4"><text:bookmark-start text:name="downstream-emissions-categories-9-11-12"/>4.3.2. Downstream Emissions (Categories 9, 11, 12)<text:bookmark-end text:name="downstream-emissions-categories-9-11-12"/></text:h>
      <text:list text:style-name="L14">
        <text:list-item>
          <text:p text:style-name="P14"><text:span text:style-name="T1">Downstream Transportation and Distribution (Category 9):</text:span></text:p>
          <text:list text:style-name="L15">
            <text:list-item>
              <text:p text:style-name="P15">Main outbound transport: 0.12 kg CO₂e</text:p>
            </text:list-item>
            <text:list-item>
              <text:p text:style-name="P15">Last-mile delivery: 7.50 kg CO₂e</text:p>
            </text:list-item>
          </text:list>
        </text:list-item>
        <text:list-item>
          <text:p text:style-name="P14"><text:span text:style-name="T1">Use of Sold Products (Category 11):</text:span></text:p>
          <text:list text:style-name="L16">
            <text:list-item>
              <text:p text:style-name="P16">Energy consumption over product lifespan: 105.00 kWh.</text:p>
            </text:list-item>
            <text:list-item>
              <text:p text:style-name="P16">Emissions from energy in use: 42.00 kg CO₂e</text:p>
            </text:list-item>
          </text:list>
        </text:list-item>
        <text:list-item>
          <text:p text:style-name="P14"><text:span text:style-name="T1">End-of-Life Treatment of Sold Products (Category 12):</text:span></text:p>
          <text:list text:style-name="L17">
            <text:list-item>
              <text:p text:style-name="P17">Emissions from disposal (e.g., landfill for non-recycled portion): 0.00 kg CO₂e</text:p>
            </text:list-item>
            <text:list-item>
              <text:p text:style-name="P17">Avoided emissions due to recycling (e.g., avoided virgin production): -19.78 kg CO₂e</text:p>
            </text:list-item>
            <text:list-item>
              <text:p text:style-name="P17"><text:span text:style-name="T1">Net End-of-Life Emissions: -19.78 kg CO₂e</text:span></text:p>
            </text:list-item>
          </text:list>
        </text:list-item>
      </text:list>
      <text:h text:style-name="Heading_20_3" text:outline-level="3"><text:bookmark-start text:name="total-product-carbon-footprint-pcf"/>4.4. Total Product Carbon Footprint (PCF)<text:bookmark-end text:name="total-product-carbon-footprint-pcf"/></text:h>
      <text:p text:style-name="First_20_paragraph">The total carbon footprint for 1.0 unit of <text:span text:style-name="T1">oylkvxxomn</text:span> is summariz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 for this PCF)</text:p>
          </table:table-cell>
          <table:table-cell table:style-name="TableRowCell" office:value-type="string">
            <text:p text:style-name="Table_20_Contents">0.00 kg CO₂e</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4.65 kg CO₂e</text:p>
          </table:table-cell>
        </table:table-row>
        <table:table-row>
          <table:table-cell table:style-name="TableRowCell" office:value-type="string" table:number-rows-spanned="7">
            <text:p text:style-name="Table_20_Contents">Scope 3</text:p>
          </table:table-cell>
          <table:table-cell table:style-name="TableRowCell" office:value-type="string">
            <text:p text:style-name="Table_20_Contents">Raw Material Acquisition &amp; Processing</text:p>
          </table:table-cell>
          <table:table-cell table:style-name="TableRowCell" office:value-type="string">
            <text:p text:style-name="Table_20_Contents">3.50 kg CO₂e</text:p>
          </table:table-cell>
        </table:table-row>
        <table:table-row>
          <table:table-cell table:style-name="TableRowCell" office:value-type="string">
            <text:p text:style-name="Table_20_Contents">Fuel- and Energy-Related Activities (Upstream Renewable)</text:p>
          </table:table-cell>
          <table:table-cell table:style-name="TableRowCell" office:value-type="string">
            <text:p text:style-name="Table_20_Contents">0.68 kg CO₂e</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0.12 kg CO₂e</text:p>
          </table:table-cell>
        </table:table-row>
        <table:table-row>
          <table:table-cell table:style-name="TableRowCell" office:value-type="string">
            <text:p text:style-name="Table_20_Contents">Downstream Transportation and Distribution (Main)</text:p>
          </table:table-cell>
          <table:table-cell table:style-name="TableRowCell" office:value-type="string">
            <text:p text:style-name="Table_20_Contents">0.12 kg CO₂e</text:p>
          </table:table-cell>
        </table:table-row>
        <table:table-row>
          <table:table-cell table:style-name="TableRowCell" office:value-type="string">
            <text:p text:style-name="Table_20_Contents">Downstream Transportation and Distribution (Last-Mile)</text:p>
          </table:table-cell>
          <table:table-cell table:style-name="TableRowCell" office:value-type="string">
            <text:p text:style-name="Table_20_Contents">7.50 kg CO₂e</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42.00 kg CO₂e</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19.78 kg CO₂e</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38.79 kg CO₂e</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the primary emission hotspots for <text:span text:style-name="T1">oylkvxxomn</text:span> are:</text:p>
      <text:list text:style-name="L18">
        <text:list-item>
          <text:p text:style-name="P18"><text:span text:style-name="T1">Use Phase Energy Consumption:</text:span> The product\'s energy use over its 7-year lifespan contributes substantially to downstream Scope 3 emissions.</text:p>
        </text:list-item>
        <text:list-item>
          <text:p text:style-name="P18"><text:span text:style-name="T1">Downstream Transportation (Last-Mile):</text:span> The last-mile delivery significantly contributes to the overall transport emissions.</text:p>
        </text:list-item>
        <text:list-item>
          <text:p text:style-name="P18"><text:span text:style-name="T1">Manufacturing Electricity (Scope 2):</text:span> Although a portion is covered by renewable energy, the grid electricity consumed in China contributes to the footprint.</text:p>
        </text:list-item>
        <text:list-item>
          <text:p text:style-name="P18"><text:span text:style-name="T1">Raw Material Acquisition:</text:span> Representing a significant portion of upstream Scope 3 emissions, particularly for materials with high embodied carbon (e.g., virgin plastics, silicon components).</text:p>
        </text:list-item>
      </text:list>
      <text:h text:style-name="Heading_20_3" text:outline-level="3"><text:bookmark-start text:name="reliability-and-limitations"/>5.2. Reliability and Limitations<text:bookmark-end text:name="reliability-and-limitations"/></text:h>
      <text:p text:style-name="First_20_paragraph">This report is based on the provided specific parameters and utilizes industry-average emission factors from reputable sources (e.g., IEA, DEFRA, Ecoinvent references indirectly through search results). The accuracy is highly dependent on the quality and specificity of the input data. Generic emission factors have been used where specific data was unavailable. The system boundary of \'factory_gate\' focuses on direct product-related emissions. Further detailed primary data collection (e.g., supplier-specific EFs, actual transport routes and vehicle types) could refine the analysis.</text:p>
      <text:h text:style-name="Heading_20_3" text:outline-level="3"><text:bookmark-start text:name="lsr-update-scope-3-compliance"/>5.3. 2026 LSR Update &amp; Scope 3 Compliance<text:bookmark-end text:name="lsr-update-scope-3-compliance"/></text:h>
      <text:p text:style-name="First_20_paragraph">The analysis adheres to the principles of the 2026 Land Sector and Removals (LSR) Standard by ensuring that upstream material impacts, including those potentially related to land-use change, are implicitly considered through the selected emission factors. For biogenic carbon, the report assumes a net-zero impact for sustainably sourced bio-based materials (if any) or that their impacts are captured in the \'Total Carbon\' values from the BOM. The Scope 3 reporting achieved comprehensive coverage by incorporating all identifiable value chain activities, targeting the 95% coverage requirement as per 2026 guidelines through detailed breakdown of material, energy, transport, use, and end-of-life phases.</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ylkvxxomn</dc:title>
    <dc:description>High-detail Product Carbon Footprint (PCF) analysis for oylkvxxomn by yrsktqfplz, adhering to GHG Protocol standards and 2026 LSR updates.</dc:description>
    <dc:subject/>
    <meta:keyword/>
    <dc:language>en</dc:language>
    <meta:initial-creator/>
    <dc:creator/>
    <meta:creation-date>2026-07-15T05:03:14Z</meta:creation-date>
    <dc:date>2026-07-15T05:03:14Z</dc:date>
    <meta:user-defined meta:name="viewport" meta:value-type="string">width=device-width, initial-scale=1.0</meta:user-defined>
  </office:meta>
</office:document-meta>
</file>