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oxtnkhmut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oxtnkhmuti"/>For Product: oxtnkhmuti<text:bookmark-end text:name="for-product-oxtnkhmuti"/></text:h>
      <text:p text:style-name="First_20_paragraph"><text:span text:style-name="T1">Company Name:</text:span> lmnljjpwdg</text:p>
      <text:p text:style-name="Text_20_body"><text:span text:style-name="T1">Senior Sustainability Consultant:</text:span> orjtkxtzhf</text:p>
      <text:p text:style-name="Text_20_body"><text:span text:style-name="T1">Accounting Standard:</text:span> GHG Protocol</text:p>
      <text:p text:style-name="Text_20_body">*Disclaimer: This report is generated based on available data and industry standards, incorporating sample values for specific parameters provided as placeholders. Actual values for a live assessment would require primary data collection for higher accuracy.*</text:p>
      <text:p text:style-name="Text_20_body">Product Carbon Footprint Report - oxtnkhmuti | Generated Date: May 21, 2026</text:p>
      <text:h text:style-name="Heading_20_1" text:outline-level="1"><text:bookmark-start text:name="executive-summary"/>Executive Summary<text:bookmark-end text:name="executive-summary"/></text:h>
      <text:p text:style-name="First_20_paragraph">This report presents a detailed Product Carbon Footprint (PCF) analysis for the product <text:span text:style-name="T1">oxtnkhmuti</text:span>, manufactured by <text:span text:style-name="T1">lmnljjpwdg</text:span>. Conducted by Senior Sustainability Consultant <text:span text:style-name="T1">orjtkxtzhf</text:span>, this assessment adheres to the GHG Protocol, including considerations for the 2026 Land Sector and Removals (LSR) Standard. The analysis aims to quantify the greenhouse gas emissions associated with the product\'s lifecycle, identify emission hotspots, and provide insights for decarbonization efforts. Due to several input parameters being provided as placeholders, this report utilizes illustrative sample data to demonstrate the methodology and reporting structure. A key objective is to ensure high coverage for Scope 3 emissions, targeting at least 95% as per 2026 requirements, thereby providing a comprehensive view of the value chain impact.</text:p>
      <text:p text:style-name="Horizontal_20_Line"/>
      <text:h text:style-name="Heading_20_1" text:outline-level="1"><text:bookmark-start text:name="methodology-and-scope-definition"/>1. Methodology and Scope Definition<text:bookmark-end text:name="methodology-and-scope-definition"/></text:h>
      <text:h text:style-name="Heading_20_2" text:outline-level="2"><text:bookmark-start text:name="accounting-standard"/>1.1. Accounting Standard<text:bookmark-end text:name="accounting-standard"/></text:h>
      <text:p text:style-name="First_20_paragraph">This Product Carbon Footprint (PCF) analysis strictly follows the guidelines set forth by the <text:span text:style-name="T1">GHG Protocol</text:span>, the most widely used international accounting tool for understanding, quantifying, and managing greenhouse gas emissions. Emissions are categorized into Scope 1 (direct emissions from owned or controlled sources), Scope 2 (indirect emissions from the generation of purchased energy), and Scope 3 (all other indirect emissions that occur in a company’s value chain). Furthermore, this analysis incorporates the principles of the 2026 Land Sector and Removals (LSR) Standard to account for land use and carbon removals where applicable.</text:p>
      <text:h text:style-name="Heading_20_2" text:outline-level="2"><text:bookmark-start text:name="functional-unit"/>1.2. Functional Unit<text:bookmark-end text:name="functional-unit"/></text:h>
      <text:p text:style-name="First_20_paragraph">The functional unit for this PCF analysis is defined as <text:span text:style-name="T1">1.0 unit of oxtnkhmuti</text:span>. This serves as the reference basis to which all input and output flows are related, ensuring comparability and consistency of the assessment results.</text:p>
      <text:h text:style-name="Heading_20_2" text:outline-level="2"><text:bookmark-start text:name="system-boundary"/>1.3. System Boundary<text:bookmark-end text:name="system-boundary"/></text:h>
      <text:p text:style-name="First_20_paragraph">Initially specified as \'factory_gate\', the scope of this analysis has been extended to a <text:span text:style-name="T1">cradle-to-grave</text:span> assessment to align with the explicit requirements for \'Use Phase\' and \'End-of-Life\' calculations. This comprehensive boundary encompasses all stages of the product\'s life cycle:</text:p>
      <text:list text:style-name="L1">
        <text:list-item>
          <text:p text:style-name="P1"><text:span text:style-name="T1">Raw Material Acquisition &amp; Pre-processing (Upstream Scope 3):</text:span> Extraction, processing, and refining of materials.</text:p>
        </text:list-item>
        <text:list-item>
          <text:p text:style-name="P1"><text:span text:style-name="T1">Manufacturing (Scope 1, 2 &amp; Upstream Scope 3):</text:span> Production of the product at <text:span text:style-name="T1">lmnljjpwdg</text:span> facilities, including energy consumption and direct emissions.</text:p>
        </text:list-item>
        <text:list-item>
          <text:p text:style-name="P1"><text:span text:style-name="T1">Transport &amp; Distribution (Upstream &amp; Downstream Scope 3):</text:span> Transportation of raw materials to the factory, and finished goods to the end-user.</text:p>
        </text:list-item>
        <text:list-item>
          <text:p text:style-name="P1"><text:span text:style-name="T1">Use Phase (Downstream Scope 3):</text:span> Energy consumption and other impacts during the product\'s active life.</text:p>
        </text:list-item>
        <text:list-item>
          <text:p text:style-name="P1"><text:span text:style-name="T1">End-of-Life (Downstream Scope 3):</text:span> Recycling, disposal, and recovery processes at the end of the product\'s useful life.</text:p>
        </text:list-item>
      </text:list>
      <text:h text:style-name="Heading_20_2" text:outline-level="2"><text:bookmark-start text:name="geographic-scope"/>1.4. Geographic Scope<text:bookmark-end text:name="geographic-scope"/></text:h>
      <text:p text:style-name="First_20_paragraph">The final production country for <text:span text:style-name="T1">oxtnkhmuti</text:span> is <text:span text:style-name="T1">China</text:span>, while the supply chain focus is <text:span text:style-name="T1">Europe Focused</text:span>. This geographical context informs the selection of appropriate regional emission factors and data sources for material sourcing and transportation.</text:p>
      <text:h text:style-name="Heading_20_2" text:outline-level="2"><text:bookmark-start text:name="allocation"/>1.5. Allocation<text:bookmark-end text:name="allocation"/></text:h>
      <text:p text:style-name="First_20_paragraph">Allocation of environmental impacts is performed based on mass for co-products and economic value where direct physical relationships are not applicable, following GHG Protocol guidance. For recycled content, the "cut-off" method is applied, where the burden of virgin material production is assigned to the first user of the material.</text:p>
      <text:p text:style-name="Horizontal_20_Line"/>
      <text:h text:style-name="Heading_20_1" text:outline-level="1"><text:bookmark-start text:name="lifecycle-inventory-lci-and-data-collection"/>2. Lifecycle Inventory (LCI) and Data Collection<text:bookmark-end text:name="lifecycle-inventory-lci-and-data-collection"/></text:h>
      <text:p text:style-name="First_20_paragraph">This section details the primary and secondary data points collected and used for the analysis, mapping them across the lifecycle stages. Due to the placeholder nature of some input parameters, illustrative sample data has been generated for demonstration purposes, ensuring the structure follows the requested format.</text:p>
      <text:h text:style-name="Heading_20_2" text:outline-level="2"><text:bookmark-start text:name="material-inputs-bill-of-materials---bom"/>2.1. Material Inputs (Bill of Materials - BOM)<text:bookmark-end text:name="material-inputs-bill-of-materials---bom"/></text:h>
      <text:p text:style-name="First_20_paragraph">The following table presents the detailed Bill of Materials for <text:span text:style-name="T1">oxtnkhmuti</text:span>. The data uses illustrative values based on the expected format: ID, Description, Category, Process, Qty, Unit, Emission Factor, Total Carbon. *Note: The parameter <text:span text:style-name="Source_Text">uexehsjg</text:span> was provided as a string placeholder; therefore, sample data is used here to demonstrate the calculation methodolog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 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 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Mining, Refining,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Glass Melting,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24</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Recycled Paper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8</text:p>
          </table:table-cell>
        </table:table-row>
      </table:table>
      <text:p text:style-name="First_20_paragraph">*Emission factors for materials are indicative, sourced from generalized industry averages (e.g., Ecoinvent, DEFRA equivalent data).</text:p>
      <text:h text:style-name="Heading_20_2" text:outline-level="2"><text:bookmark-start text:name="energy-inputs-production-phase"/>2.2. Energy Inputs (Production Phase)<text:bookmark-end text:name="energy-inputs-production-phase"/></text:h>
      <text:p text:style-name="First_20_paragraph">The energy consumption during the manufacturing of <text:span text:style-name="T1">oxtnkhmuti</text:span> in China is detailed below. *Note: The parameters <text:span text:style-name="Source_Text">lzhlrgjfqf</text:span> (Renewable Energy Usage) and <text:span text:style-name="Source_Text">txjjrjzmlg</text:span> (Energy Intensity) were provided as string placeholders; sample values are used here.*</text:p>
      <text:list text:style-name="L2">
        <text:list-item>
          <text:p text:style-name="P2"><text:span text:style-name="T1">Energy Intensity (kWh/unit):</text:span> 1.5 kWh/unit (sample value based on <text:span text:style-name="Source_Text">txjjrjzmlg</text:span>)</text:p>
        </text:list-item>
        <text:list-item>
          <text:p text:style-name="P2"><text:span text:style-name="T1">Renewable Energy Usage:</text:span> 30% (sample value based on <text:span text:style-name="Source_Text">lzhlrgjfqf</text:span>)</text:p>
        </text:list-item>
        <text:list-item>
          <text:p text:style-name="P2"><text:span text:style-name="T1">Grid Electricity Emission Factor (China):</text:span> 0.6 kg CO2e/kWh (approx. average for China, 2024 est.)</text:p>
        </text:list-item>
        <text:list-item>
          <text:p text:style-name="P2"><text:span text:style-name="T1">Renewable Energy Emission Factor:</text:span> 0.05 kg CO2e/kWh (for typical renewable sources, accounting for upstream impacts)</text:p>
        </text:list-item>
      </text:list>
      <text:h text:style-name="Heading_20_2" text:outline-level="2"><text:bookmark-start text:name="logistics-data"/>2.3. Logistics Data<text:bookmark-end text:name="logistics-data"/></text:h>
      <text:p text:style-name="First_20_paragraph">Transportation of materials to the factory and distribution of the finished product are significant contributors to the PCF. *Note: The parameters <text:span text:style-name="Source_Text">Select Mode</text:span> (Transport Mode), <text:span text:style-name="Source_Text">tozzssvozv</text:span> (Transport Distance), and <text:span text:style-name="Source_Text">Delivery Type</text:span> (Last-Mile Delivery Channel) were provided as string placeholders; sample values are used here.*</text:p>
      <text:h text:style-name="Heading_20_3" text:outline-level="3"><text:bookmark-start text:name="upstream-transport-materials-to-factory---china"/>2.3.1. Upstream Transport (Materials to Factory - China)<text:bookmark-end text:name="upstream-transport-materials-to-factory---china"/></text:h>
      <text:list text:style-name="L3">
        <text:list-item>
          <text:p text:style-name="P3"><text:span text:style-name="T1">Assumed Origin:</text:span> Europe (Supply Chain Focus: Europe Focused)</text:p>
        </text:list-item>
        <text:list-item>
          <text:p text:style-name="P3"><text:span text:style-name="T1">Transport Mode:</text:span> Ocean Freight (Container Ship) followed by Road Freight (HGV &gt; 32t) in China. (Based on <text:span text:style-name="Source_Text">Select Mode</text:span> placeholder)</text:p>
        </text:list-item>
        <text:list-item>
          <text:p text:style-name="P3"><text:span text:style-name="T1">Transport Distance (Ocean):</text:span> 15,000 km (sample value)</text:p>
        </text:list-item>
        <text:list-item>
          <text:p text:style-name="P3"><text:span text:style-name="T1">Transport Distance (Road, China):</text:span> 500 km (sample value)</text:p>
        </text:list-item>
        <text:list-item>
          <text:p text:style-name="P3"><text:span text:style-name="T1">Ocean Freight Emission Factor:</text:span> 0.008 kg CO2e/tkm (container ship average)</text:p>
        </text:list-item>
        <text:list-item>
          <text:p text:style-name="P3"><text:span text:style-name="T1">Road Freight Emission Factor (HGV &gt; 32t, Diesel):</text:span> 0.08 kg CO2e/tkm (Europe/China average)</text:p>
        </text:list-item>
        <text:list-item>
          <text:p text:style-name="P3"><text:span text:style-name="T1">Assumed Product Mass:</text:span> 1.5 kg (sum of material inputs for 1 unit)</text:p>
        </text:list-item>
      </text:list>
      <text:h text:style-name="Heading_20_3" text:outline-level="3"><text:bookmark-start text:name="downstream-transport-factory-to-consumer---europe"/>2.3.2. Downstream Transport (Factory to Consumer - Europe)<text:bookmark-end text:name="downstream-transport-factory-to-consumer---europe"/></text:h>
      <text:list text:style-name="L4">
        <text:list-item>
          <text:p text:style-name="P4"><text:span text:style-name="T1">Transport Mode:</text:span> Ocean Freight (Container Ship) to Europe, then Road Freight (HGV &gt; 32t), Last-Mile by Light Commercial Vehicle. (Based on <text:span text:style-name="Source_Text">Select Mode</text:span> &amp; <text:span text:style-name="Source_Text">Delivery Type</text:span> placeholders)</text:p>
        </text:list-item>
        <text:list-item>
          <text:p text:style-name="P4"><text:span text:style-name="T1">Transport Distance (Ocean):</text:span> 15,000 km (sample value)</text:p>
        </text:list-item>
        <text:list-item>
          <text:p text:style-name="P4"><text:span text:style-name="T1">Transport Distance (Road, Europe):</text:span> 1,000 km (sample value for primary distribution)</text:p>
        </text:list-item>
        <text:list-item>
          <text:p text:style-name="P4"><text:span text:style-name="T1">Last-Mile Delivery Distance:</text:span> 50 km (sample value)</text:p>
        </text:list-item>
        <text:list-item>
          <text:p text:style-name="P4"><text:span text:style-name="T1">Ocean Freight Emission Factor:</text:span> 0.008 kg CO2e/tkm</text:p>
        </text:list-item>
        <text:list-item>
          <text:p text:style-name="P4"><text:span text:style-name="T1">Road Freight Emission Factor (HGV &gt; 32t, Diesel):</text:span> 0.08 kg CO2e/tkm (Europe average)</text:p>
        </text:list-item>
        <text:list-item>
          <text:p text:style-name="P4"><text:span text:style-name="T1">Last-Mile Emission Factor (Light Commercial Vehicle, Diesel):</text:span> 0.25 kg CO2e/tkm (higher per tkm due to lower load factors)</text:p>
        </text:list-item>
        <text:list-item>
          <text:p text:style-name="P4"><text:span text:style-name="T1">Assumed Product Mass:</text:span> 1.5 kg</text:p>
        </text:list-item>
      </text:list>
      <text:h text:style-name="Heading_20_2" text:outline-level="2"><text:bookmark-start text:name="use-phase-data"/>2.4. Use Phase Data<text:bookmark-end text:name="use-phase-data"/></text:h>
      <text:p text:style-name="First_20_paragraph">The emissions during the use phase of <text:span text:style-name="T1">oxtnkhmuti</text:span> are calculated based on its expected lifespan and energy consumption. *Note: The parameters <text:span text:style-name="Source_Text">mnigzyyqxk</text:span> (Product Lifespan) and <text:span text:style-name="Source_Text">tfetxlxgye</text:span> (Energy Consumption in Use) were provided as string placeholders; sample values are used here.*</text:p>
      <text:list text:style-name="L5">
        <text:list-item>
          <text:p text:style-name="P5"><text:span text:style-name="T1">Product Lifespan:</text:span> 3 years (sample value based on <text:span text:style-name="Source_Text">mnigzyyqxk</text:span>)</text:p>
        </text:list-item>
        <text:list-item>
          <text:p text:style-name="P5"><text:span text:style-name="T1">Energy Consumption in Use (Annual):</text:span> 10 kWh/year (sample value based on <text:span text:style-name="Source_Text">tfetxlxgye</text:span>)</text:p>
        </text:list-item>
        <text:list-item>
          <text:p text:style-name="P5"><text:span text:style-name="T1">Assumed Electricity Grid Mix (Europe Average):</text:span> 0.25 kg CO2e/kWh (EU-27 average, 2024 est.)</text:p>
        </text:list-item>
      </text:list>
      <text:h text:style-name="Heading_20_2" text:outline-level="2"><text:bookmark-start text:name="end-of-life-eol-data"/>2.5. End-of-Life (EoL) Data<text:bookmark-end text:name="end-of-life-eol-data"/></text:h>
      <text:p text:style-name="First_20_paragraph">End-of-Life scenarios for <text:span text:style-name="T1">oxtnkhmuti</text:span> incorporate recyclability and circular economy initiatives. *Note: The parameters <text:span text:style-name="Source_Text">nhuswvuivw</text:span> (Recyclability Percentage) and <text:span text:style-name="Source_Text">ijkognurlg</text:span> (Circular/Take-back Programs) were provided as string placeholders; sample values are used here.*</text:p>
      <text:list text:style-name="L6">
        <text:list-item>
          <text:p text:style-name="P6"><text:span text:style-name="T1">Recyclability Percentage:</text:span> 70% (sample value based on <text:span text:style-name="Source_Text">nhuswvuivw</text:span>)</text:p>
        </text:list-item>
        <text:list-item>
          <text:p text:style-name="P6"><text:span text:style-name="T1">Circular/Take-back Programs:</text:span> Company participates in a voluntary take-back and recycling program, enhancing material recovery. (based on <text:span text:style-name="Source_Text">ijkognurlg</text:span> placeholder)</text:p>
        </text:list-item>
        <text:list-item>
          <text:p text:style-name="P6"><text:span text:style-name="T1">Avoided Emissions Factor (Recycled Aluminum):</text:span> -5.0 kg CO2e/kg (credit for displacing virgin material)</text:p>
        </text:list-item>
        <text:list-item>
          <text:p text:style-name="P6"><text:span text:style-name="T1">Avoided Emissions Factor (Recycled Plastic):</text:span> -2.0 kg CO2e/kg (credit for displacing virgin material)</text:p>
        </text:list-item>
        <text:list-item>
          <text:p text:style-name="P6"><text:span text:style-name="T1">Disposal (Landfill) Emission Factor:</text:span> 0.05 kg CO2e/kg (for non-recyclable residual waste)</text:p>
        </text:list-item>
      </text:list>
      <text:p text:style-name="Horizontal_20_Line"/>
      <text:h text:style-name="Heading_20_1" text:outline-level="1"><text:bookmark-start text:name="emissions-calculation-activity-emission-factor-co2e"/>3. Emissions Calculation (Activity * Emission Factor = CO2e)<text:bookmark-end text:name="emissions-calculation-activity-emission-factor-co2e"/></text:h>
      <text:p text:style-name="First_20_paragraph">This section calculates the total Product Carbon Footprint for 1.0 unit of <text:span text:style-name="T1">oxtnkhmuti</text:span>, breaking down emissions by lifecycle stage and GHG Protocol scope. All calculations use the sample data provided in Section 2.</text:p>
      <text:h text:style-name="Heading_20_2" text:outline-level="2"><text:bookmark-start text:name="manufacturing-phase-cradle-to-gate-emissions"/>3.1. Manufacturing Phase (Cradle-to-Gate) Emissions<text:bookmark-end text:name="manufacturing-phase-cradle-to-gate-emissions"/></text:h>
      <text:h text:style-name="Heading_20_3" text:outline-level="3"><text:bookmark-start text:name="raw-material-acquisition-pre-processing-scope-3-upstream"/>3.1.1. Raw Material Acquisition &amp; Pre-processing (Scope 3 Upstream)<text:bookmark-end text:name="raw-material-acquisition-pre-processing-scope-3-upstream"/></text:h>
      <text:p text:style-name="First_20_paragraph">Total emissions from material production, as calculated from the detailed BOM:</text:p>
      <text:p text:style-name="Text_20_body"><text:span text:style-name="T1">Total Material Emissions: </text:span><text:bookmark-start text:name="materialEmissionsResult"/><text:span text:style-name="T1">6.57</text:span><text:bookmark-end text:name="materialEmissionsResult"/><text:span text:style-name="T1"> kg CO2e</text:span></text:p>
      <text:h text:style-name="Heading_20_3" text:outline-level="3"><text:bookmark-start text:name="manufacturing-energy-consumption-scope-2"/>3.1.2. Manufacturing Energy Consumption (Scope 2)<text:bookmark-end text:name="manufacturing-energy-consumption-scope-2"/></text:h>
      <text:p text:style-name="First_20_paragraph">Manufacturing takes place in China.</text:p>
      <text:list text:style-name="L7">
        <text:list-item>
          <text:p text:style-name="P7">Total Energy Consumed: 1.5 kWh/unit</text:p>
        </text:list-item>
        <text:list-item>
          <text:p text:style-name="P7">Renewable Energy Share: 30%</text:p>
        </text:list-item>
        <text:list-item>
          <text:p text:style-name="P7">Non-Renewable Energy Share: 70%</text:p>
        </text:list-item>
        <text:list-item>
          <text:p text:style-name="P7">Non-Renewable Energy Consumed: 1.5 kWh * 0.70 = 1.05 kWh</text:p>
        </text:list-item>
        <text:list-item>
          <text:p text:style-name="P7">Renewable Energy Consumed: 1.5 kWh * 0.30 = 0.45 kWh</text:p>
        </text:list-item>
      </text:list>
      <text:p text:style-name="First_20_paragraph"><text:span text:style-name="T1">Scope 2 Emissions (Purchased Electricity):</text:span> (1.05 kWh * 0.6 kg CO2e/kWh [China Grid]) + (0.45 kWh * 0.05 kg CO2e/kWh [Renewable]) = 0.63 kg CO2e + 0.0225 kg CO2e = <text:span text:style-name="T1">0.65</text:span> kg CO2e</text:p>
      <text:p text:style-name="Text_20_body">*Note: Direct (Scope 1) emissions from manufacturing processes (e.g., fuel combustion on-site) are assumed to be negligible without specific data, or included within the electricity EF if indirectly through grid. For a full analysis, these would be quantified.*</text:p>
      <text:h text:style-name="Heading_20_3" text:outline-level="3"><text:bookmark-start text:name="upstream-transport-emissions-scope-3-upstream"/>3.1.3. Upstream Transport Emissions (Scope 3 Upstream)<text:bookmark-end text:name="upstream-transport-emissions-scope-3-upstream"/></text:h>
      <text:p text:style-name="First_20_paragraph">Transport of materials from Europe to the factory in China for a 1.5 kg product.</text:p>
      <text:list text:style-name="L8">
        <text:list-item>
          <text:p text:style-name="P8">Ocean Freight: 1.5 kg product mass (0.0015 t) * 15,000 km * 0.008 kg CO2e/tkm = 0.18 kg CO2e</text:p>
        </text:list-item>
        <text:list-item>
          <text:p text:style-name="P8">Road Freight (China): 1.5 kg product mass (0.0015 t) * 500 km * 0.08 kg CO2e/tkm = 0.06 kg CO2e</text:p>
        </text:list-item>
      </text:list>
      <text:p text:style-name="First_20_paragraph"><text:span text:style-name="T1">Total Upstream Transport Emissions: </text:span><text:bookmark-start text:name="upstreamTransportEmissions"/><text:span text:style-name="T1">0.24</text:span><text:bookmark-end text:name="upstreamTransportEmissions"/><text:span text:style-name="T1"> kg CO2e</text:span></text:p>
      <text:h text:style-name="Heading_20_2" text:outline-level="2"><text:bookmark-start text:name="downstream-emissions-post-gate"/>3.2. Downstream Emissions (Post-Gate)<text:bookmark-end text:name="downstream-emissions-post-gate"/></text:h>
      <text:h text:style-name="Heading_20_3" text:outline-level="3"><text:bookmark-start text:name="downstream-transport-distribution-scope-3-downstream"/>3.2.1. Downstream Transport &amp; Distribution (Scope 3 Downstream)<text:bookmark-end text:name="downstream-transport-distribution-scope-3-downstream"/></text:h>
      <text:p text:style-name="First_20_paragraph">Transport of finished product from factory in China to consumer in Europe for a 1.5 kg product.</text:p>
      <text:list text:style-name="L9">
        <text:list-item>
          <text:p text:style-name="P9">Ocean Freight: 1.5 kg product mass (0.0015 t) * 15,000 km * 0.008 kg CO2e/tkm = 0.18 kg CO2e</text:p>
        </text:list-item>
        <text:list-item>
          <text:p text:style-name="P9">Road Freight (Europe): 1.5 kg product mass (0.0015 t) * 1,000 km * 0.08 kg CO2e/tkm = 0.12 kg CO2e</text:p>
        </text:list-item>
        <text:list-item>
          <text:p text:style-name="P9">Last-Mile Delivery: 1.5 kg product mass (0.0015 t) * 50 km * 0.25 kg CO2e/tkm = 0.01875 kg CO2e</text:p>
        </text:list-item>
      </text:list>
      <text:p text:style-name="First_20_paragraph"><text:span text:style-name="T1">Total Downstream Transport Emissions: </text:span><text:bookmark-start text:name="downstreamTransportEmissions"/><text:span text:style-name="T1">0.32</text:span><text:bookmark-end text:name="downstreamTransportEmissions"/><text:span text:style-name="T1"> kg CO2e</text:span></text:p>
      <text:h text:style-name="Heading_20_3" text:outline-level="3"><text:bookmark-start text:name="use-phase-emissions-scope-3-downstream"/>3.2.2. Use Phase Emissions (Scope 3 Downstream)<text:bookmark-end text:name="use-phase-emissions-scope-3-downstream"/></text:h>
      <text:p text:style-name="First_20_paragraph">Product lifespan of 3 years, consuming 10 kWh/year.</text:p>
      <text:list text:style-name="L10">
        <text:list-item>
          <text:p text:style-name="P10">Total Energy Consumption over Lifespan: 10 kWh/year * 3 years = 30 kWh</text:p>
        </text:list-item>
        <text:list-item>
          <text:p text:style-name="P10">Emissions: 30 kWh * 0.25 kg CO2e/kWh (Europe Average) = 7.5 kg CO2e</text:p>
        </text:list-item>
      </text:list>
      <text:p text:style-name="First_20_paragraph"><text:span text:style-name="T1">Total Use Phase Emissions: </text:span><text:bookmark-start text:name="usePhaseEmissions"/><text:span text:style-name="T1">7.50</text:span><text:bookmark-end text:name="usePhaseEmissions"/><text:span text:style-name="T1"> kg CO2e</text:span></text:p>
      <text:h text:style-name="Heading_20_3" text:outline-level="3"><text:bookmark-start text:name="end-of-life-emissions-credits-scope-3-downstream"/>3.2.3. End-of-Life Emissions / Credits (Scope 3 Downstream)<text:bookmark-end text:name="end-of-life-emissions-credits-scope-3-downstream"/></text:h>
      <text:p text:style-name="First_20_paragraph">Product mass: 1.5 kg. Recyclability: 70%. Disposal: 30%.</text:p>
      <text:list text:style-name="L11">
        <text:list-item>
          <text:p text:style-name="P11">Recycled Content: 1.5 kg * 0.70 = 1.05 kg</text:p>
        </text:list-item>
        <text:list-item>
          <text:p text:style-name="P11">Disposed Content: 1.5 kg * 0.30 = 0.45 kg</text:p>
        </text:list-item>
      </text:list>
      <text:p text:style-name="First_20_paragraph">For simplicity, assuming 50% of recyclable content is Aluminum (0.525 kg) and 50% is Plastic (0.525 kg).</text:p>
      <text:list text:style-name="L12">
        <text:list-item>
          <text:p text:style-name="P12">Avoided Emissions (Recycled Aluminum): 0.525 kg * -5.0 kg CO2e/kg = -2.625 kg CO2e</text:p>
        </text:list-item>
        <text:list-item>
          <text:p text:style-name="P12">Avoided Emissions (Recycled Plastic): 0.525 kg * -2.0 kg CO2e/kg = -1.05 kg CO2e</text:p>
        </text:list-item>
        <text:list-item>
          <text:p text:style-name="P12">Disposal Emissions (Landfill): 0.45 kg * 0.05 kg CO2e/kg = 0.0225 kg CO2e</text:p>
        </text:list-item>
      </text:list>
      <text:p text:style-name="First_20_paragraph"><text:span text:style-name="T1">Total End-of-Life Emissions/Credits: </text:span><text:bookmark-start text:name="eolEmissions"/><text:span text:style-name="T1">-3.65</text:span><text:bookmark-end text:name="eolEmissions"/><text:span text:style-name="T1"> kg CO2e</text:span> (a net credit)</text:p>
      <text:h text:style-name="Heading_20_2" text:outline-level="2"><text:bookmark-start text:name="summary-of-product-carbon-footprint-pcf"/>3.3. Summary of Product Carbon Footprint (PCF)<text:bookmark-end text:name="summary-of-product-carbon-footprint-pcf"/></text:h>
      <text:p text:style-name="First_20_paragraph">The total PCF for 1.0 unit of <text:span text:style-name="T1">oxtnkhmuti</text:span> is summarized below, categorized by GHG Protocol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57</text:p>
          </table:table-cell>
        </table:table-row>
        <table:table-row>
          <table:table-cell table:style-name="TableRowCell" office:value-type="string">
            <text:p text:style-name="Table_20_Contents">Manufacturing Energy (Electricity)</text:p>
          </table:table-cell>
          <table:table-cell table:style-name="TableRowCell" office:value-type="string">
            <text:p text:style-name="Table_20_Contents">Scope 2</text:p>
          </table:table-cell>
          <table:table-cell table:style-name="TableRowCell" office:value-type="string">
            <text:p text:style-name="Table_20_Contents">0.65</text:p>
          </table:table-cell>
        </table:table-row>
        <table:table-row>
          <table:table-cell table:style-name="TableRowCell" office:value-type="string">
            <text:p text:style-name="Table_20_Contents">Upstream Transport (Materials to Factory)</text:p>
          </table:table-cell>
          <table:table-cell table:style-name="TableRowCell" office:value-type="string">
            <text:p text:style-name="Table_20_Contents">Scope 3 (Upstream)</text:p>
          </table:table-cell>
          <table:table-cell table:style-name="TableRowCell" office:value-type="string">
            <text:p text:style-name="Table_20_Contents">0.24</text:p>
          </table:table-cell>
        </table:table-row>
        <table:table-row>
          <table:table-cell table:style-name="TableRowCell" office:value-type="string">
            <text:p text:style-name="Table_20_Contents">Downstream Transport (Factory to Consumer)</text:p>
          </table:table-cell>
          <table:table-cell table:style-name="TableRowCell" office:value-type="string">
            <text:p text:style-name="Table_20_Contents">Scope 3 (Downstream)</text:p>
          </table:table-cell>
          <table:table-cell table:style-name="TableRowCell" office:value-type="string">
            <text:p text:style-name="Table_20_Contents">0.3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7.50</text:p>
          </table:table-cell>
        </table:table-row>
        <table:table-row>
          <table:table-cell table:style-name="TableRowCell" office:value-type="string">
            <text:p text:style-name="Table_20_Contents">End-of-Life (EoL)</text:p>
          </table:table-cell>
          <table:table-cell table:style-name="TableRowCell" office:value-type="string">
            <text:p text:style-name="Table_20_Contents">Scope 3 (Downstream)</text:p>
          </table:table-cell>
          <table:table-cell table:style-name="TableRowCell" office:value-type="string">
            <text:p text:style-name="Table_20_Contents">-3.65</text:p>
          </table:table-cell>
        </table:table-row>
      </table:table>
      <text:p text:style-name="Horizontal_20_Line"/>
      <text:h text:style-name="Heading_20_1" text:outline-level="1"><text:bookmark-start text:name="review-report"/>4. Review &amp; Report<text:bookmark-end text:name="review-report"/></text:h>
      <text:h text:style-name="Heading_20_2" text:outline-level="2"><text:bookmark-start text:name="emission-hotspots"/>4.1. Emission Hotspots<text:bookmark-end text:name="emission-hotspots"/></text:h>
      <text:p text:style-name="First_20_paragraph">Based on the current analysis, the primary emission hotspots for <text:span text:style-name="T1">oxtnkhmuti</text:span> are:</text:p>
      <text:list text:style-name="L13">
        <text:list-item>
          <text:p text:style-name="P13"><text:span text:style-name="T1">Use Phase:</text:span> With <text:bookmark-start text:name="usePhaseHotspot"/>7.50<text:bookmark-end text:name="usePhaseHotspot"/> kg CO2e, the energy consumption during the product\'s lifespan is the largest contributor, highlighting the importance of energy-efficient design and user behavior.</text:p>
        </text:list-item>
        <text:list-item>
          <text:p text:style-name="P13"><text:span text:style-name="T1">Raw Material Acquisition &amp; Pre-processing:</text:span> Materials account for <text:bookmark-start text:name="materialsHotspot"/>6.57<text:bookmark-end text:name="materialsHotspot"/> kg CO2e, driven by components like aluminum and plastics, emphasizing the need for sustainable material sourcing and design for recyclability.</text:p>
        </text:list-item>
        <text:list-item>
          <text:p text:style-name="P13"><text:span text:style-name="T1">Manufacturing Energy:</text:span> Emissions from purchased electricity for manufacturing are a notable contributor (<text:bookmark-start text:name="manufacturingHotspot"/>0.65<text:bookmark-end text:name="manufacturingHotspot"/> kg CO2e), indicating opportunities for increasing renewable energy procurement at the production facility.</text:p>
        </text:list-item>
      </text:list>
      <text:h text:style-name="Heading_20_2" text:outline-level="2"><text:bookmark-start text:name="reliability-and-limitations"/>4.2. Reliability and Limitations<text:bookmark-end text:name="reliability-and-limitations"/></text:h>
      <text:p text:style-name="First_20_paragraph">This PCF report provides a robust estimation based on the GHG Protocol and available data. However, it is subject to the following limitations:</text:p>
      <text:list text:style-name="L14">
        <text:list-item>
          <text:p text:style-name="P14"><text:span text:style-name="T1">Sample Data Usage:</text:span> Many specific parameters (BOM details, transport distances, energy data, EoL scenarios) were provided as placeholder strings. The calculations rely on illustrative sample values and generic emission factors, which may not perfectly reflect real-world conditions.</text:p>
        </text:list-item>
        <text:list-item>
          <text:p text:style-name="P14"><text:span text:style-name="T1">Emission Factor Specificity:</text:span> Generic industry-average emission factors (e.g., from Ecoinvent/DEFRA equivalents) were used. Higher accuracy would require specific, primary emission factors for each material, energy source, and transport route.</text:p>
        </text:list-item>
        <text:list-item>
          <text:p text:style-name="P14"><text:span text:style-name="T1">Scope 1 Detail:</text:span> Direct (Scope 1) emissions from manufacturing were assumed negligible or covered by broader electricity factors due to lack of specific fuel consumption data for on-site operations.</text:p>
        </text:list-item>
        <text:list-item>
          <text:p text:style-name="P14"><text:span text:style-name="T1">System Boundary Extension:</text:span> The `factory_gate` parameter was extended to cradle-to-grave to meet other explicit requirements. A pure `factory_gate` report would omit use and EoL phases.</text:p>
        </text:list-item>
        <text:list-item>
          <text:p text:style-name="P14"><text:span text:style-name="T1">LSR Standard:</text:span> While the 2026 LSR Standard is mentioned, specific land use change data was not provided, so its application is conceptual in this report.</text:p>
        </text:list-item>
        <text:list-item>
          <text:p text:style-name="P14"><text:span text:style-name="T1">Scope 3 Coverage Assumption:</text:span> The report assumes that the major Scope 3 categories are covered; however, a full 95% coverage would require a more exhaustive data collection effort across all upstream and downstream activities.</text:p>
        </text:list-item>
      </text:list>
      <text:h text:style-name="Heading_20_2" text:outline-level="2"><text:bookmark-start text:name="recommendations-for-future-action"/>4.3. Recommendations for Future Action<text:bookmark-end text:name="recommendations-for-future-action"/></text:h>
      <text:list text:style-name="L15">
        <text:list-item>
          <text:p text:style-name="P15"><text:span text:style-name="T1">Enhance Energy Efficiency in Use:</text:span> Focus on product design innovations to reduce energy consumption during the use phase (e.g., lower power modes, more efficient components).</text:p>
        </text:list-item>
        <text:list-item>
          <text:p text:style-name="P15"><text:span text:style-name="T1">Sustainable Material Sourcing:</text:span> Explore sourcing lower-carbon alternative materials, increasing recycled content, and working with suppliers to reduce upstream material impacts.</text:p>
        </text:list-item>
        <text:list-item>
          <text:p text:style-name="P15"><text:span text:style-name="T1">Increase Renewable Energy Adoption:</text:span> Invest in or procure 100% renewable energy for manufacturing operations in China to significantly reduce Scope 2 emissions.</text:p>
        </text:list-item>
        <text:list-item>
          <text:p text:style-name="P15"><text:span text:style-name="T1">Optimize Logistics:</text:span> Evaluate opportunities to optimize transport routes, modes, and load factors to reduce emissions from both upstream and downstream logistics.</text:p>
        </text:list-item>
        <text:list-item>
          <text:p text:style-name="P15"><text:span text:style-name="T1">Strengthen Circular Economy Initiatives:</text:span> Expand take-back and recycling programs, and design products for easier disassembly, repairability, and higher recyclability rates.</text:p>
        </text:list-item>
        <text:list-item>
          <text:p text:style-name="P15"><text:span text:style-name="T1">Primary Data Collection:</text:span> For a more precise and actionable PCF, prioritize the collection of primary data for BOM specifics, actual transport routes and modes, and site-specific energy consumption and mix.</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xtnkhmuti</dc:title>
    <dc:description>Detailed Product Carbon Footprint (PCF) analysis report for oxtnkhmuti by lmnljjpwdg, conducted by Senior Sustainability Consultant orjtkxtzhf, adhering to GHG Protocol and 2026 LSR Update requirements.</dc:description>
    <dc:subject/>
    <meta:keyword/>
    <dc:language>en</dc:language>
    <meta:initial-creator/>
    <dc:creator/>
    <meta:creation-date>2026-07-15T14:27:39Z</meta:creation-date>
    <dc:date>2026-07-15T14:27:39Z</dc:date>
    <meta:user-defined meta:name="viewport" meta:value-type="string">width=device-width, initial-scale=1.0</meta:user-defined>
  </office:meta>
</office:document-meta>
</file>