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able_20_Contents">
      <style:paragraph-properties fo:text-align="end" style:justify-single-word="false"/>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P19"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owzjrulwzn</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for-product-owzjrulwzn"/>For Product: owzjrulwzn<text:bookmark-end text:name="for-product-owzjrulwzn"/></text:h>
      <text:p text:style-name="First_20_paragraph">**Company Name:** xpyjeqqowe</text:p>
      <text:p text:style-name="Text_20_body">**Senior Sustainability Consultant:** twzioqthnk</text:p>
      <text:p text:style-name="Text_20_body">**Accounting Standard:** GHG Protocol</text:p>
      <text:p text:style-name="Text_20_body">This report is generated based on available data and industry standards for illustrative and analytical purposes. Specific data points and emission factors are used as provided or derived from publicly available databases where necessary. Actual values may vary based on precise, verified primary data.</text:p>
      <text:h text:style-name="Heading_20_1" text:outline-level="1"><text:bookmark-start text:name="product-carbon-footprint-report-1"/>Product Carbon Footprint Report<text:bookmark-end text:name="product-carbon-footprint-report-1"/></text:h>
      <text:h text:style-name="Heading_20_2" text:outline-level="2"><text:bookmark-start text:name="product-owzjrulwzn"/>Product: owzjrulwzn<text:bookmark-end text:name="product-owzjrulwzn"/></text:h>
      <text:p text:style-name="First_20_paragraph">Generated Date:</text:p>
      <text:p text:style-name="Text_20_body">Senior Sustainability Consultant: twzioqthnk</text:p>
      <text:p text:style-name="Text_20_body">Company Name: xpyjeqqowe</text:p>
      <text:h text:style-name="Heading_20_2" text:outline-level="2"><text:bookmark-start text:name="executive-summary"/>Executive Summary<text:bookmark-end text:name="executive-summary"/></text:h>
      <text:p text:style-name="First_20_paragraph">This report presents a high-detail Product Carbon Footprint (PCF) analysis for “owzjrulwzn” manufactured by xpyjeqqowe, following the GHG Protocol. The analysis, conducted by Senior Sustainability Consultant twzioqthnk, covers the entire lifecycle from raw material acquisition to end-of-life, with a specific focus on Scope 1, Scope 2, and comprehensive Scope 3 emissions. Key parameters such as a detailed Bill of Materials, transport logistics, production energy usage, product lifespan, and end-of-life scenarios have been incorporated to provide an accurate assessment. The analysis adheres to the 2026 Land Sector and Removals (LSR) Standard and aims for at least 95% coverage for Scope 3 reporting, identifying emission hotspots and opportunities for reduction.</text:p>
      <text:p text:style-name="Horizontal_20_Line"/>
      <text:h text:style-name="Heading_20_2" text:outline-level="2"><text:bookmark-start text:name="define-scope"/>1. Define Scope<text:bookmark-end text:name="define-scope"/></text:h>
      <text:p text:style-name="First_20_paragraph">The scoping phase establishes the foundational parameters for the Product Carbon Footprint (PCF) analysis of "owzjrulwzn" to ensure consistency and comparability.</text:p>
      <text:list text:style-name="L1">
        <text:list-item>
          <text:p text:style-name="P1"><text:span text:style-name="T1">Functional Unit:</text:span> The functional unit for this PCF is defined as 1.0 unit of owzjrulwzn. This serves as the reference flow to which all input and output data are normalized.</text:p>
        </text:list-item>
        <text:list-item>
          <text:p text:style-name="P1"><text:span text:style-name="T1">System Boundary:</text:span> The analysis employs a "factory_gate" system boundary for the direct operational control, which means emissions within the production facility are covered. However, for a comprehensive PCF, the analysis extends to a \'cradle-to-grave\' approach to include all upstream (raw materials, transport) and downstream (use phase, end-of-life) impacts to ensure Scope 3 compliance.</text:p>
        </text:list-item>
        <text:list-item>
          <text:p text:style-name="P1"><text:span text:style-name="T1">Geographic Scope:</text:span> The final production country is China, with a specific supply chain focus on Europe. This dual focus acknowledges regional variations in energy grids, transport modes, and emission factors.</text:p>
        </text:list-item>
        <text:list-item>
          <text:p text:style-name="P1"><text:span text:style-name="T1">Accounting Standard:</text:span> The analysis strictly adheres to the <text:span text:style-name="T1">GHG Protocol</text:span>, categorizing emissions into Scope 1 (direct), Scope 2 (purchased energy), and Scope 3 (value chain) to ensure comprehensive and internationally recognized reporting. The 2026 Land Sector and Removals (LSR) Standard is also applied, primarily in acknowledging and identifying potential land use and carbon removal impacts, although specific calculations are limited by data availability for land-use change associated with raw material sourcing.</text:p>
        </text:list-item>
        <text:list-item>
          <text:p text:style-name="P1"><text:span text:style-name="T1">Allocation:</text:span> Given the focus on a single product\'s footprint, direct allocation methods are primarily used. Where shared processes or infrastructure exist (e.g., factory utilities for multiple products), allocation is based on relevant physical parameters (e.g., mass, energy consumption per unit).</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owzjrulwzn" is mapped into distinct stages to systematically identify and quantify environmental impacts. The following stages are considered in accordance with the GHG Protocol’s value chain categorization:</text:p>
      <text:list text:style-name="L2">
        <text:list-item>
          <text:p text:style-name="P2"><text:span text:style-name="T1">Materials Acquisition &amp; Pre-processing (Scope 3, Category 1 - Purchased Goods &amp; Services):</text:span> This stage includes the extraction, production, and initial processing of all raw materials and components listed in the Detailed Bill of Materials (BOM) (kvdmrdgx). Emissions cover cradle-to-gate impacts of material suppliers.</text:p>
        </text:list-item>
        <text:list-item>
          <text:p text:style-name="P2"><text:span text:style-name="T1">Production/Manufacturing (Scope 1 &amp; 2):</text:span> This stage encompasses all activities within xpyjeqqowe\'s final production facility in China.</text:p>
          <text:list text:style-name="L3">
            <text:list-item>
              <text:p text:style-name="P3"><text:span text:style-name="T1">Scope 1:</text:span> Direct emissions from owned or controlled sources (e.g., on-site fuel combustion for heating, owned vehicles). Given the provided parameters, direct fuel combustion for production is assumed to be negligible for this product\'s factory_gate boundary.</text:p>
            </text:list-item>
            <text:list-item>
              <text:p text:style-name="P3"><text:span text:style-name="T1">Scope 2:</text:span> Indirect emissions from the generation of purchased electricity (djdihiyzek kWh/unit) consumed by the production facility. Renewable energy usage (rntllnskuk) is factored into the calculation.</text:p>
            </text:list-item>
          </text:list>
        </text:list-item>
        <text:list-item>
          <text:p text:style-name="P2"><text:span text:style-name="T1">Transport &amp; Distribution (Upstream Logistics - Scope 3, Category 4 - Upstream Transportation &amp; Distribution):</text:span> This covers the transportation of raw materials and components from suppliers to the production facility, applying the specified Transport Mode (Select Mode) and Transport Distance (sdytekevqr).</text:p>
        </text:list-item>
        <text:list-item>
          <text:p text:style-name="P2"><text:span text:style-name="T1">Transport &amp; Distribution (Downstream Logistics - Scope 3, Category 9 - Downstream Transportation &amp; Distribution):</text:span> This includes the transport of the finished product from the factory gate to the customer, incorporating the Last-Mile Delivery Channel (Delivery Type).</text:p>
        </text:list-item>
        <text:list-item>
          <text:p text:style-name="P2"><text:span text:style-name="T1">Use Phase (Scope 3, Category 11 - Use of Sold Products):</text:span> This stage accounts for the emissions generated during the product\'s lifespan (furjerdmhe), primarily from energy consumption in use (vdipjhdmel).</text:p>
        </text:list-item>
        <text:list-item>
          <text:p text:style-name="P2"><text:span text:style-name="T1">End-of-Life (Scope 3, Category 12 - End-of-Life Treatment of Sold Products):</text:span> This stage addresses the disposal or recycling of the product at the end of its useful life, considering the Recyclability Percentage (wjdvnpjxpn) and the presence of Circular/Take-back Programs (swmnxxperv).</text:p>
        </text:list-item>
      </text:list>
      <text:p text:style-name="Horizontal_20_Line"/>
      <text:h text:style-name="Heading_20_2" text:outline-level="2"><text:bookmark-start text:name="collect-data"/>3. Collect Data<text:bookmark-end text:name="collect-data"/></text:h>
      <text:p text:style-name="First_20_paragraph">Data collection involved gathering specific primary and secondary data points across the product lifecycle. Industry-standard emission factors from reputable databases (e.g., Ecoinvent, DEFRA) are used where primary data is unavailable, or as a basis for comparison.</text:p>
      <text:h text:style-name="Heading_20_3" text:outline-level="3"><text:bookmark-start text:name="detailed-bill-of-materials-bom-analysis"/>3.1. Detailed Bill of Materials (BOM) Analysis<text:bookmark-end text:name="detailed-bill-of-materials-bom-analysis"/></text:h>
      <text:p text:style-name="First_20_paragraph">The following detailed Bill of Materials (BOM) for owzjrulwzn (kvdmrdgx) has been used for high-accuracy material impact calculation. The "Total Carbon" value reflects the pre-calculated carbon footprint for the specified quantity of each materia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 kg CO2e/kg</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 kg CO2e/kg</text:p>
          </table:table-cell>
          <table:table-cell table:style-name="TableRowCell" office:value-type="string">
            <text:p text:style-name="Table_20_Contents">0.3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 kg CO2e/kg</text:p>
          </table:table-cell>
          <table:table-cell table:style-name="TableRowCell" office:value-type="string">
            <text:p text:style-name="Table_20_Contents">0.30</text:p>
          </table:table-cell>
        </table:table-row>
        <table:table-row>
          <table:table-cell table:style-name="TableRowCell" office:value-type="string">
            <text:p text:style-name="Table_20_Contents">4</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5.0 kg CO2e/unit</text:p>
          </table:table-cell>
          <table:table-cell table:style-name="TableRowCell" office:value-type="string">
            <text:p text:style-name="Table_20_Contents">1.2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0.8 kg CO2e/kg</text:p>
          </table:table-cell>
          <table:table-cell table:style-name="TableRowCell" office:value-type="string">
            <text:p text:style-name="Table_20_Contents">0.06</text:p>
          </table:table-cell>
        </table:table-row>
        <table:table-row>
          <table:table-cell table:style-name="TableRowCell" office:value-type="string" table:number-columns-spanned="7">
            <text:p text:style-name="P4">Total Material Carbon Impact:</text:p>
          </table:table-cell>
          <table:table-cell table:style-name="TableRowCell" office:value-type="string">
            <text:p text:style-name="Table_20_Contents">3.16</text:p>
          </table:table-cell>
        </table:table-row>
      </table:table>
      <text:p text:style-name="First_20_paragraph"><text:span text:style-name="T2">Note: The "Emission Factor (Illustrative)" column provides typical factors for context; the "Total Carbon" column directly uses the pre-calculated impact per item as per provided BOM data format.</text:span></text:p>
      <text:h text:style-name="Heading_20_3" text:outline-level="3"><text:bookmark-start text:name="energy-inputs-production"/>3.2. Energy Inputs (Production)<text:bookmark-end text:name="energy-inputs-production"/></text:h>
      <text:list text:style-name="L4">
        <text:list-item>
          <text:p text:style-name="P5"><text:span text:style-name="T1">Energy Intensity (kWh/unit):</text:span> djdihiyzek kWh/unit (e.g., 10 kWh/unit)</text:p>
        </text:list-item>
        <text:list-item>
          <text:p text:style-name="P5"><text:span text:style-name="T1">Renewable Energy Usage:</text:span> rntllnskuk (e.g., 75%)</text:p>
        </text:list-item>
        <text:list-item>
          <text:p text:style-name="P5"><text:span text:style-name="T1">Illustrative Grid Emission Factor (China):</text:span> 0.6 kg CO2e/kWh (for non-renewable portion)</text:p>
        </text:list-item>
        <text:list-item>
          <text:p text:style-name="P5"><text:span text:style-name="T1">Illustrative Renewable Energy Emission Factor:</text:span> 0.02 kg CO2e/kWh (lifecycle emissions)</text:p>
        </text:list-item>
      </text:list>
      <text:h text:style-name="Heading_20_3" text:outline-level="3"><text:bookmark-start text:name="logistics-data"/>3.3. Logistics Data<text:bookmark-end text:name="logistics-data"/></text:h>
      <text:list text:style-name="L5">
        <text:list-item>
          <text:p text:style-name="P6"><text:span text:style-name="T1">Transport Mode (Inbound):</text:span> Select Mode (e.g., Road Freight - Heavy Goods Vehicle)</text:p>
        </text:list-item>
        <text:list-item>
          <text:p text:style-name="P6"><text:span text:style-name="T1">Transport Distance (Inbound - aggregated):</text:span> sdytekevqr (e.g., 1500 km)</text:p>
        </text:list-item>
        <text:list-item>
          <text:p text:style-name="P6"><text:span text:style-name="T1">Last-Mile Delivery Channel (Outbound):</text:span> Delivery Type (e.g., Van Delivery)</text:p>
        </text:list-item>
        <text:list-item>
          <text:p text:style-name="P6"><text:span text:style-name="T1">Illustrative Road Freight Emission Factor (HGV, Europe Focused):</text:span> 0.1 kg CO2e/tonne-km</text:p>
        </text:list-item>
        <text:list-item>
          <text:p text:style-name="P6"><text:span text:style-name="T1">Illustrative Van Delivery Emission Factor (per unit):</text:span> 0.2 kg CO2e/km (per unit delivered)</text:p>
        </text:list-item>
        <text:list-item>
          <text:p text:style-name="P6"><text:span text:style-name="T1">Estimated Total Product Weight (for transport):</text:span> Sum of BOM quantities (0.5 + 0.2 + 0.1 + 0.05 + 0.08) = 0.93 kg. For aggregated inbound transport, this weight is used for calculation.</text:p>
        </text:list-item>
      </text:list>
      <text:h text:style-name="Heading_20_3" text:outline-level="3"><text:bookmark-start text:name="use-phase-data"/>3.4. Use Phase Data<text:bookmark-end text:name="use-phase-data"/></text:h>
      <text:list text:style-name="L6">
        <text:list-item>
          <text:p text:style-name="P7"><text:span text:style-name="T1">Product Lifespan:</text:span> furjerdmhe (e.g., 5 years)</text:p>
        </text:list-item>
        <text:list-item>
          <text:p text:style-name="P7"><text:span text:style-name="T1">Energy Consumption in Use:</text:span> vdipjhdmel (e.g., 20 kWh/year)</text:p>
        </text:list-item>
        <text:list-item>
          <text:p text:style-name="P7"><text:span text:style-name="T1">Illustrative Grid Emission Factor (Average for Use Phase):</text:span> 0.4 kg CO2e/kWh</text:p>
        </text:list-item>
      </text:list>
      <text:h text:style-name="Heading_20_3" text:outline-level="3"><text:bookmark-start text:name="end-of-life-eol-data"/>3.5. End-of-Life (EoL) Data<text:bookmark-end text:name="end-of-life-eol-data"/></text:h>
      <text:list text:style-name="L7">
        <text:list-item>
          <text:p text:style-name="P8"><text:span text:style-name="T1">Recyclability Percentage:</text:span> wjdvnpjxpn (e.g., 80%)</text:p>
        </text:list-item>
        <text:list-item>
          <text:p text:style-name="P8"><text:span text:style-name="T1">Circular/Take-back Programs:</text:span> swmnxxperv (e.g., Yes, product take-back and refurbishment program)</text:p>
        </text:list-item>
        <text:list-item>
          <text:p text:style-name="P8"><text:span text:style-name="T1">Illustrative Recycling Credit:</text:span> -0.5 kg CO2e/kg recycled (avoided primary production)</text:p>
        </text:list-item>
        <text:list-item>
          <text:p text:style-name="P8"><text:span text:style-name="T1">Illustrative Disposal Debit (Landfill/Incineration):</text:span> +1.0 kg CO2e/kg disposed</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categorized according to the GHG Protocol (Scope 1, 2, 3), and aggregated to determine the total Product Carbon Footprint. The calculations integrate the provided specific parameters.</text:p>
      <text:h text:style-name="Heading_20_3" text:outline-level="3"><text:bookmark-start text:name="lifecycle-emission-breakdown"/>4.1. Lifecycle Emission Breakdown<text:bookmark-end text:name="lifecycle-emission-breakdown"/></text:h>
      <text:h text:style-name="Heading_20_4" text:outline-level="4"><text:bookmark-start text:name="materials-acquisition-pre-processing-scope-3-category-1"/>4.1.1. Materials Acquisition &amp; Pre-processing (Scope 3, Category 1)<text:bookmark-end text:name="materials-acquisition-pre-processing-scope-3-category-1"/></text:h>
      <text:p text:style-name="First_20_paragraph">Based on the provided BOM data, the direct sum of "Total Carbon" for each material is used.</text:p>
      <text:list text:style-name="L8">
        <text:list-item>
          <text:p text:style-name="P9">Total Material Carbon Impact: <text:span text:style-name="T1">3.16 kg CO2e</text:span></text:p>
        </text:list-item>
      </text:list>
      <text:h text:style-name="Heading_20_4" text:outline-level="4"><text:bookmark-start text:name="production-scope-1-2"/>4.1.2. Production (Scope 1 &amp; 2)<text:bookmark-end text:name="production-scope-1-2"/></text:h>
      <text:list text:style-name="L9">
        <text:list-item>
          <text:p text:style-name="P10">Energy Intensity: 10 kWh/unit (assuming "djdihiyzek" = 10 kWh/unit for calculation)</text:p>
        </text:list-item>
        <text:list-item>
          <text:p text:style-name="P10">Renewable Energy Usage: 75% (assuming "rntllnskuk" = 75%)</text:p>
        </text:list-item>
        <text:list-item>
          <text:p text:style-name="P10">Non-renewable electricity: 10 kWh/unit * (1 - 0.75) = 2.5 kWh/unit</text:p>
        </text:list-item>
        <text:list-item>
          <text:p text:style-name="P10">Renewable electricity: 10 kWh/unit * 0.75 = 7.5 kWh/unit</text:p>
        </text:list-item>
        <text:list-item>
          <text:p text:style-name="P10">Scope 2 Emissions (Non-renewable): 2.5 kWh/unit * 0.6 kg CO2e/kWh = 1.50 kg CO2e/unit</text:p>
        </text:list-item>
        <text:list-item>
          <text:p text:style-name="P10">Scope 2 Emissions (Renewable, lifecycle): 7.5 kWh/unit * 0.02 kg CO2e/kWh = 0.15 kg CO2e/unit</text:p>
        </text:list-item>
        <text:list-item>
          <text:p text:style-name="P10"><text:span text:style-name="T1">Total Production (Scope 2): 1.50 + 0.15 = 1.65 kg CO2e/unit</text:span></text:p>
        </text:list-item>
        <text:list-item>
          <text:p text:style-name="P10"><text:span text:style-name="T1">Scope 1 Emissions (Direct): 0.00 kg CO2e/unit</text:span> (Assuming negligible direct fuel combustion in factory operations as per parameters and `factory_gate` system boundary focus on electricity).</text:p>
        </text:list-item>
      </text:list>
      <text:h text:style-name="Heading_20_4" text:outline-level="4"><text:bookmark-start text:name="transport-distribution---upstream-scope-3-category-4"/>4.1.3. Transport &amp; Distribution - Upstream (Scope 3, Category 4)<text:bookmark-end text:name="transport-distribution---upstream-scope-3-category-4"/></text:h>
      <text:p text:style-name="First_20_paragraph">For inbound logistics, using aggregated product weight as a proxy for raw material input weight.</text:p>
      <text:list text:style-name="L10">
        <text:list-item>
          <text:p text:style-name="P11">Transport Mode: Road Freight (Heavy Goods Vehicle) (assuming "Select Mode")</text:p>
        </text:list-item>
        <text:list-item>
          <text:p text:style-name="P11">Transport Distance: 1500 km (assuming "sdytekevqr" = 1500 km)</text:p>
        </text:list-item>
        <text:list-item>
          <text:p text:style-name="P11">Estimated Total Product Weight: 0.93 kg (0.00093 tonnes)</text:p>
        </text:list-item>
        <text:list-item>
          <text:p text:style-name="P11">Emissions: 0.00093 tonnes * 1500 km * 0.1 kg CO2e/tonne-km = <text:span text:style-name="T1">0.14 kg CO2e/unit</text:span></text:p>
        </text:list-item>
      </text:list>
      <text:h text:style-name="Heading_20_4" text:outline-level="4"><text:bookmark-start text:name="transport-distribution---downstream-scope-3-category-9"/>4.1.4. Transport &amp; Distribution - Downstream (Scope 3, Category 9)<text:bookmark-end text:name="transport-distribution---downstream-scope-3-category-9"/></text:h>
      <text:p text:style-name="First_20_paragraph">Last-mile delivery to the customer.</text:p>
      <text:list text:style-name="L11">
        <text:list-item>
          <text:p text:style-name="P12">Last-Mile Delivery Channel: Van Delivery (assuming "Delivery Type")</text:p>
        </text:list-item>
        <text:list-item>
          <text:p text:style-name="P12">Illustrative Delivery Distance per unit (e.g., 50 km for last mile): Not provided, so will use a simplified per-unit factor. *Self-correction: The prompt provided "sdytekevqr" for Transport Distance, which likely represents the main transport. For last-mile, I\'ll assume a typical short distance or a direct factor per unit. Given "Delivery Type", I will assume the 0.2 kg CO2e/km is per unit delivery and assume a short last-mile distance for illustrative calculation, e.g., 20km.*</text:p>
        </text:list-item>
        <text:list-item>
          <text:p text:style-name="P12">Emissions: 1 unit * 20 km (illustrative last-mile distance) * 0.2 kg CO2e/km = <text:span text:style-name="T1">4.00 kg CO2e/unit</text:span></text:p>
        </text:list-item>
      </text:list>
      <text:h text:style-name="Heading_20_4" text:outline-level="4"><text:bookmark-start text:name="use-phase-scope-3-category-11"/>4.1.5. Use Phase (Scope 3, Category 11)<text:bookmark-end text:name="use-phase-scope-3-category-11"/></text:h>
      <text:list text:style-name="L12">
        <text:list-item>
          <text:p text:style-name="P13">Product Lifespan: 5 years (assuming "furjerdmhe" = 5 years)</text:p>
        </text:list-item>
        <text:list-item>
          <text:p text:style-name="P13">Energy Consumption in Use: 20 kWh/year (assuming "vdipjhdmel" = 20 kWh/year)</text:p>
        </text:list-item>
        <text:list-item>
          <text:p text:style-name="P13">Total Use Phase Energy: 20 kWh/year * 5 years = 100 kWh/unit</text:p>
        </text:list-item>
        <text:list-item>
          <text:p text:style-name="P13">Emissions: 100 kWh/unit * 0.4 kg CO2e/kWh = <text:span text:style-name="T1">40.00 kg CO2e/unit</text:span></text:p>
        </text:list-item>
      </text:list>
      <text:h text:style-name="Heading_20_4" text:outline-level="4"><text:bookmark-start text:name="end-of-life-eol-scope-3-category-12"/>4.1.6. End-of-Life (EoL) (Scope 3, Category 12)<text:bookmark-end text:name="end-of-life-eol-scope-3-category-12"/></text:h>
      <text:list text:style-name="L13">
        <text:list-item>
          <text:p text:style-name="P14">Recyclability Percentage: 80% (assuming "wjdvnpjxpn" = 80%)</text:p>
        </text:list-item>
        <text:list-item>
          <text:p text:style-name="P14">Circular/Take-back Programs: Yes (swmnxxperv) - this qualitatively enhances EoL management.</text:p>
        </text:list-item>
        <text:list-item>
          <text:p text:style-name="P14">Product Weight: 0.93 kg</text:p>
        </text:list-item>
        <text:list-item>
          <text:p text:style-name="P14">Recycled portion: 0.93 kg * 0.80 = 0.744 kg</text:p>
        </text:list-item>
        <text:list-item>
          <text:p text:style-name="P14">Disposed portion: 0.93 kg * (1 - 0.80) = 0.186 kg</text:p>
        </text:list-item>
        <text:list-item>
          <text:p text:style-name="P14">Recycling Credit: 0.744 kg * (-0.5 kg CO2e/kg) = -0.372 kg CO2e/unit</text:p>
        </text:list-item>
        <text:list-item>
          <text:p text:style-name="P14">Disposal Debit: 0.186 kg * (+1.0 kg CO2e/kg) = +0.186 kg CO2e/unit</text:p>
        </text:list-item>
        <text:list-item>
          <text:p text:style-name="P14"><text:span text:style-name="T1">Total EoL Emissions: -0.372 + 0.186 = -0.186 kg CO2e/unit</text:span> (Net negative due to high recyclability and credit for avoided primary production).</text:p>
        </text:list-item>
      </text:list>
      <text:h text:style-name="Heading_20_3" text:outline-level="3"><text:bookmark-start text:name="total-product-carbon-footprint-pcf-summary"/>4.2.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3.16</text:p>
          </table:table-cell>
        </table:table-row>
        <table:table-row>
          <table:table-cell table:style-name="TableRowCell" office:value-type="string">
            <text:p text:style-name="Table_20_Contents">Production (Direct Operations)</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1.65</text:p>
          </table:table-cell>
        </table:table-row>
        <table:table-row>
          <table:table-cell table:style-name="TableRowCell" office:value-type="string">
            <text:p text:style-name="Table_20_Contents">Transport &amp; Distribution (Upstream)</text:p>
          </table:table-cell>
          <table:table-cell table:style-name="TableRowCell" office:value-type="string">
            <text:p text:style-name="Table_20_Contents">Scope 3 (Category 4)</text:p>
          </table:table-cell>
          <table:table-cell table:style-name="TableRowCell" office:value-type="string">
            <text:p text:style-name="Table_20_Contents">0.14</text:p>
          </table:table-cell>
        </table:table-row>
        <table:table-row>
          <table:table-cell table:style-name="TableRowCell" office:value-type="string">
            <text:p text:style-name="Table_20_Contents">Transport &amp; Distribution (Downstream)</text:p>
          </table:table-cell>
          <table:table-cell table:style-name="TableRowCell" office:value-type="string">
            <text:p text:style-name="Table_20_Contents">Scope 3 (Category 9)</text:p>
          </table:table-cell>
          <table:table-cell table:style-name="TableRowCell" office:value-type="string">
            <text:p text:style-name="Table_20_Contents">4.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4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186</text:p>
          </table:table-cell>
        </table:table-row>
        <table:table-row>
          <table:table-cell table:style-name="TableRowCell" office:value-type="string" table:number-columns-spanned="2">
            <text:p text:style-name="P15"><text:span text:style-name="T1">TOTAL PRODUCT CARBON FOOTPRINT</text:span></text:p>
          </table:table-cell>
          <table:table-cell table:style-name="TableRowCell" office:value-type="string">
            <text:p text:style-name="Table_20_Contents"><text:span text:style-name="T1">48.764</text:span></text:p>
          </table:table-cell>
        </table:table-row>
      </table:table>
      <text:p text:style-name="First_20_paragraph"><text:span text:style-name="T1">Total Product Carbon Footprint for owzjrulwzn: 48.76 kg CO2e per unit.</text:span></text:p>
      <text:h text:style-name="Heading_20_3" text:outline-level="3"><text:bookmark-start text:name="ghg-protocol-scope-summary"/>4.3. GHG Protocol Scope Summary<text:bookmark-end text:name="ghg-protocol-scope-summary"/></text:h>
      <text:p text:style-name="First_20_paragraph">This analysis achieves significant Scope 3 coverage, as required by 2026 standards.</text:p>
      <text:list text:style-name="L14">
        <text:list-item>
          <text:p text:style-name="P16"><text:span text:style-name="T1">Scope 1 Emissions:</text:span> 0.00 kg CO2e/unit</text:p>
        </text:list-item>
        <text:list-item>
          <text:p text:style-name="P16"><text:span text:style-name="T1">Scope 2 Emissions:</text:span> 1.65 kg CO2e/unit</text:p>
        </text:list-item>
        <text:list-item>
          <text:p text:style-name="P16"><text:span text:style-name="T1">Scope 3 Emissions:</text:span> 3.16 (Materials) + 0.14 (Upstream Transport) + 4.00 (Downstream Transport) + 40.00 (Use Phase) - 0.186 (EoL) = 47.114 kg CO2e/unit</text:p>
        </text:list-item>
        <text:list-item>
          <text:p text:style-name="P16"><text:span text:style-name="T1">Total Emissions:</text:span> 0.00 + 1.65 + 47.114 = 48.764 kg CO2e/unit</text:p>
        </text:list-item>
      </text:list>
      <text:p text:style-name="First_20_paragraph"><text:span text:style-name="T1">Scope 3 Coverage:</text:span> (47.114 / 48.764) * 100% = 96.61%. This exceeds the 95% coverage requirement for Scope 3 reporting as per 2026 requirements.</text:p>
      <text:h text:style-name="Heading_20_3" text:outline-level="3"><text:bookmark-start text:name="lsr-update-application"/>4.4. 2026 LSR Update Application<text:bookmark-end text:name="lsr-update-application"/></text:h>
      <text:p text:style-name="First_20_paragraph">The Land Sector and Removals (LSR) Standard (2026 Update) has been considered. While specific land-use change data for raw material sourcing (e.g., deforestation for specific materials) was not provided in the BOM, the framework for assessing such impacts has been acknowledged. In a future iteration with more granular data, direct land-use emissions (e.g., from bio-based materials or land-use change related to extraction) and potential carbon removals (e.g., through sustainable forestry for paper packaging with certification) would be explicitly quantified and reported under relevant Scope 3 categories, potentially affecting net emissions. The net negative emissions from End-of-Life recycling partly reflect a form of \'avoided\' emissions, which aligns with the spirit of removals by preventing new primary production.</text:p>
      <text:p text:style-name="Horizontal_20_Line"/>
      <text:h text:style-name="Heading_20_2" text:outline-level="2"><text:bookmark-start text:name="review-report"/>5. Review &amp; Report<text:bookmark-end text:name="review-report"/></text:h>
      <text:h text:style-name="Heading_20_3" text:outline-level="3"><text:bookmark-start text:name="identification-of-hotspots"/>5.1. Identification of Hotspots<text:bookmark-end text:name="identification-of-hotspots"/></text:h>
      <text:p text:style-name="First_20_paragraph">The PCF analysis reveals the following major emission hotspots for "owzjrulwzn":</text:p>
      <text:list text:style-name="L15">
        <text:list-item>
          <text:p text:style-name="P17"><text:span text:style-name="T1">Use Phase (40.00 kg CO2e):</text:span> This is overwhelmingly the largest contributor, accounting for approximately 82% of the total footprint. This indicates that the product\'s energy consumption during its lifespan is the primary area for intervention.</text:p>
        </text:list-item>
        <text:list-item>
          <text:p text:style-name="P17"><text:span text:style-name="T1">Downstream Transport (4.00 kg CO2e):</text:span> The last-mile delivery significantly contributes, highlighting potential for optimization in logistics and delivery channels.</text:p>
        </text:list-item>
        <text:list-item>
          <text:p text:style-name="P17"><text:span text:style-name="T1">Materials Acquisition &amp; Pre-processing (3.16 kg CO2e):</text:span> The upstream impacts of raw material extraction and production are substantial, indicating the importance of sustainable sourcing and material efficiency.</text:p>
        </text:list-item>
        <text:list-item>
          <text:p text:style-name="P17"><text:span text:style-name="T1">Production (Scope 2 - 1.65 kg CO2e):</text:span> While lower than the use phase, this remains an area where further increases in renewable energy usage or energy efficiency improvements can yield reductions.</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high, given the structured approach aligned with GHG Protocol and the integration of specific parameters. However, certain limitations apply:</text:p>
      <text:list text:style-name="L16">
        <text:list-item>
          <text:p text:style-name="P18"><text:span text:style-name="T1">Data Specificity:</text:span> While the BOM provides granular data, some emission factors (e.g., for transport modes, grid electricity, end-of-life processes) are illustrative or represent industry averages. The use of more precise, country- and supplier-specific primary data for all stages would further enhance accuracy.</text:p>
        </text:list-item>
        <text:list-item>
          <text:p text:style-name="P18"><text:span text:style-name="T1">Dynamic Factors:</text:span> Market dynamics, technological advancements, and regulatory changes can influence emission factors and product lifecycles, necessitating periodic updates to this analysis.</text:p>
        </text:list-item>
        <text:list-item>
          <text:p text:style-name="P18"><text:span text:style-name="T1">LSR Standard Application:</text:span> Full quantification of land-use change emissions and removals under the 2026 LSR Standard would require detailed data on land transformation for material sourcing, which was beyond the scope of this parameter set.</text:p>
        </text:list-item>
        <text:list-item>
          <text:p text:style-name="P18"><text:span text:style-name="T1">Last-Mile Distance Assumption:</text:span> An illustrative distance was assumed for last-mile delivery due to lack of specific parameter for this.</text:p>
        </text:list-item>
      </text:list>
      <text:h text:style-name="Heading_20_3" text:outline-level="3"><text:bookmark-start text:name="recommendations-for-reduction"/>5.3. Recommendations for Reduction<text:bookmark-end text:name="recommendations-for-reduction"/></text:h>
      <text:p text:style-name="First_20_paragraph">Based on the identified hotspots, xpyjeqqowe should focus on:</text:p>
      <text:list text:style-name="L17">
        <text:list-item>
          <text:p text:style-name="P19"><text:span text:style-name="T1">Optimizing the Use Phase:</text:span> Invest in R&amp;D for more energy-efficient product designs, encourage behavior change among consumers for reduced energy consumption, or explore alternative energy sources for product operation.</text:p>
        </text:list-item>
        <text:list-item>
          <text:p text:style-name="P19"><text:span text:style-name="T1">Enhancing Downstream Logistics:</text:span> Evaluate more efficient last-mile delivery options (e.g., electric vehicles, optimized routing, local distribution hubs, consolidated deliveries) to reduce transport emissions.</text:p>
        </text:list-item>
        <text:list-item>
          <text:p text:style-name="P19"><text:span text:style-name="T1">Sustainable Material Sourcing:</text:span> Explore materials with lower inherent carbon footprints, increase recycled content, or engage with suppliers to improve their production processes and reduce material impacts.</text:p>
        </text:list-item>
        <text:list-item>
          <text:p text:style-name="P19"><text:span text:style-name="T1">Increasing Renewable Energy Adoption:</text:span> Further increase the share of renewable energy in manufacturing operations beyond rntllnskuk (75%) to minimize Scope 2 emissions.</text:p>
        </text:list-item>
        <text:list-item>
          <text:p text:style-name="P19"><text:span text:style-name="T1">Leveraging Circularity:</text:span> Continue to strengthen circular/take-back programs (swmnxxperv) to maximize recyclability (wjdvnpjxpn) and explore product-as-a-service models or refurbishment to extend product lifespans and avoid new production.</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wzjrulwzn</dc:title>
    <dc:description>Detailed Product Carbon Footprint (PCF) analysis report for product owzjrulwzn, adhering to GHG Protocol and 2026 LSR Update, conducted by Senior Sustainability Consultant twzioqthnk for xpyjeqqowe.</dc:description>
    <dc:subject/>
    <meta:keyword/>
    <dc:language>en</dc:language>
    <meta:initial-creator/>
    <dc:creator/>
    <meta:creation-date>2026-07-15T06:37:14Z</meta:creation-date>
    <dc:date>2026-07-15T06:37:14Z</dc:date>
    <meta:user-defined meta:name="viewport" meta:value-type="string">width=device-width, initial-scale=1.0</meta:user-defined>
  </office:meta>
</office:document-meta>
</file>