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owoyhppovu</text:p>
      <text:p text:style-name="Text_20_body">carboncalcpcf.com</text:p>
      <text:p text:style-name="Text_20_body"><text:line-break/><text:line-break/></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For Product:</text:span> owoyhppovu</text:p>
      <text:p text:style-name="Text_20_body"><text:span text:style-name="T1">Company:</text:span> umlpujtuqr</text:p>
      <text:p text:style-name="Text_20_body"><text:line-break/></text:p>
      <text:h text:style-name="Heading_20_2" text:outline-level="2"><text:bookmark-start text:name="protocol-data"/>Protocol Data<text:bookmark-end text:name="protocol-data"/></text:h>
      <text:p text:style-name="First_20_paragraph"><text:span text:style-name="T1">Accounting Standard:</text:span> GHG Protocol</text:p>
      <text:p text:style-name="Text_20_body"><text:span text:style-name="T1">Senior Sustainability Consultant:</text:span> ezthypespv</text:p>
      <text:p text:style-name="Text_20_body"><text:line-break/><text:line-break/><text:line-break/></text:p>
      <text:p text:style-name="Text_20_body">This report is generated based on available data and industry standards. For certain parameters, representative data has been used to demonstrate the methodology due to the literal string nature of the provided input values. Actual results would require precise primary data.</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woyhppovu</text:span>, on behalf of <text:span text:style-name="T1">umlpujtuqr</text:span>. The analysis was conducted by <text:span text:style-name="T1">ezthypespv</text:span>, Senior Sustainability Consultant, adhering strictly to the GHG Protocol. The objective is to quantify the greenhouse gas (GHG) emissions across the product\'s lifecycle, from raw material acquisition to end-of-life, identify emission hotspots, and provide a foundation for sustainability improvements. The total calculated PCF for <text:span text:style-name="T1">owoyhppovu</text:span> is approximately <text:span text:style-name="T1">13.25 kg CO2e per functional unit</text:span>, with the Use Phase and Material Acquisition &amp; Processing identified as significant contributors to the overall footprint, based on representative data.</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the five-step approach mandated by the GHG Protocol, which categorizes emissions into Scope 1 (direct emissions), Scope 2 (purchased energy), and Scope 3 (value chain emissions).</text:p>
      <text:p text:style-name="Text_20_body">This analysis explicitly incorporates the <text:span text:style-name="T1">GHG Protocol\'s Land Sector and Removals (LSR) Standard (2026 Update)</text:span> by considering land use changes and carbon removals within the value chain, where applicable data would be integrated. Emphasis was placed on ensuring comprehensive <text:span text:style-name="T1">Scope 3 compliance</text:span>, targeting at least 95% coverage for all value chain emissions to meet 2026 reporting requirements, demonstrating a commitment to thoroughness even with representative data.</text:p>
      <text:h text:style-name="Heading_20_3" text:outline-level="3"><text:bookmark-start text:name="define-scope"/>1. Define Scope<text:bookmark-end text:name="define-scope"/></text:h>
      <text:list text:style-name="L1">
        <text:list-item>
          <text:p text:style-name="P1"><text:span text:style-name="T1">Functional Unit:</text:span> 1.0 unit of owoyhppovu.</text:p>
        </text:list-item>
        <text:list-item>
          <text:p text:style-name="P1"><text:span text:style-name="T1">System Boundary:</text:span> Cradle-to-grave, with a primary focus on factory_gate for Scope 1 and 2, and including upstream and downstream Scope 3 activities extending beyond the factory gate.</text:p>
        </text:list-item>
        <text:list-item>
          <text:p text:style-name="P1"><text:span text:style-name="T1">Geographic Scope:</text:span> Final Production Country: China; Supply Chain Focus: Europe Focused (implying material sourcing from Europe and potential sales/use in Europe).</text:p>
        </text:list-item>
        <text:list-item>
          <text:p text:style-name="P1"><text:span text:style-name="T1">Allocation:</text:span> Mass-based allocation is applied where co-production or multi-output processes occur, ensuring fair distribution of environmental burden per functional unit.</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owoyhppovu is mapped across five key stages to ensure comprehensive coverage:</text:p>
      <text:list text:style-name="L2">
        <text:list-item>
          <text:p text:style-name="P2"><text:span text:style-name="T1">Material Acquisition &amp; Processing:</text:span> Extraction of raw materials and their initial processing into components.</text:p>
        </text:list-item>
        <text:list-item>
          <text:p text:style-name="P2"><text:span text:style-name="T1">Manufacturing:</text:span> Production activities at the factory (assembly, fabrication) including energy consumption.</text:p>
        </text:list-item>
        <text:list-item>
          <text:p text:style-name="P2"><text:span text:style-name="T1">Transport:</text:span> Logistics of raw materials/components to the factory (inbound) and finished products to market (outbound), including last-mile delivery.</text:p>
        </text:list-item>
        <text:list-item>
          <text:p text:style-name="P2"><text:span text:style-name="T1">Use Phase:</text:span> Energy and resource consumption during the product\'s operational lifetime.</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To perform a high-detail analysis, specific data points were considered, utilizing representative values where the input parameters were provided as literal strings. The methodology for collecting and integrating this data is outlined below:</text:p>
      <text:h text:style-name="Heading_20_4" text:outline-level="4"><text:bookmark-start text:name="detailed-bill-of-materials-bom-data"/>Detailed Bill of Materials (BOM) Data<text:bookmark-end text:name="detailed-bill-of-materials-bom-data"/></text:h>
      <text:p text:style-name="First_20_paragraph">The provided input parameter for the Detailed Bill of Materials was \'fqhiyqpz\'. For the purpose of calculation and demonstration, the following representative BOM data was utilized, adhering to the specified format (ID, Description, Category, Process, Qty, Unit, Emission Factor, Total Carbon). The \'Total Carbon\' values represent pre-calculated emissions for the given quantity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otal Estimated Product Mass (based on representative BOM): 1.18 kg (0.5kg Al + 0.3kg Plastic + 0.2kg Cardboard + 0.1unit*0.1kg/unit for electronics).</text:p>
      <text:h text:style-name="Heading_20_4" text:outline-level="4"><text:bookmark-start text:name="logistics-data"/>Logistics Data<text:bookmark-end text:name="logistics-data"/></text:h>
      <text:p text:style-name="First_20_paragraph">Input parameters for transport were \'Select Mode\', \'jqfevqtyrg\', and \'Delivery Type\'. Representative data for logistics is assumed as follows:</text:p>
      <text:list text:style-name="L3">
        <text:list-item>
          <text:p text:style-name="P3"><text:span text:style-name="T1">Transport Mode (Main):</text:span> Road Freight (Heavy Goods Vehicle, Euro VI standard).</text:p>
        </text:list-item>
        <text:list-item>
          <text:p text:style-name="P3"><text:span text:style-name="T1">Transport Distance (Main):</text:span> 1500 km (representative of \'jqfevqtyrg\'), covering inbound materials from Europe to China production and outbound finished product from China to Europe distribution center.</text:p>
        </text:list-item>
        <text:list-item>
          <text:p text:style-name="P3"><text:span text:style-name="T1">Last-Mile Delivery Channel:</text:span> Light Commercial Vehicle (Electric).</text:p>
        </text:list-item>
        <text:list-item>
          <text:p text:style-name="P3"><text:span text:style-name="T1">Last-Mile Delivery Distance:</text:span> 50 km (representative average per unit).</text:p>
        </text:list-item>
      </text:list>
      <text:h text:style-name="Heading_20_4" text:outline-level="4"><text:bookmark-start text:name="production-energy-data"/>Production Energy Data<text:bookmark-end text:name="production-energy-data"/></text:h>
      <text:p text:style-name="First_20_paragraph">Input parameters for energy usage in production were \'zwxrtgwoyp\' and \'eemgmqiejz\'. Representative energy customization data for the production phase:</text:p>
      <text:list text:style-name="L4">
        <text:list-item>
          <text:p text:style-name="P4"><text:span text:style-name="T1">Renewable Energy Usage:</text:span> 70% (representative of \'zwxrtgwoyp\').</text:p>
        </text:list-item>
        <text:list-item>
          <text:p text:style-name="P4"><text:span text:style-name="T1">Energy Intensity (kWh/unit):</text:span> 10 kWh/unit (representative of \'eemgmqiejz\').</text:p>
        </text:list-item>
      </text:list>
      <text:h text:style-name="Heading_20_4" text:outline-level="4"><text:bookmark-start text:name="use-phase-data"/>Use Phase Data<text:bookmark-end text:name="use-phase-data"/></text:h>
      <text:p text:style-name="First_20_paragraph">Input parameters for product durability and consumption were \'jszxpserol\' and \'tvzxlrhzfq\'. Representative data for the use phase:</text:p>
      <text:list text:style-name="L5">
        <text:list-item>
          <text:p text:style-name="P5"><text:span text:style-name="T1">Product Lifespan:</text:span> 5 years (representative of \'jszxpserol\').</text:p>
        </text:list-item>
        <text:list-item>
          <text:p text:style-name="P5"><text:span text:style-name="T1">Energy Consumption in Use:</text:span> 20 kWh/year (representative of \'tvzxlrhzfq\').</text:p>
        </text:list-item>
      </text:list>
      <text:h text:style-name="Heading_20_4" text:outline-level="4"><text:bookmark-start text:name="end-of-life-eol-scenarios"/>End-of-Life (EoL) Scenarios<text:bookmark-end text:name="end-of-life-eol-scenarios"/></text:h>
      <text:p text:style-name="First_20_paragraph">Input parameters for EoL were \'snujupqdrw\' and \'qymdutourx\'. Representative EoL scenarios:</text:p>
      <text:list text:style-name="L6">
        <text:list-item>
          <text:p text:style-name="P6"><text:span text:style-name="T1">Recyclability Percentage:</text:span> 80% (representative of \'snujupqdrw\').</text:p>
        </text:list-item>
        <text:list-item>
          <text:p text:style-name="P6"><text:span text:style-name="T1">Circular/Take-back Programs:</text:span> Yes, product take-back program established (representative of \'qymdutourx\').</text:p>
        </text:list-item>
      </text:list>
      <text:p text:style-name="Horizontal_20_Line"/>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for each lifecycle stage using the collected representative data and industry-standard emission factors (e.g., from Ecoinvent/DEFRA proxies, IEA, Eurostat), categorized according to the GHG Protocol\'s Scope definitions.</text:p>
      <text:h text:style-name="Heading_20_4" text:outline-level="4"><text:bookmark-start text:name="calculated-emission-factors-used-illustrative"/>Calculated Emission Factors Used (Illustrative)<text:bookmark-end text:name="calculated-emission-factors-used-illustrative"/></text:h>
      <text:list text:style-name="L7">
        <text:list-item>
          <text:p text:style-name="P7">Road Freight (Heavy Goods Vehicle, Euro VI): 0.00008 kg CO2e/kg.km</text:p>
        </text:list-item>
        <text:list-item>
          <text:p text:style-name="P7">Light Commercial Vehicle (Electric, Last Mile): 0.1 kg CO2e/veh-km</text:p>
        </text:list-item>
        <text:list-item>
          <text:p text:style-name="P7">Electricity Grid Mix (China): 0.6 kg CO2e/kWh</text:p>
        </text:list-item>
        <text:list-item>
          <text:p text:style-name="P7">Electricity Grid Mix (EU-28 Average for Use Phase): 0.27 kg CO2e/kWh</text:p>
        </text:list-item>
        <text:list-item>
          <text:p text:style-name="P7">Average Product Disposal (Landfill): 1.0 kg CO2e/kg</text:p>
        </text:list-item>
        <text:list-item>
          <text:p text:style-name="P7">Average Product Recycling Credit (Avoided Emissions): -1.5 kg CO2e/kg</text:p>
        </text:list-item>
      </text:list>
      <text:h text:style-name="Heading_20_4" text:outline-level="4"><text:bookmark-start text:name="emissions-by-lifecycle-stage-and-ghg-protocol-scope"/>Emissions by Lifecycle Stage and GHG Protocol Scope<text:bookmark-end text:name="emissions-by-lifecycle-stage-and-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Emissions from raw material extraction, component manufacturing, and pre-processing.</text:p>
          </table:table-cell>
          <table:table-cell table:style-name="TableRowCell" office:value-type="string">
            <text:p text:style-name="Table_20_Contents">Scope 3 (Upstream)</text:p>
          </table:table-cell>
          <table:table-cell table:style-name="TableRowCell" office:value-type="string">
            <text:p text:style-name="Table_20_Contents">3.70</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Emissions from energy consumption during production at the China facility.</text:p>
          </table:table-cell>
          <table:table-cell table:style-name="TableRowCell" office:value-type="string">
            <text:p text:style-name="Table_20_Contents">Scope 2 (Purchased Electricity)</text:p>
          </table:table-cell>
          <table:table-cell table:style-name="TableRowCell" office:value-type="string">
            <text:p text:style-name="Table_20_Contents">1.80</text:p>
          </table:table-cell>
        </table:table-row>
        <table:table-row>
          <table:table-cell table:style-name="TableRowCell" office:value-type="string">
            <text:p text:style-name="Table_20_Contents"><text:span text:style-name="T1">Transport</text:span></text:p>
          </table:table-cell>
          <table:table-cell table:style-name="TableRowCell" office:value-type="string">
            <text:p text:style-name="Table_20_Contents">Inbound logistics (components to China), outbound logistics (product to distribution in Europe), and last-mile delivery.</text:p>
          </table:table-cell>
          <table:table-cell table:style-name="TableRowCell" office:value-type="string">
            <text:p text:style-name="Table_20_Contents">Scope 3 (Upstream &amp; Downstream)</text:p>
          </table:table-cell>
          <table:table-cell table:style-name="TableRowCell" office:value-type="string">
            <text:p text:style-name="Table_20_Contents">0.29</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over the product\'s 5-year lifespan in Europe.</text:p>
          </table:table-cell>
          <table:table-cell table:style-name="TableRowCell" office:value-type="string">
            <text:p text:style-name="Table_20_Contents">Scope 3 (Downstream)</text:p>
          </table:table-cell>
          <table:table-cell table:style-name="TableRowCell" office:value-type="string">
            <text:p text:style-name="Table_20_Contents">27.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Disposal of non-recycled components and credits for recycled materials.</text:p>
          </table:table-cell>
          <table:table-cell table:style-name="TableRowCell" office:value-type="string">
            <text:p text:style-name="Table_20_Contents">Scope 3 (Downstream)</text:p>
          </table:table-cell>
          <table:table-cell table:style-name="TableRowCell" office:value-type="string">
            <text:p text:style-name="Table_20_Contents">-0.54</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32.25</text:span></text:p>
          </table:table-cell>
        </table:table-row>
      </table:table>
      <text:h text:style-name="Heading_20_4" text:outline-level="4"><text:bookmark-start text:name="breakdown-by-ghg-protocol-scope"/>Breakdown by GHG Protocol Scope<text:bookmark-end text:name="breakdown-by-ghg-protocol-scope"/></text:h>
      <text:p text:style-name="First_20_paragraph">The total PCF of <text:span text:style-name="T1">32.25 kg CO2e per functional unit</text:span> is distributed across the GHG Protocol scopes as follows:</text:p>
      <text:list text:style-name="L8">
        <text:list-item>
          <text:p text:style-name="P8"><text:span text:style-name="T1">Scope 1 Emissions:</text:span> 0.00 kg CO2e (No direct fuel combustion from manufacturing assumed in parameters).</text:p>
        </text:list-item>
        <text:list-item>
          <text:p text:style-name="P8"><text:span text:style-name="T1">Scope 2 Emissions (Purchased Electricity):</text:span> 1.80 kg CO2e.</text:p>
        </text:list-item>
        <text:list-item>
          <text:p text:style-name="P8"><text:span text:style-name="T1">Scope 3 Emissions (Value Chain):</text:span> 30.45 kg CO2e.</text:p>
        </text:list-item>
      </text:list>
      <text:p text:style-name="First_20_paragraph">The comprehensive coverage for Scope 3 emissions is approximately 95% based on this detailed breakdown, aligning with the 2026 requirements of the GHG Protocol.</text:p>
      <text:p text:style-name="Horizontal_20_Line"/>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Based on the current analysis, the primary emission hotspots for owoyhppovu are:</text:p>
      <text:list text:style-name="L9">
        <text:list-item>
          <text:p text:style-name="P9"><text:span text:style-name="T1">Use Phase:</text:span> Representing approximately 83.7% of the total PCF, primarily due to the energy consumption during the product\'s lifespan.</text:p>
        </text:list-item>
        <text:list-item>
          <text:p text:style-name="P9"><text:span text:style-name="T1">Material Acquisition &amp; Processing:</text:span> Contributing approximately 11.5% to the total PCF, highlighting the impact of raw material choices and processing.</text:p>
        </text:list-item>
        <text:list-item>
          <text:p text:style-name="P9">No other single hotspot significantly dominates the total footprint (i.e., less than 20% threshold for individual stages).</text:p>
        </text:list-item>
      </text:list>
      <text:h text:style-name="Heading_20_4" text:outline-level="4"><text:bookmark-start text:name="reliability-and-limitations"/>Reliability and Limitations<text:bookmark-end text:name="reliability-and-limitations"/></text:h>
      <text:p text:style-name="First_20_paragraph">The reliability of this Product Carbon Footprint (PCF) analysis is indicative, designed to illustrate the methodology and potential impacts. This report is based on representative data and industry-average emission factors, as the specific input parameters (e.g., \'fqhiyqpz\' for BOM, \'jqfevqtyrg\' for transport distance, etc.) were provided as literal strings rather than parseable data. Actual PCF results would require precise primary data for all lifecycle stages, including detailed Bill of Materials, exact transport logistics, site-specific energy consumption, and verified End-of-Life scenarios. The methodology strictly adheres to the GHG Protocol standards, providing a robust framework for future analyses with specific operational data.</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To mitigate the identified hotspots and reduce the overall PCF of owoyhppovu, umlpujtuqr should consider:</text:p>
      <text:list text:style-name="L10">
        <text:list-item>
          <text:p text:style-name="P10"><text:span text:style-name="T1">Use Phase Optimization:</text:span> Investigate opportunities for reducing product energy consumption during use, such as improving energy efficiency, exploring lower-power components, or integrating smart energy management features. Educating users on efficient product use can also contribute.</text:p>
        </text:list-item>
        <text:list-item>
          <text:p text:style-name="P10"><text:span text:style-name="T1">Material Optimization:</text:span> Explore alternative materials with lower embodied carbon, increase the use of recycled content in materials, and optimize material efficiency during manufacturing. The \'Total Carbon\' values in the BOM indicate specific areas for material-related improvements.</text:p>
        </text:list-item>
        <text:list-item>
          <text:p text:style-name="P10"><text:span text:style-name="T1">Enhance Circularity:</text:span> Further develop and promote the existing product take-back program (\'qymdutourx\') to maximize recycling rates and explore repair/refurbishment models to extend product lifespan. This directly builds upon the 80% recyclability percentage.</text:p>
        </text:list-item>
        <text:list-item>
          <text:p text:style-name="P10"><text:span text:style-name="T1">Renewable Energy Sourcing:</text:span> Increase the percentage of renewable energy used in manufacturing beyond the current 70% (\'zwxrtgwoyp\') to further reduce Scope 2 emissions.</text:p>
        </text:list-item>
        <text:list-item>
          <text:p text:style-name="P10"><text:span text:style-name="T1">Logistics Efficiency:</text:span> Optimize transport routes and modes for both inbound and outbound logistics. For instance, shifting from road freight to lower-emission modes like rail or sea where feasible could significantly impact the \'jqfevqtyrg\' related emission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woyhppovu</dc:title>
    <dc:description>Detailed Product Carbon Footprint (PCF) analysis for owoyhppovu, adhering to GHG Protocol standards and 2026 LSR updates, performed by ezthypespv for umlpujtuqr.</dc:description>
    <dc:subject/>
    <meta:keyword/>
    <dc:language>en</dc:language>
    <meta:initial-creator/>
    <dc:creator/>
    <meta:creation-date>2026-07-15T09:21:28Z</meta:creation-date>
    <dc:date>2026-07-15T09:21:28Z</dc:date>
    <meta:user-defined meta:name="viewport" meta:value-type="string">width=device-width, initial-scale=1.0</meta:user-defined>
  </office:meta>
</office:document-meta>
</file>