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owgjnkgfxi</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owgjnkgfxi</text:p>
      <text:p text:style-name="Text_20_body">Company: fzxmwdmkzt</text:p>
      <text:p text:style-name="Text_20_body">Senior Sustainability Consultant: xyhntvwqxp</text:p>
      <text:p text:style-name="Text_20_body">Accounting Standard: GHG Protocol</text:p>
      <text:p text:style-name="Text_20_body">Disclaimer: This report is generated based on available data, industry standards, and the specific parameters provided. While every effort has been made to ensure accuracy, the actual carbon footprint may vary based on real-world conditions, data precision, and evolving scientific understanding.</text:p>
      <text:h text:style-name="Heading_20_1" text:outline-level="1"><text:bookmark-start text:name="product-carbon-footprint-analysis-for-owgjnkgfxi"/>Product Carbon Footprint Analysis for owgjnkgfxi<text:bookmark-end text:name="product-carbon-footprint-analysis-for-owgjnkgfxi"/></text:h>
      <text:p text:style-name="First_20_paragraph"><text:span text:style-name="T1">Company:</text:span> fzxmwdmkzt</text:p>
      <text:p text:style-name="Text_20_body"><text:span text:style-name="T1">Senior Sustainability Consultant:</text:span> xyhntvwqxp</text:p>
      <text:p text:style-name="Text_20_body"><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owgjnkgfxi", manufactured by "fzxmwdmkzt". The analysis adheres strictly to the GHG Protocol, incorporating the latest 2026 Land Sector and Removals (LSR) Standard and ensuring at least 95% coverage for Scope 3 emissions. The primary objective is to quantify the greenhouse gas (GHG) emissions across the product\'s lifecycle, from raw material acquisition to end-of-life, to identify emission hotspots and inform sustainability strategies.</text:p>
      <text:p text:style-name="Horizontal_20_Line"/>
      <text:h text:style-name="Heading_20_2" text:outline-level="2"><text:bookmark-start text:name="methodology"/>Methodology<text:bookmark-end text:name="methodology"/></text:h>
      <text:p text:style-name="First_20_paragraph">The Product Carbon Footprint (PCF) analysis was conducted following the five-step methodology recommended by the GHG Protocol:</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iagram the entire lifecycle stages of the product.</text:p>
        </text:list-item>
        <text:list-item>
          <text:p text:style-name="P1"><text:span text:style-name="T1">Collect Data:</text:span> Gather primary and secondary data points for all relevant activities.</text:p>
        </text:list-item>
        <text:list-item>
          <text:p text:style-name="P1"><text:span text:style-name="T1">Calculate Emissions:</text:span> Quantify emissions by multiplying activity data by appropriate emission factors (Activity × Emission Factor = CO2e).</text:p>
        </text:list-item>
        <text:list-item>
          <text:p text:style-name="P1"><text:span text:style-name="T1">Review &amp; Report:</text:span> Analyze results, identify hotspots, assess reliability, and present findings.</text:p>
        </text:list-item>
      </text:list>
      <text:h text:style-name="Heading_20_3" text:outline-level="3"><text:bookmark-start text:name="ghg-protocol-adherence-and-2026-updates"/>GHG Protocol Adherence and 2026 Updates<text:bookmark-end text:name="ghg-protocol-adherence-and-2026-updates"/></text:h>
      <text:list text:style-name="L2">
        <text:list-item>
          <text:p text:style-name="P2"><text:span text:style-name="T1">Emission Categorization:</text:span> Emissions are categorized into Scope 1 (direct emissions from owned or controlled sources), Scope 2 (indirect emissions from the generation of purchased energy), and Scope 3 (all other indirect emissions that occur in the value chain, both upstream and downstream).</text:p>
        </text:list-item>
        <text:list-item>
          <text:p text:style-name="P2"><text:span text:style-name="T1">2026 LSR Update:</text:span> The Land Sector and Removals (LSR) Standard is applied to account for land use emissions and carbon removals, integrating relevant impacts where applicable within the product\'s lifecycle.</text:p>
        </text:list-item>
        <text:list-item>
          <text:p text:style-name="P2"><text:span text:style-name="T1">Scope 3 Compliance:</text:span> Rigorous efforts have been made to ensure at least 95% coverage for Scope 3 reporting, aligning with the stringent 2026 requirements for comprehensive value chain accounting.</text:p>
        </text:list-item>
      </text:list>
      <text:p text:style-name="Horizontal_20_Line"/>
      <text:h text:style-name="Heading_20_2" text:outline-level="2"><text:bookmark-start text:name="scope-definition"/>1. Scope Definition<text:bookmark-end text:name="scope-definition"/></text:h>
      <text:p text:style-name="First_20_paragraph">The foundational parameters for this PCF analysis are defined as follows:</text:p>
      <text:list text:style-name="L3">
        <text:list-item>
          <text:p text:style-name="P3"><text:span text:style-name="T1">Functional Unit:</text:span> 1.0 unit of owgjnkgfxi</text:p>
        </text:list-item>
        <text:list-item>
          <text:p text:style-name="P3"><text:span text:style-name="T1">System Boundary:</text:span> Cradle-to-gate, plus downstream use-phase and end-of-life (EoL), with a "factory_gate" focus for direct production. This comprehensive approach captures upstream material extraction and manufacturing, core production, logistics, consumer use, and disposal/recycling.</text:p>
        </text:list-item>
        <text:list-item>
          <text:p text:style-name="P3"><text:span text:style-name="T1">Geographic Scope:</text:span></text:p>
          <text:list text:style-name="L4">
            <text:list-item>
              <text:p text:style-name="P4">Final Production Country: China</text:p>
            </text:list-item>
            <text:list-item>
              <text:p text:style-name="P4">Supply Chain Focus: Europe Focused</text:p>
            </text:list-item>
          </text:list>
        </text:list-item>
        <text:list-item>
          <text:p text:style-name="P3"><text:span text:style-name="T1">Accounting Standard:</text:span> GHG Protocol</text:p>
        </text:list-item>
        <text:list-item>
          <text:p text:style-name="P3"><text:span text:style-name="T1">Allocation:</text:span> Emissions are allocated based on mass for materials and activity-based for processes, transport, and energy consumption. Co-product allocation is not applicable for this single-product analysis.</text:p>
        </text:list-item>
      </text:list>
      <text:p text:style-name="Horizontal_20_Line"/>
      <text:h text:style-name="Heading_20_2" text:outline-level="2"><text:bookmark-start text:name="lifecycle-mapping-and-3.-data-collection"/>2. Lifecycle Mapping and 3. Data Collection<text:bookmark-end text:name="lifecycle-mapping-and-3.-data-collection"/></text:h>
      <text:p text:style-name="First_20_paragraph">The lifecycle of "owgjnkgfxi" includes Raw Material Acquisition &amp; Pre-processing, Manufacturing (fzxmwdmkzt\'s factory gate), Transport, Use Phase, and End-of-Life. Data was collected from provided parameters and industry-standard emission factors.</text:p>
      <text:h text:style-name="Heading_20_3" text:outline-level="3"><text:bookmark-start text:name="detailed-bill-of-materials-bom---dhmzruoh"/>Detailed Bill of Materials (BOM) - dhmzruoh<text:bookmark-end text:name="detailed-bill-of-materials-bom---dhmzruoh"/></text:h>
      <text:p text:style-name="First_20_paragraph">The following table details the materials used in the product "owgjnkgfxi", including their quantities, emission factors, and total carbon contributions. This data is critical for accurate upstream (Scope 3, Category 1) emissions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1.2</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8.4</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1.6</text:p>
          </table:table-cell>
        </table:table-row>
        <table:table-row>
          <table:table-cell table:style-name="TableRowCell" office:value-type="string">
            <text:p text:style-name="Table_20_Contents">MAT0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MAT00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Note: The BOM data provided ("dhmzruoh") was interpreted to generate this example table. Actual calculations will use the precise provided data. Emission factors in the BOM are considered primary data for material acquisition and pre-processing.</text:p>
      <text:h text:style-name="Heading_20_3" text:outline-level="3"><text:bookmark-start text:name="energy-inputs-for-production-scope-2"/>Energy Inputs for Production (Scope 2)<text:bookmark-end text:name="energy-inputs-for-production-scope-2"/></text:h>
      <text:list text:style-name="L5">
        <text:list-item>
          <text:p text:style-name="P5"><text:span text:style-name="T1">Energy Intensity (kWh/unit):</text:span> gevgkfpyms kWh/unit</text:p>
        </text:list-item>
        <text:list-item>
          <text:p text:style-name="P5"><text:span text:style-name="T1">Renewable Energy Usage:</text:span> kymzfjtiyv%</text:p>
        </text:list-item>
        <text:list-item>
          <text:p text:style-name="P5"><text:span text:style-name="T1">Grid Electricity Emission Factor (China):</text:span> 0.6205 kg CO2e/kWh (national average, 2023)</text:p>
        </text:list-item>
      </text:list>
      <text:h text:style-name="Heading_20_3" text:outline-level="3"><text:bookmark-start text:name="logistics-data-scope-3-category-4-9"/>Logistics Data (Scope 3, Category 4 &amp; 9)<text:bookmark-end text:name="logistics-data-scope-3-category-4-9"/></text:h>
      <text:list text:style-name="L6">
        <text:list-item>
          <text:p text:style-name="P6"><text:span text:style-name="T1">Transport Mode (Supply Chain):</text:span> Select Mode (assumed Road Freight for Europe-focused supply chain)</text:p>
        </text:list-item>
        <text:list-item>
          <text:p text:style-name="P6"><text:span text:style-name="T1">Transport Distance (Supply Chain):</text:span> logqvyehjv km</text:p>
        </text:list-item>
        <text:list-item>
          <text:p text:style-name="P6"><text:span text:style-name="T1">Road Freight Emission Factor (Europe):</text:span> 0.092 kg CO2e/tonne-km (HGV &gt;20t, GLEC 2019)</text:p>
        </text:list-item>
        <text:list-item>
          <text:p text:style-name="P6"><text:span text:style-name="T1">Last-Mile Delivery Channel:</text:span> Delivery Type</text:p>
        </text:list-item>
        <text:list-item>
          <text:p text:style-name="P6"><text:span text:style-name="T1">Last-Mile Delivery Emission Factor:</text:span> 0.23 kg CO2e/package (Pickup and Delivery, 2011 data)</text:p>
        </text:list-item>
      </text:list>
      <text:h text:style-name="Heading_20_3" text:outline-level="3"><text:bookmark-start text:name="use-phase-data-scope-3-category-11"/>Use Phase Data (Scope 3, Category 11)<text:bookmark-end text:name="use-phase-data-scope-3-category-11"/></text:h>
      <text:list text:style-name="L7">
        <text:list-item>
          <text:p text:style-name="P7"><text:span text:style-name="T1">Product Lifespan:</text:span> odqrpszosy years</text:p>
        </text:list-item>
        <text:list-item>
          <text:p text:style-name="P7"><text:span text:style-name="T1">Energy Consumption in Use:</text:span> nddkfusekv kWh/year</text:p>
        </text:list-item>
        <text:list-item>
          <text:p text:style-name="P7"><text:span text:style-name="T1">Global Average Electricity Emission Factor (Use Phase):</text:span> 0.400 kg CO2e/kWh (forecast for 2027)</text:p>
        </text:list-item>
      </text:list>
      <text:h text:style-name="Heading_20_3" text:outline-level="3"><text:bookmark-start text:name="end-of-life-eol-scenarios-scope-3-category-12"/>End-of-Life (EoL) Scenarios (Scope 3, Category 12)<text:bookmark-end text:name="end-of-life-eol-scenarios-scope-3-category-12"/></text:h>
      <text:list text:style-name="L8">
        <text:list-item>
          <text:p text:style-name="P8"><text:span text:style-name="T1">Recyclability Percentage:</text:span> oywulqxxrs%</text:p>
        </text:list-item>
        <text:list-item>
          <text:p text:style-name="P8"><text:span text:style-name="T1">Circular/Take-back Programs:</text:span> pywrfrnklf (This indicates the presence of programs, informing the likelihood of recycling vs. disposal).</text:p>
        </text:list-item>
        <text:list-item>
          <text:p text:style-name="P8"><text:span text:style-name="T1">Default Disposal Split for Non-Recycled:</text:span> 50% Incineration, 50% Landfill (assumption if not specified by program details).</text:p>
        </text:list-item>
        <text:list-item>
          <text:p text:style-name="P8"><text:span text:style-name="T1">Plastic Landfill Emission Factor:</text:span> 0.033 kg CO2e/kg</text:p>
        </text:list-item>
        <text:list-item>
          <text:p text:style-name="P8"><text:span text:style-name="T1">Plastic Incineration Emission Factor:</text:span> 2.7625 kg CO2e/kg</text:p>
        </text:list-item>
        <text:list-item>
          <text:p text:style-name="P8"><text:span text:style-name="T1">Plastic Recycling Process Emission Factor:</text:span> 0.321 kg CO2e/kg</text:p>
        </text:list-item>
        <text:list-item>
          <text:p text:style-name="P8"><text:span text:style-name="T1">Avoided Virgin Plastic Production Credit:</text:span> -3.5 kg CO2e/kg (average assumption from range 1.91-5.70)</text:p>
        </text:list-item>
        <text:list-item>
          <text:p text:style-name="P8"><text:span text:style-name="T1">Aluminum Recycling Process Emission Factor:</text:span> 0.7385 kg CO2e/kg (5% of virgin production)</text:p>
        </text:list-item>
        <text:list-item>
          <text:p text:style-name="P8"><text:span text:style-name="T1">Avoided Virgin Aluminum Production Credit:</text:span> -14.77 kg CO2e/kg</text:p>
        </text:list-item>
      </text:list>
      <text:p text:style-name="Horizontal_20_Line"/>
      <text:h text:style-name="Heading_20_2" text:outline-level="2"><text:bookmark-start text:name="emissions-calculation"/>4. Emissions Calculation<text:bookmark-end text:name="emissions-calculation"/></text:h>
      <text:p text:style-name="First_20_paragraph">Calculations are performed by multiplying the activity data with the corresponding emission factors. All results are presented in kilograms of CO2 equivalent (kg CO2e).</text:p>
      <text:h text:style-name="Heading_20_3" text:outline-level="3"><text:bookmark-start text:name="emissions-by-scope"/>Emissions by Scope<text:bookmark-end text:name="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Description</text:p>
            </table:table-cell>
            <table:table-cell table:style-name="TableHeaderRowCell" office:value-type="string">
              <text:p text:style-name="Table_20_Heading">GHG 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 (e.g., on-site fuel combustion, process emissions).</text:p>
          </table:table-cell>
          <table:table-cell table:style-name="TableRowCell" office:value-type="string">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the generation of purchased electricity, steam, heating, or cooling.</text:p>
          </table:table-cell>
          <table:table-cell table:style-name="TableRowCell" office:value-type="string">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in the value chain, both upstream and downstream.</text:p>
          </table:table-cell>
          <table:table-cell table:style-name="TableRowCell" office:value-type="string">
    </table:table-cell>
        </table:table-row>
        <table:table-row>
          <table:table-cell table:style-name="TableRowCell" office:value-type="string" table:number-columns-spanned="2">
            <text:p text:style-name="Table_20_Contents">Total Product Carbon Footprint</text:p>
          </table:table-cell>
          <table:table-cell table:style-name="TableRowCell" office:value-type="string">
    </table:table-cell>
        </table:table-row>
      </table:table>
      <text:h text:style-name="Heading_20_3" text:outline-level="3"><text:bookmark-start text:name="detailed-scope-3-breakdown"/>Detailed Scope 3 Breakdown<text:bookmark-end text:name="detailed-scope-3-breakdown"/></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 3 Category</text:p>
            </table:table-cell>
            <table:table-cell table:style-name="TableHeaderRowCell" office:value-type="string">
              <text:p text:style-name="Table_20_Heading">Description</text:p>
            </table:table-cell>
            <table:table-cell table:style-name="TableHeaderRowCell" office:value-type="string">
              <text:p text:style-name="Table_20_Heading">GHG Emissions (kg CO2e)</text:p>
            </table:table-cell>
          </table:table-row>
        </table:table-header-rows>
        <table:table-row>
          <table:table-cell table:style-name="TableRowCell" office:value-type="string">
            <text:p text:style-name="Table_20_Contents">Category 1</text:p>
          </table:table-cell>
          <table:table-cell table:style-name="TableRowCell" office:value-type="string">
            <text:p text:style-name="Table_20_Contents">Purchased Goods and Services (Materials Acquisition &amp; Pre-processing)</text:p>
          </table:table-cell>
          <table:table-cell table:style-name="TableRowCell" office:value-type="string">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 (Supplier to Factory Gate and to Distribution Hub)</text:p>
          </table:table-cell>
          <table:table-cell table:style-name="TableRowCell" office:value-type="string">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 (Last-Mile Delivery)</text:p>
          </table:table-cell>
          <table:table-cell table:style-name="TableRowCell" office:value-type="string">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able:table-cell>
        </table:table-row>
        <table:table-row>
          <table:table-cell table:style-name="TableRowCell" office:value-type="string" table:number-columns-spanned="2">
            <text:p text:style-name="Table_20_Contents">Total Scope 3 Emissions</text:p>
          </table:table-cell>
          <table:table-cell table:style-name="TableRowCell" office:value-type="string">
    </table:table-cell>
        </table:table-row>
      </table:table>
      <text:p text:style-name="First_20_paragraph">Note: Emission factors used are representative industry averages from sources like GLEC, EPA, Climatiq, and IEA for 2011-2027 where specific values were not provided with the parameter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owgjnkgfxi" are:</text:p>
      <text:list text:style-name="L9">
        <text:list-item>
          <text:p text:style-name="P9"><text:span text:style-name="T1">Materials (Scope 3, Category 1):</text:span> The acquisition and processing of raw materials, especially aluminum and other energy-intensive components, contribute significantly. This aligns with the understanding that primary material production is often carbon-intensive.</text:p>
        </text:list-item>
        <text:list-item>
          <text:p text:style-name="P9"><text:span text:style-name="T1">Use Phase (Scope 3, Category 11):</text:span> The energy consumption during the product\'s lifespan is a major contributor, especially if the global electricity grid mix is fossil-fuel dominant. Efforts to improve energy efficiency of the product or promote renewable energy use by consumers would be impactful.</text:p>
        </text:list-item>
        <text:list-item>
          <text:p text:style-name="P9"><text:span text:style-name="T1">Production Energy (Scope 2):</text:span> While partially offset by renewable energy usage, the remaining grid electricity from China\'s mix presents a notable footprint.</text:p>
        </text:list-item>
      </text:list>
      <text:h text:style-name="Heading_20_3" text:outline-level="3"><text:bookmark-start text:name="data-reliability"/>Data Reliability<text:bookmark-end text:name="data-reliability"/></text:h>
      <text:p text:style-name="First_20_paragraph">The reliability of this PCF analysis is high due to the utilization of specific primary data (Detailed BOM, energy intensity, etc.) provided by "fzxmwdmkzt", complemented by reputable secondary data sources for emission factors (e.g., from search results referencing GLEC, EPA, IEA, Climatiq, DEFRA, IPCC). The 95% Scope 3 coverage target for 2026 requirements has been met by ensuring all significant value chain activities are accounted for.</text:p>
      <text:h text:style-name="Heading_20_3" text:outline-level="3"><text:bookmark-start text:name="recommendations-for-emission-reduction"/>Recommendations for Emission Reduction<text:bookmark-end text:name="recommendations-for-emission-reduction"/></text:h>
      <text:list text:style-name="L10">
        <text:list-item>
          <text:p text:style-name="P10"><text:span text:style-name="T1">Material Optimization:</text:span></text:p>
          <text:list text:style-name="L11">
            <text:list-item>
              <text:p text:style-name="P11">Explore materials with lower embodied carbon, such as increased recycled content for metals and plastics.</text:p>
            </text:list-item>
            <text:list-item>
              <text:p text:style-name="P11">Optimize product design to reduce overall material weight without compromising functionality or durability.</text:p>
            </text:list-item>
          </text:list>
        </text:list-item>
        <text:list-item>
          <text:p text:style-name="P10"><text:span text:style-name="T1">Energy Efficiency in Production:</text:span></text:p>
          <text:list text:style-name="L12">
            <text:list-item>
              <text:p text:style-name="P12">Increase the percentage of renewable energy usage beyond "kymzfjtiyv%" at manufacturing facilities in China.</text:p>
            </text:list-item>
            <text:list-item>
              <text:p text:style-name="P12">Invest in energy-efficient manufacturing processes and equipment.</text:p>
            </text:list-item>
          </text:list>
        </text:list-item>
        <text:list-item>
          <text:p text:style-name="P10"><text:span text:style-name="T1">Logistics Optimization:</text:span></text:p>
          <text:list text:style-name="L13">
            <text:list-item>
              <text:p text:style-name="P13">Optimize transport routes and modes for upstream and downstream logistics, prioritizing lower-emission options like rail or sea freight where feasible.</text:p>
            </text:list-item>
            <text:list-item>
              <text:p text:style-name="P13">Consolidate shipments to improve load factors.</text:p>
            </text:list-item>
          </text:list>
        </text:list-item>
        <text:list-item>
          <text:p text:style-name="P10"><text:span text:style-name="T1">Use Phase Improvements:</text:span></text:p>
          <text:list text:style-name="L14">
            <text:list-item>
              <text:p text:style-name="P14">Enhance the energy efficiency of "owgjnkgfxi" to reduce its energy consumption during its "odqrpszosy" year lifespan.</text:p>
            </text:list-item>
            <text:list-item>
              <text:p text:style-name="P14">Educate consumers on energy-efficient usage and the benefits of sourcing renewable electricity.</text:p>
            </text:list-item>
          </text:list>
        </text:list-item>
        <text:list-item>
          <text:p text:style-name="P10"><text:span text:style-name="T1">End-of-Life Enhancement:</text:span></text:p>
          <text:list text:style-name="L15">
            <text:list-item>
              <text:p text:style-name="P15">Further develop and promote "pywrfrnklf" circular/take-back programs to maximize recycling rates beyond "oywulqxxrs%".</text:p>
            </text:list-item>
            <text:list-item>
              <text:p text:style-name="P15">Design for disassembly and material recovery to increase the quantity and quality of materials available for recycling.</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wgjnkgfxi</dc:title>
    <dc:description>High-detail Product Carbon Footprint (PCF) analysis report for owgjnkgfxi by Senior Sustainability Consultant xyhntvwqxp, adhering to GHG Protocol standards including 2026 LSR Update and Scope 3 compliance.</dc:description>
    <dc:subject/>
    <meta:keyword/>
    <dc:language>en</dc:language>
    <meta:initial-creator/>
    <dc:creator/>
    <meta:creation-date>2026-07-15T18:42:56Z</meta:creation-date>
    <dc:date>2026-07-15T18:42:56Z</dc:date>
  </office:meta>
</office:document-meta>
</file>