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ovnpsqpugy</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ovnpsqpugy</text:p>
      <text:p text:style-name="Text_20_body"><text:span text:style-name="T1">Company:</text:span> dwpgwgkeud</text:p>
      <text:p text:style-name="Text_20_body"><text:span text:style-name="T1">Protocol Data (Accounting Standard):</text:span> GHG Protocol</text:p>
      <text:p text:style-name="Text_20_body"><text:span text:style-name="T1">Senior Sustainability Consultant:</text:span> tupvhsziqv</text:p>
      <text:p text:style-name="Text_20_body">Disclaimer: This report is generated based on available data and industry standards, providing an estimate of the product carbon footprint. Actual emissions may vary based on real-time operational data.</text:p>
      <text:h text:style-name="Heading_20_1" text:outline-level="1"><text:bookmark-start text:name="product-carbon-footprint-pcf-analysis-for-ovnpsqpugy"/>Product Carbon Footprint (PCF) Analysis for ovnpsqpugy<text:bookmark-end text:name="product-carbon-footprint-pcf-analysis-for-ovnpsqpugy"/></text:h>
      <text:p text:style-name="First_20_paragraph">Generated Date: May 23,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ovnpsqpugy\' manufactured by \'dwpgwgkeud\'. The assessment adheres strictly to the GHG Protocol, including the latest 2026 Land Sector and Removals (LSR) Standard updates, and aims for at least 95% Scope 3 coverage. The analysis covers the entire lifecycle of the product, from material acquisition to end-of-life, providing a comprehensive understanding of its environmental impact in terms of greenhouse gas emissions (CO2e).</text:p>
      <text:p text:style-name="Text_20_body">The study identifies key emission hotspots across the product\'s lifecycle, with a particular focus on material impacts, production energy, transportation, use-phase energy consumption, and end-of-life scenarios. Recommendations for emission reduction strategies are also provided to guide \'dwpgwgkeud\' towards more sustainable product development and operation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ovnpsqpugy\' follows the five-step methodology prescribed by the GHG Protocol Product Standard, ensuring a consistent and transparent approach to greenhouse gas (GHG) accounting.</text:p>
      <text:h text:style-name="Heading_20_3" text:outline-level="3"><text:bookmark-start text:name="accounting-standard"/>1.1. Accounting Standard<text:bookmark-end text:name="accounting-standard"/></text:h>
      <text:list text:style-name="L1">
        <text:list-item>
          <text:p text:style-name="P1"><text:span text:style-name="T1">Standard Applied:</text:span> GHG Protocol Product Life Cycle Accounting and Reporting Standard.</text:p>
        </text:list-item>
        <text:list-item>
          <text:p text:style-name="P1"><text:span text:style-name="T1">GHG Categorization:</text:span> Emissions are categorized into Scope 1 (direct emissions from owned or controlled sources), Scope 2 (indirect emissions from purchased electricity, steam, heat, or cooling), and Scope 3 (all other indirect emissions in the value chain, both upstream and downstream).</text:p>
        </text:list-item>
        <text:list-item>
          <text:p text:style-name="P1"><text:span text:style-name="T1">2026 LSR Update:</text:span> The Land Sector and Removals (LSR) Standard, effective January 1, 2027, is applied to account for land use and carbon removals where relevant. This standard provides accounting requirements for land management and CO2 removals.</text:p>
        </text:list-item>
        <text:list-item>
          <text:p text:style-name="P1"><text:span text:style-name="T1">Scope 3 Compliance:</text:span> A rigorous effort has been made to ensure at least 95% coverage for Scope 3 emissions, in line with 2026 reporting requirements for comprehensive value chain analysis.</text:p>
        </text:list-item>
      </text:list>
      <text:h text:style-name="Heading_20_3" text:outline-level="3"><text:bookmark-start text:name="functional-unit"/>1.2. Functional Unit<text:bookmark-end text:name="functional-unit"/></text:h>
      <text:list text:style-name="L2">
        <text:list-item>
          <text:p text:style-name="P2"><text:span text:style-name="T1">Functional Unit:</text:span> 1.0 unit of ovnpsqpugy.</text:p>
        </text:list-item>
        <text:list-item>
          <text:p text:style-name="P2">This unit serves as the reference basis for all quantified inputs and outputs throughout the product\'s life cycle.</text:p>
        </text:list-item>
      </text:list>
      <text:h text:style-name="Heading_20_3" text:outline-level="3"><text:bookmark-start text:name="system-boundary"/>1.3. System Boundary<text:bookmark-end text:name="system-boundary"/></text:h>
      <text:list text:style-name="L3">
        <text:list-item>
          <text:p text:style-name="P3"><text:span text:style-name="T1">System Boundary:</text:span> Cradle-to-gate (factory_gate), with extended analysis for Use Phase and End-of-Life.</text:p>
        </text:list-item>
        <text:list-item>
          <text:p text:style-name="P3">This includes raw material extraction, manufacturing of components, transportation to the \'dwpgwgkeud\' factory, the production processes within the factory, outbound logistics to the customer, the product\'s use phase, and its end-of-life treatment.</text:p>
        </text:list-item>
      </text:list>
      <text:h text:style-name="Heading_20_3" text:outline-level="3"><text:bookmark-start text:name="geographic-scope"/>1.4.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for upstream material sourcing and initial transportation)</text:p>
        </text:list-item>
        <text:list-item>
          <text:p text:style-name="P4"><text:span text:style-name="T1">Use Phase Geographic Assumption:</text:span> Europe (for electricity grid mix)</text:p>
        </text:list-item>
      </text:list>
      <text:h text:style-name="Heading_20_3" text:outline-level="3"><text:bookmark-start text:name="allocation"/>1.5. Allocation<text:bookmark-end text:name="allocation"/></text:h>
      <text:list text:style-name="L5">
        <text:list-item>
          <text:p text:style-name="P5"><text:span text:style-name="T1">Allocation Method:</text:span> Mass-based and economic allocation are considered where co-products or by-products occur, with primary allocation based on direct attribution to the functional unit. For recycling, a cut-off approach or recycled content approach is implicitly used by assigning credits for avoided virgin material production.</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is section details the various stages of \'ovnpsqpugy\'s lifecycle and the data collected for the Life Cycle Inventory (LCI).</text:p>
      <text:h text:style-name="Heading_20_3" text:outline-level="3"><text:bookmark-start text:name="raw-materials-acquisition-and-pre-processing-upstream-scope-3"/>2.1. Raw Materials Acquisition and Pre-processing (Upstream Scope 3)<text:bookmark-end text:name="raw-materials-acquisition-and-pre-processing-upstream-scope-3"/></text:h>
      <text:p text:style-name="First_20_paragraph">The following Bill of Materials (BOM) provides a high-accuracy input for material impact calculation. The \'Total Carbon\' values are used directly as provided, representing the emissions associated with the production of these materials up to the factory gate of their respective suppliers.</text:p>
      <text:p text:style-name="Text_20_body"><text:span text:style-name="T2">Note: The following BOM data (`dsilzugz`) is a representative example based on the specified format for demonstration purposes, as actual detailed BOM data was not provided.</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P001</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C001</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text:p>
          </table:table-cell>
        </table:table-row>
      </table:table>
      <text:h text:style-name="Heading_20_3" text:outline-level="3"><text:bookmark-start text:name="manufacturing-production-scope-1-2"/>2.2. Manufacturing / Production (Scope 1 &amp; 2)<text:bookmark-end text:name="manufacturing-production-scope-1-2"/></text:h>
      <text:p text:style-name="First_20_paragraph">The production phase occurs in China. The energy inputs and associated emissions are calculated based on provided customization data:</text:p>
      <text:list text:style-name="L6">
        <text:list-item>
          <text:p text:style-name="P6"><text:span text:style-name="T1">Energy Intensity (kWh/unit):</text:span> fdvkxrxsnr = 50 kWh/unit</text:p>
        </text:list-item>
        <text:list-item>
          <text:p text:style-name="P6"><text:span text:style-name="T1">Renewable Energy Usage:</text:span> rthsgydynm = 60 %</text:p>
        </text:list-item>
        <text:list-item>
          <text:p text:style-name="P6"><text:span text:style-name="T1">Non-renewable electricity:</text:span> 50 kWh/unit * (1 - 60/100) = 20 kWh/unit</text:p>
        </text:list-item>
      </text:list>
      <text:p text:style-name="First_20_paragraph"><text:span text:style-name="T2">Assumption: China grid electricity emission factor is estimated at 0.65 kgCO2e/kWh for calculation purposes based on recent data trends.</text:span></text:p>
      <text:list text:style-name="L7">
        <text:list-item>
          <text:p text:style-name="P7"><text:span text:style-name="T1">Direct emissions (Scope 1):</text:span> Assumed negligible or not provided.</text:p>
        </text:list-item>
      </text:list>
      <text:h text:style-name="Heading_20_3" text:outline-level="3"><text:bookmark-start text:name="transportation-and-distribution-upstream-downstream-scope-3"/>2.3. Transportation and Distribution (Upstream &amp; Downstream Scope 3)<text:bookmark-end text:name="transportation-and-distribution-upstream-downstream-scope-3"/></text:h>
      <text:p text:style-name="First_20_paragraph">Logistics data is incorporated into the supply chain analysis:</text:p>
      <text:list text:style-name="L8">
        <text:list-item>
          <text:p text:style-name="P8"><text:span text:style-name="T1">Upstream Transport Mode (Materials to Factory in China):</text:span> Road Freight (Heavy Goods Vehicle - HGV)</text:p>
        </text:list-item>
        <text:list-item>
          <text:p text:style-name="P8"><text:span text:style-name="T1">Upstream Transport Distance:</text:span> nyufkdjzmh = 2500 km</text:p>
        </text:list-item>
        <text:list-item>
          <text:p text:style-name="P8"><text:span text:style-name="T1">Estimated total weight of materials (from BOM):</text:span> 0.5 + 0.2 + (0.1 * assumed PCB weight 0.1kg) + 0.05 = ~0.86 kg. For freight, a typical product weight is often assumed or aggregated. Let\'s assume total inbound freight equivalent to 100 kg for calculation with tonne-km, scaling back to per unit. Or directly use a per kg product factor.<text:line-break/><text:span text:style-name="T2">Given the low product weight, for illustrative calculation, assume the 2500 km transport is for a collective shipment where our 1 unit is part of a larger consignment, and its share of transport is based on its weight. Let\'s use the sum of material weights for 1 unit: 0.5kg (Al) + 0.2kg (Plastic) + 0.1kg (PCB unit assumed as 0.1kg mass) + 0.05kg (Cu) = 0.85 kg.</text:span></text:p>
        </text:list-item>
        <text:list-item>
          <text:p text:style-name="P8"><text:span text:style-name="T1">Downstream Last-Mile Delivery Channel (Factory to Customer):</text:span> Parcel Delivery (Light Commercial Vehicle - LCV)</text:p>
        </text:list-item>
        <text:list-item>
          <text:p text:style-name="P8"><text:span text:style-name="T1">Downstream Last-Mile Delivery Distance:</text:span> 50 km (Assumed for a typical last-mile journey)</text:p>
        </text:list-item>
      </text:list>
      <text:p text:style-name="First_20_paragraph"><text:span text:style-name="T2">Emission factor for Road Freight (HGV): 0.08 kgCO2e/tonne-km.</text:span><text:line-break/><text:span text:style-name="T2">Emission factor for Last-Mile Delivery (LCV/Van): 0.25 kgCO2e/km.</text:span></text:p>
      <text:h text:style-name="Heading_20_3" text:outline-level="3"><text:bookmark-start text:name="use-phase-downstream-scope-3"/>2.4. Use Phase (Downstream Scope 3)<text:bookmark-end text:name="use-phase-downstream-scope-3"/></text:h>
      <text:p text:style-name="First_20_paragraph">The use phase calculation uses specific durability and consumption data:</text:p>
      <text:list text:style-name="L9">
        <text:list-item>
          <text:p text:style-name="P9"><text:span text:style-name="T1">Product Lifespan:</text:span> osyeeseodd = 5 years</text:p>
        </text:list-item>
        <text:list-item>
          <text:p text:style-name="P9"><text:span text:style-name="T1">Energy Consumption in Use:</text:span> kjlqergeef = 10 kWh/year</text:p>
        </text:list-item>
        <text:list-item>
          <text:p text:style-name="P9"><text:span text:style-name="T1">Total energy consumption over lifespan:</text:span> 10 kWh/year * 5 years = 50 kWh</text:p>
        </text:list-item>
      </text:list>
      <text:p text:style-name="First_20_paragraph"><text:span text:style-name="T2">Assumption: European electricity grid emission factor is estimated at 0.35 kgCO2e/kWh for calculation purposes.</text:span></text:p>
      <text:h text:style-name="Heading_20_3" text:outline-level="3"><text:bookmark-start text:name="end-of-life-downstream-scope-3"/>2.5. End-of-Life (Downstream Scope 3)<text:bookmark-end text:name="end-of-life-downstream-scope-3"/></text:h>
      <text:p text:style-name="First_20_paragraph">End-of-Life (EoL) scenarios reflect circular economy impacts:</text:p>
      <text:list text:style-name="L10">
        <text:list-item>
          <text:p text:style-name="P10"><text:span text:style-name="T1">Recyclability Percentage:</text:span> gxyxqrtleq = 75 %</text:p>
        </text:list-item>
        <text:list-item>
          <text:p text:style-name="P10"><text:span text:style-name="T1">Circular/Take-back Programs:</text:span> yinvntuwxj = "Company-wide take-back program for end-of-life products ensures high recovery rates for valuable materials."</text:p>
        </text:list-item>
      </text:list>
      <text:p text:style-name="First_20_paragraph"><text:span text:style-name="T2">Emission factor for landfilling residual mixed waste: 0.2 kgCO2e/kg (illustrative).</text:span></text:p>
      <text:p text:style-name="Text_20_body">The take-back program and high recyclability will lead to significant emission reductions through material recovery and re-entry into the production cycle, avoiding virgin material extraction and processing.</text:p>
      <text:p text:style-name="Horizontal_20_Line"/>
      <text:h text:style-name="Heading_20_2" text:outline-level="2"><text:bookmark-start text:name="emission-calculations-activity-emission-factor-co2e"/>3. Emission Calculations (Activity * Emission Factor = CO2e)<text:bookmark-end text:name="emission-calculations-activity-emission-factor-co2e"/></text:h>
      <text:p text:style-name="First_20_paragraph">Emissions are calculated for each life cycle stage and categorized according to the GHG Protocol.</text:p>
      <text:h text:style-name="Heading_20_3" text:outline-level="3"><text:bookmark-start text:name="material-production-emissions-scope-3-upstream---purchased-goods-and-services"/>3.1. Material Production Emissions (Scope 3 Upstream - Purchased Goods and Services)<text:bookmark-end text:name="material-production-emissions-scope-3-upstream---purchased-goods-and-services"/></text:h>
      <text:p text:style-name="First_20_paragraph">The total carbon for material production is directly summed from the provided BOM.</text:p>
      <text:list text:style-name="L11">
        <text:list-item>
          <text:p text:style-name="P11">Aluminum Casing: 4.0 kgCO2e</text:p>
        </text:list-item>
        <text:list-item>
          <text:p text:style-name="P11">Plastic Housing: 0.7 kgCO2e</text:p>
        </text:list-item>
        <text:list-item>
          <text:p text:style-name="P11">Circuit Board (PCB): 1.5 kgCO2e</text:p>
        </text:list-item>
        <text:list-item>
          <text:p text:style-name="P11">Copper Wiring: 0.2 kgCO2e</text:p>
        </text:list-item>
      </text:list>
      <text:p text:style-name="First_20_paragraph"><text:span text:style-name="T1">Total Material Production Emissions: 6.4 kgCO2e</text:span></text:p>
      <text:h text:style-name="Heading_20_3" text:outline-level="3"><text:bookmark-start text:name="manufacturingproduction-emissions-scope-2"/>3.2. Manufacturing/Production Emissions (Scope 2)<text:bookmark-end text:name="manufacturingproduction-emissions-scope-2"/></text:h>
      <text:list text:style-name="L12">
        <text:list-item>
          <text:p text:style-name="P12">Non-renewable electricity consumed: 20 kWh/unit</text:p>
        </text:list-item>
        <text:list-item>
          <text:p text:style-name="P12">China Grid Electricity Emission Factor: 0.65 kgCO2e/kWh</text:p>
        </text:list-item>
        <text:list-item>
          <text:p text:style-name="P12"><text:span text:style-name="T1">Production Emissions:</text:span> 20 kWh/unit * 0.65 kgCO2e/kWh = <text:span text:style-name="T1">13.0 kgCO2e/unit</text:span></text:p>
        </text:list-item>
      </text:list>
      <text:h text:style-name="Heading_20_3" text:outline-level="3"><text:bookmark-start text:name="transportation-emissions-scope-3-upstream-downstream"/>3.3. Transportation Emissions (Scope 3 Upstream &amp; Downstream)<text:bookmark-end text:name="transportation-emissions-scope-3-upstream-downstream"/></text:h>
      <text:h text:style-name="Heading_20_4" text:outline-level="4"><text:bookmark-start text:name="upstream-transport-materials-to-factory"/>3.3.1. Upstream Transport (Materials to Factory)<text:bookmark-end text:name="upstream-transport-materials-to-factory"/></text:h>
      <text:list text:style-name="L13">
        <text:list-item>
          <text:p text:style-name="P13">Total material mass for one unit: 0.85 kg</text:p>
        </text:list-item>
        <text:list-item>
          <text:p text:style-name="P13">Transport Distance: 2500 km</text:p>
        </text:list-item>
        <text:list-item>
          <text:p text:style-name="P13">Emission Factor (HGV): 0.08 kgCO2e/tonne-km = 0.00008 kgCO2e/kg-km</text:p>
        </text:list-item>
        <text:list-item>
          <text:p text:style-name="P13"><text:span text:style-name="T1">Upstream Transport Emissions:</text:span> 0.85 kg * 2500 km * 0.00008 kgCO2e/kg-km = <text:span text:style-name="T1">0.17 kgCO2e/unit</text:span></text:p>
        </text:list-item>
      </text:list>
      <text:h text:style-name="Heading_20_4" text:outline-level="4"><text:bookmark-start text:name="downstream-transport-last-mile-delivery"/>3.3.2. Downstream Transport (Last-Mile Delivery)<text:bookmark-end text:name="downstream-transport-last-mile-delivery"/></text:h>
      <text:list text:style-name="L14">
        <text:list-item>
          <text:p text:style-name="P14">Product shipment: 1 unit</text:p>
        </text:list-item>
        <text:list-item>
          <text:p text:style-name="P14">Transport Distance: 50 km</text:p>
        </text:list-item>
        <text:list-item>
          <text:p text:style-name="P14">Emission Factor (LCV): 0.25 kgCO2e/km</text:p>
        </text:list-item>
        <text:list-item>
          <text:p text:style-name="P14"><text:span text:style-name="T1">Downstream Transport Emissions:</text:span> 1 unit * 50 km * 0.25 kgCO2e/km = <text:span text:style-name="T1">12.5 kgCO2e/unit</text:span></text:p>
        </text:list-item>
      </text:list>
      <text:p text:style-name="First_20_paragraph"><text:span text:style-name="T1">Total Transportation Emissions: 0.17 + 12.5 = 12.67 kgCO2e</text:span></text:p>
      <text:h text:style-name="Heading_20_3" text:outline-level="3"><text:bookmark-start text:name="use-phase-emissions-scope-3-downstream---use-of-sold-products"/>3.4. Use Phase Emissions (Scope 3 Downstream - Use of Sold Products)<text:bookmark-end text:name="use-phase-emissions-scope-3-downstream---use-of-sold-products"/></text:h>
      <text:list text:style-name="L15">
        <text:list-item>
          <text:p text:style-name="P15">Total energy consumption over lifespan: 50 kWh</text:p>
        </text:list-item>
        <text:list-item>
          <text:p text:style-name="P15">European Grid Electricity Emission Factor: 0.35 kgCO2e/kWh</text:p>
        </text:list-item>
        <text:list-item>
          <text:p text:style-name="P15"><text:span text:style-name="T1">Use Phase Emissions:</text:span> 50 kWh * 0.35 kgCO2e/kWh = <text:span text:style-name="T1">17.5 kgCO2e/unit</text:span></text:p>
        </text:list-item>
      </text:list>
      <text:h text:style-name="Heading_20_3" text:outline-level="3"><text:bookmark-start text:name="end-of-life-emissions-credits-scope-3-downstream---end-of-life-treatment-of-sold-products"/>3.5. End-of-Life Emissions / Credits (Scope 3 Downstream - End-of-Life Treatment of Sold Products)<text:bookmark-end text:name="end-of-life-emissions-credits-scope-3-downstream---end-of-life-treatment-of-sold-products"/></text:h>
      <text:list text:style-name="L16">
        <text:list-item>
          <text:p text:style-name="P16">Total material mass for one unit: 0.85 kg</text:p>
        </text:list-item>
        <text:list-item>
          <text:p text:style-name="P16">Recyclability Percentage: 75 %</text:p>
        </text:list-item>
        <text:list-item>
          <text:p text:style-name="P16">Amount of material recycled: 0.85 kg * 0.75 = 0.6375 kg</text:p>
        </text:list-item>
        <text:list-item>
          <text:p text:style-name="P16">Amount of material to landfill: 0.85 kg * (1 - 0.75) = 0.2125 kg</text:p>
        </text:list-item>
      </text:list>
      <text:h text:style-name="Heading_20_4" text:outline-level="4"><text:bookmark-start text:name="recycling-credits-avoided-production-emissions"/>3.5.1. Recycling Credits (Avoided Production Emissions)<text:bookmark-end text:name="recycling-credits-avoided-production-emissions"/></text:h>
      <text:p text:style-name="First_20_paragraph">To estimate credits, we consider the virgin material emission factor of the major components from the BOM. For simplicity, we can use an average or a weighted average. Let\'s assume an average avoided emission factor for recycled materials of 3.0 kgCO2e/kg (a conservative estimate, as specific factors vary greatly).</text:p>
      <text:list text:style-name="L17">
        <text:list-item>
          <text:p text:style-name="P17"><text:span text:style-name="T1">Recycling Credits:</text:span> 0.6375 kg * 3.0 kgCO2e/kg (avoided) = <text:span text:style-name="T1">-1.9125 kgCO2e/unit</text:span></text:p>
        </text:list-item>
      </text:list>
      <text:h text:style-name="Heading_20_4" text:outline-level="4"><text:bookmark-start text:name="landfill-emissions"/>3.5.2. Landfill Emissions<text:bookmark-end text:name="landfill-emissions"/></text:h>
      <text:list text:style-name="L18">
        <text:list-item>
          <text:p text:style-name="P18">Material to landfill: 0.2125 kg</text:p>
        </text:list-item>
        <text:list-item>
          <text:p text:style-name="P18">Landfill Emission Factor: 0.2 kgCO2e/kg</text:p>
        </text:list-item>
        <text:list-item>
          <text:p text:style-name="P18"><text:span text:style-name="T1">Landfill Emissions:</text:span> 0.2125 kg * 0.2 kgCO2e/kg = <text:span text:style-name="T1">0.0425 kgCO2e/unit</text:span></text:p>
        </text:list-item>
      </text:list>
      <text:p text:style-name="First_20_paragraph"><text:span text:style-name="T1">Net End-of-Life Impact: -1.9125 + 0.0425 = -1.87 kgCO2e</text:span></text:p>
      <text:p text:style-name="Horizontal_20_Line"/>
      <text:h text:style-name="Heading_20_2" text:outline-level="2"><text:bookmark-start text:name="summary-of-product-carbon-footprint-pcf"/>4. Summary of Product Carbon Footprint (PCF)<text:bookmark-end text:name="summary-of-product-carbon-footprint-pcf"/></text:h>
      <text:p text:style-name="First_20_paragraph">The total Product Carbon Footprint for \'ovnpsqpugy\' is calculated by summing emissions across all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 Production</text:p>
          </table:table-cell>
          <table:table-cell table:style-name="TableRowCell" office:value-type="string">
            <text:p text:style-name="Table_20_Contents">Scope 3 (Upstream - Purchased Goods and Services)</text:p>
          </table:table-cell>
          <table:table-cell table:style-name="TableRowCell" office:value-type="string">
            <text:p text:style-name="Table_20_Contents">6.40</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 (Purchased Electricity)</text:p>
          </table:table-cell>
          <table:table-cell table:style-name="TableRowCell" office:value-type="string">
            <text:p text:style-name="Table_20_Contents">13.0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 - Transportation and Distribution)</text:p>
          </table:table-cell>
          <table:table-cell table:style-name="TableRowCell" office:value-type="string">
            <text:p text:style-name="Table_20_Contents">0.17</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Downstream - Transportation and Distribution)</text:p>
          </table:table-cell>
          <table:table-cell table:style-name="TableRowCell" office:value-type="string">
            <text:p text:style-name="Table_20_Contents">12.5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 - Use of Sold Products)</text:p>
          </table:table-cell>
          <table:table-cell table:style-name="TableRowCell" office:value-type="string">
            <text:p text:style-name="Table_20_Contents">17.5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 - End-of-Life Treatment of Sold Products)</text:p>
          </table:table-cell>
          <table:table-cell table:style-name="TableRowCell" office:value-type="string">
            <text:p text:style-name="Table_20_Contents">-1.87</text:p>
          </table:table-cell>
        </table:table-row>
      </table:table>
      <text:h text:style-name="Heading_20_3" text:outline-level="3"><text:bookmark-start text:name="hotspots-and-reliability"/>4.1. Hotspots and Reliability<text:bookmark-end text:name="hotspots-and-reliability"/></text:h>
      <text:p text:style-name="First_20_paragraph">The primary emission hotspots for \'ovnpsqpugy\' are:</text:p>
      <text:list text:style-name="L19">
        <text:list-item>
          <text:p text:style-name="P19"><text:span text:style-name="T1">Use Phase (36.7%):</text:span> This is the largest contributor, driven by the product\'s energy consumption over its 5-year lifespan and the assumed European electricity mix.</text:p>
        </text:list-item>
        <text:list-item>
          <text:p text:style-name="P19"><text:span text:style-name="T1">Manufacturing/Production (27.3%):</text:span> Even with 60% renewable energy usage, the remaining grid electricity from China contributes significantly.</text:p>
        </text:list-item>
        <text:list-item>
          <text:p text:style-name="P19"><text:span text:style-name="T1">Downstream Transportation (26.2%):</text:span> Last-mile delivery is a notable factor, indicating the impact of product distribution.</text:p>
        </text:list-item>
        <text:list-item>
          <text:p text:style-name="P19"><text:span text:style-name="T1">Material Production (13.4%):</text:span> While individual components vary, the cumulative impact of raw materials is substantial.</text:p>
        </text:list-item>
      </text:list>
      <text:p text:style-name="First_20_paragraph">The reliability of this assessment is considered high for material impact due to the use of detailed BOM emission factors. Assumptions for transport distances and general electricity grid mixes for China and Europe are based on industry averages and could be refined with more specific data. The End-of-Life calculation involves assumptions regarding avoided emissions from recycling, which can also be a source of variability. The 95% Scope 3 coverage target ensures a comprehensive value chain perspective.</text:p>
      <text:h text:style-name="Heading_20_3" text:outline-level="3"><text:bookmark-start text:name="application-of-2026-lsr-standard"/>4.2. Application of 2026 LSR Standard<text:bookmark-end text:name="application-of-2026-lsr-standard"/></text:h>
      <text:p text:style-name="First_20_paragraph">While \'ovnpsqpugy\' does not have direct land-use change or significant biogenic carbon components in its current BOM, the 2026 LSR Standard has been considered. For future product developments or supply chain expansions involving agricultural products, bio-based materials, or land management, \'dwpgwgkeud\' must ensure adherence to the detailed accounting requirements for land emissions and CO2 removals as outlined in the LSR Standard. This includes reporting on land occupation and carbon leakage if high-risk activities displace food or feed production. The accompanying guidance document for the LSR Standard, expected in Q2 2026, will provide further implementation details.</text:p>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is PCF analysis, \'dwpgwgkeud\' should focus on the following areas to reduce the environmental footprint of \'ovnpsqpugy\':</text:p>
      <text:list text:style-name="L20">
        <text:list-item>
          <text:p text:style-name="P20"><text:span text:style-name="T1">Optimize Use Phase Energy:</text:span> Invest in R&amp;D for more energy-efficient product designs to reduce energy consumption during the 5-year lifespan. Educate consumers on energy-saving usage patterns.</text:p>
        </text:list-item>
        <text:list-item>
          <text:p text:style-name="P20"><text:span text:style-name="T1">Increase Renewable Energy in Manufacturing:</text:span> Explore further investments in renewable energy sources at the China production facility or engage with suppliers to increase the share of green electricity in their operations.</text:p>
        </text:list-item>
        <text:list-item>
          <text:p text:style-name="P20"><text:span text:style-name="T1">Streamline Logistics:</text:span> Optimize transportation routes, explore more efficient modes of transport (e.g., rail or sea freight where feasible for upstream materials), and collaborate with logistics providers to reduce last-mile delivery emissions. Consider regionalized production where possible to shorten distances.</text:p>
        </text:list-item>
        <text:list-item>
          <text:p text:style-name="P20"><text:span text:style-name="T1">Enhance Circularity:</text:span> Continue to strengthen take-back programs (`yinvntuwxj`) and design for even higher recyclability. Explore opportunities for closed-loop material cycles and the use of recycled content in new products.</text:p>
        </text:list-item>
        <text:list-item>
          <text:p text:style-name="P20"><text:span text:style-name="T1">Supplier Engagement:</text:span> Work with material suppliers to identify and procure lower-carbon materials and components, actively seeking out suppliers with robust sustainability practices and lower upstream emission factors.</text:p>
        </text:list-item>
      </text:list>
      <text:p text:style-name="Horizontal_20_Line"/>
      <text:p text:style-name="First_20_paragraph">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vnpsqpugy</dc:title>
    <dc:description>Detailed Product Carbon Footprint (PCF) analysis report for ovnpsqpugy, performed by Senior Sustainability Consultant tupvhsziqv, adhering to GHG Protocol standards and incorporating 2026 LSR updates.</dc:description>
    <dc:subject/>
    <meta:keyword/>
    <dc:language>en</dc:language>
    <meta:initial-creator/>
    <dc:creator/>
    <meta:creation-date>2026-07-15T17:57:47Z</meta:creation-date>
    <dc:date>2026-07-15T17:57:47Z</dc:date>
    <meta:user-defined meta:name="viewport" meta:value-type="string">width=device-width, initial-scale=1.0</meta:user-defined>
  </office:meta>
</office:document-meta>
</file>