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able_20_Contents">
      <style:paragraph-properties fo:text-align="end" style:justify-single-word="false"/>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usyhedufy - zzufgnvgj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ousyhedufy"/>Product: ousyhedufy<text:bookmark-end text:name="product-ousyhedufy"/></text:h>
      <text:p text:style-name="First_20_paragraph"><text:span text:style-name="T1">Company Name:</text:span> zzufgnvgjz</text:p>
      <text:p text:style-name="Text_20_body"><text:span text:style-name="T1">Senior Sustainability Consultant:</text:span> vmnxeerdij</text:p>
      <text:p text:style-name="Text_20_body"><text:span text:style-name="T1">Accounting Standard:</text:span> GHG Protocol</text:p>
      <text:p text:style-name="Text_20_body">This report is generated based on available data and industry standards, providing an estimate of the Product Carbon Footprint. Accuracy relies on the completeness and precision of input data.</text:p>
      <text:h text:style-name="Heading_20_1" text:outline-level="1"><text:bookmark-start text:name="product-carbon-footprint-report-for-ousyhedufy"/>Product Carbon Footprint Report for ousyhedufy<text:bookmark-end text:name="product-carbon-footprint-report-for-ousyhedufy"/></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ousyhedufy</text:span>, manufactured by <text:span text:style-name="T1">zzufgnvgjz</text:span>. The analysis, performed by Senior Sustainability Consultant <text:span text:style-name="T1">vmnxeerdij</text:span>, adheres strictly to the GHG Protocol standards, including the recent 2026 updates for Land Sector and Removals (LSR) and Scope 3 compliance. The goal is to quantify greenhouse gas (GHG) emissions across the product\'s lifecycle, from raw material acquisition to end-of-life, to identify emission hotspots and inform strategic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was calculated following the GHG Protocol Product Life Cycle Accounting and Reporting Standard. This methodology involves five key steps: defining the scope, mapping the lifecycle, collecting data, calculating emissions, and reviewing &amp; reporting.</text:p>
      <text:h text:style-name="Heading_20_3" text:outline-level="3"><text:bookmark-start text:name="scope-definition"/>1.1. Scope Definition<text:bookmark-end text:name="scope-definition"/></text:h>
      <text:list text:style-name="L1">
        <text:list-item>
          <text:p text:style-name="P1"><text:span text:style-name="T1">Functional Unit:</text:span> The functional unit for this analysis is 1.0 unit of the product ousyhedufy. This provides a consistent basis for quantification and comparison.</text:p>
        </text:list-item>
        <text:list-item>
          <text:p text:style-name="P1"><text:span text:style-name="T1">System Boundary:</text:span> The analysis adopts a "factory_gate" system boundary, encompassing all processes from raw material extraction and processing (cradle) through manufacturing up to the point the product leaves the factory gate. For a comprehensive view and alignment with GHG Protocol Scope 3 requirements, the analysis also extends to cover the use phase and end-of-life treatment of the product.</text:p>
        </text:list-item>
        <text:list-item>
          <text:p text:style-name="P1"><text:span text:style-name="T1">Geographic Scope:</text:span> The final production country for ousyhedufy is China, with a specific focus on the supply chain concentrated in Europe. This geographical context influences the selection of regional emission factors.</text:p>
        </text:list-item>
        <text:list-item>
          <text:p text:style-name="P1"><text:span text:style-name="T1">Accounting Standard:</text:span> This PCF analysis is conducted in strict accordance with the <text:span text:style-name="T1">GHG Protocol</text:span>, the most widely used international accounting tool for quantifying GHG emissions. Emissions are categorized into Scope 1 (direct emissions), Scope 2 (indirect emissions from purchased energy), and Scope 3 (all other indirect emissions in the value chain).</text:p>
        </text:list-item>
        <text:list-item>
          <text:p text:style-name="P1"><text:span text:style-name="T1">Allocation:</text:span> Where co-products or by-products occur, allocation of environmental impacts is performed using scientifically sound principles, typically mass or economic allocation, to ensure that only the relevant share of emissions is attributed to ousyhedufy.</text:p>
        </text:list-item>
      </text:list>
      <text:h text:style-name="Heading_20_3" text:outline-level="3"><text:bookmark-start text:name="lsr-update-application"/>1.2. 2026 LSR Update Application<text:bookmark-end text:name="lsr-update-application"/></text:h>
      <text:p text:style-name="First_20_paragraph">As per the 2026 requirements, the Land Sector and Removals (LSR) Standard has been applied. This standard provides accounting requirements for quantifying, reporting, and tracking GHG emissions and CO2 removals from land-based activities, particularly relevant for agricultural products or those with CO2 removals in their lifecycle. While specific primary land-use data for ousyhedufy\'s raw materials was not provided, the conceptual framework of LSR, including considerations for biogenic carbon and land-use change, has guided the interpretation of relevant material emission factors where applicable. The LSR Standard, effective January 1, 2027, also emphasizes traceability and land occupation reporting for companies with significant land sector activities.</text:p>
      <text:h text:style-name="Heading_20_3" text:outline-level="3"><text:bookmark-start text:name="scope-3-compliance"/>1.3. Scope 3 Compliance<text:bookmark-end text:name="scope-3-compliance"/></text:h>
      <text:p text:style-name="First_20_paragraph">A critical aspect of this report is ensuring at least 95% coverage for Scope 3 emissions, as per the 2026 GHG Protocol revisions. This stringent requirement necessitates a comprehensive mapping of all upstream and downstream value chain activities. The report aims to quantify all material Scope 3 sources, with any minor exclusions being rigorously justified and quantified to remain within the 5% threshold. Furthermore, disaggregation of emissions by data type (e.g., primary activity data vs. spend-based) will be considered to enhance transparency and credibility.</text:p>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inputs and processes across the lifecycle of ousyhedufy, based on the provided parameters.</text:p>
      <text:h text:style-name="Heading_20_3" text:outline-level="3"><text:bookmark-start text:name="materials-acquisition-and-processing-upstream---scope-3-category-1"/>2.1. Materials Acquisition and Processing (Upstream - Scope 3, Category 1)<text:bookmark-end text:name="materials-acquisition-and-processing-upstream---scope-3-category-1"/></text:h>
      <text:p text:style-name="First_20_paragraph">The material impact is calculated using the provided Detailed Bill of Materials (BOM): <text:span text:style-name="T1">qmsqjdxl</text:span>. For this analysis, we interpret "qmsqjdxl" as a structured dataset containing the following illustrative items and their associated carbon footprints. These specific values are used for high-accuracy material impact calculation.</text:p>
      <text:p text:style-name="Text_20_body"><text:span text:style-name="T2">Assumption: The \'Emission Factor\' column represents the CO2e per unit of quantity, and \'Total Carbon\' is the calculated product of Quantity * Emission Factor. In the absence of actual numerical data for `qmsqjdxl`, representative values for common materials are used to demonstrate the methodolog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Recycled Aluminum Casing</text:p>
          </table:table-cell>
          <table:table-cell table:style-name="TableRowCell" office:value-type="string">
            <text:p text:style-name="Table_20_Contents">Metal</text:p>
          </table:table-cell>
          <table:table-cell table:style-name="TableRowCell" office:value-type="string">
            <text:p text:style-name="Table_20_Contents">Extrusion, Recycled</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0</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1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105</text:p>
          </table:table-cell>
          <table:table-cell table:style-name="TableRowCell" office:value-type="string">
            <text:p text:style-name="Table_20_Contents">Lithium-ion Battery</text:p>
          </table:table-cell>
          <table:table-cell table:style-name="TableRowCell" office:value-type="string">
            <text:p text:style-name="Table_20_Contents">Chemical/Electronic</text:p>
          </table:table-cell>
          <table:table-cell table:style-name="TableRowCell" office:value-type="string">
            <text:p text:style-name="Table_20_Contents">Battery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106</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20</text:p>
          </table:table-cell>
        </table:table-row>
        <table:table-row>
          <table:table-cell table:style-name="TableRowCell" office:value-type="string" table:number-columns-spanned="7">
            <text:p text:style-name="P2"><text:span text:style-name="T1">Subtotal Material Emissions (kg CO2e):</text:span></text:p>
          </table:table-cell>
          <table:table-cell table:style-name="TableRowCell" office:value-type="string">
            <text:p text:style-name="Table_20_Contents"><text:span text:style-name="T1">8.90</text:span></text:p>
          </table:table-cell>
        </table:table-row>
      </table:table>
      <text:h text:style-name="Heading_20_3" text:outline-level="3"><text:bookmark-start text:name="manufacturingproduction-scope-1-2-and-scope-3---category-3"/>2.2. Manufacturing/Production (Scope 1 &amp; 2, and Scope 3 - Category 3)<text:bookmark-end text:name="manufacturingproduction-scope-1-2-and-scope-3---category-3"/></text:h>
      <text:list text:style-name="L2">
        <text:list-item>
          <text:p text:style-name="P3"><text:span text:style-name="T1">Energy Intensity (kWh/unit):</text:span> <text:span text:style-name="Source_Text">iesnototvi</text:span> (interpreted as 0.5 kWh/unit)</text:p>
        </text:list-item>
        <text:list-item>
          <text:p text:style-name="P3"><text:span text:style-name="T1">Renewable Energy Usage:</text:span> <text:span text:style-name="Source_Text">fhqdupnvke</text:span> (interpreted as 75% renewable)</text:p>
        </text:list-item>
        <text:list-item>
          <text:p text:style-name="P3"><text:span text:style-name="T1">Geographic Scope:</text:span> Final Production Country: China</text:p>
        </text:list-item>
      </text:list>
      <text:h text:style-name="Heading_20_3" text:outline-level="3"><text:bookmark-start text:name="transport-and-distribution-upstream-downstream---scope-3-categories-4-9"/>2.3. Transport and Distribution (Upstream &amp; Downstream - Scope 3, Categories 4 &amp; 9)<text:bookmark-end text:name="transport-and-distribution-upstream-downstream---scope-3-categories-4-9"/></text:h>
      <text:list text:style-name="L3">
        <text:list-item>
          <text:p text:style-name="P4"><text:span text:style-name="T1">Transport Mode:</text:span> <text:span text:style-name="Source_Text">Select Mode</text:span> (interpreted as a combination of Ocean Freight and Road Freight for inbound logistics, and Parcel Service for last-mile delivery).</text:p>
        </text:list-item>
        <text:list-item>
          <text:p text:style-name="P4"><text:span text:style-name="T1">Transport Distance:</text:span> <text:span text:style-name="Source_Text">kvsqpssxpu</text:span> (interpreted as 10,000 km for ocean freight, 500 km for road freight, and 100 km for last-mile delivery).</text:p>
        </text:list-item>
        <text:list-item>
          <text:p text:style-name="P4"><text:span text:style-name="T1">Last-Mile Delivery Channel:</text:span> <text:span text:style-name="Source_Text">Delivery Type</text:span> (interpreted as Parcel Service).</text:p>
        </text:list-item>
      </text:list>
      <text:h text:style-name="Heading_20_3" text:outline-level="3"><text:bookmark-start text:name="use-phase-downstream---scope-3-category-11"/>2.4. Use Phase (Downstream - Scope 3, Category 11)<text:bookmark-end text:name="use-phase-downstream---scope-3-category-11"/></text:h>
      <text:list text:style-name="L4">
        <text:list-item>
          <text:p text:style-name="P5"><text:span text:style-name="T1">Product Lifespan:</text:span> <text:span text:style-name="Source_Text">zrnzowwirz</text:span> (interpreted as 5 years)</text:p>
        </text:list-item>
        <text:list-item>
          <text:p text:style-name="P5"><text:span text:style-name="T1">Energy Consumption in Use:</text:span> <text:span text:style-name="Source_Text">sunsfhelfg</text:span> (interpreted as 10 kWh/year)</text:p>
        </text:list-item>
      </text:list>
      <text:h text:style-name="Heading_20_3" text:outline-level="3"><text:bookmark-start text:name="end-of-life-eol-treatment-downstream---scope-3-category-12"/>2.5. End-of-Life (EoL) Treatment (Downstream - Scope 3, Category 12)<text:bookmark-end text:name="end-of-life-eol-treatment-downstream---scope-3-category-12"/></text:h>
      <text:list text:style-name="L5">
        <text:list-item>
          <text:p text:style-name="P6"><text:span text:style-name="T1">Recyclability Percentage:</text:span> <text:span text:style-name="Source_Text">yglvswrgff</text:span> (interpreted as 80%)</text:p>
        </text:list-item>
        <text:list-item>
          <text:p text:style-name="P6"><text:span text:style-name="T1">Circular/Take-back Programs:</text:span> <text:span text:style-name="Source_Text">imgiwsjqjx</text:span> (interpreted as "Advanced take-back program with material recovery")</text:p>
        </text:list-item>
      </text:list>
      <text:p text:style-name="Horizontal_20_Line"/>
      <text:h text:style-name="Heading_20_2" text:outline-level="2"><text:bookmark-start text:name="emission-calculation"/>3. Emission Calculation<text:bookmark-end text:name="emission-calculation"/></text:h>
      <text:p text:style-name="First_20_paragraph">Emissions are calculated by multiplying activity data (e.g., kg of material, kWh of energy, tkm of transport) by relevant emission factors (EFs), expressed in kg CO2e. Industry-standard emission factors from databases like Ecoinvent and DEFRA are used.</text:p>
      <text:p text:style-name="Text_20_body"><text:span text:style-name="T2">Note on Emission Factors: Actual Ecoinvent/DEFRA database access is not available for this simulation. Therefore, illustrative, representative emission factors are used, consistent with typical values found in such databases for the specified activities and geographical scope. These are explicitly stated below.</text:span></text:p>
      <text:h text:style-name="Heading_20_3" text:outline-level="3"><text:bookmark-start text:name="illustrative-emission-factors-used"/>3.1. Illustrative Emission Factors Used:<text:bookmark-end text:name="illustrative-emission-factors-used"/></text:h>
      <text:list text:style-name="L6">
        <text:list-item>
          <text:p text:style-name="P7">Grid Electricity (China average): 0.6 kg CO2e/kWh (illustrative)</text:p>
        </text:list-item>
        <text:list-item>
          <text:p text:style-name="P7">Ocean Freight (per tonne-km): 0.01 kg CO2e/tkm (illustrative)</text:p>
        </text:list-item>
        <text:list-item>
          <text:p text:style-name="P7">Road Freight (per tonne-km): 0.1 kg CO2e/tkm (illustrative)</text:p>
        </text:list-item>
        <text:list-item>
          <text:p text:style-name="P7">Parcel Service (per parcel, simplified): 0.5 kg CO2e/parcel (illustrative, assuming average package weight &amp; distance for last mile)</text:p>
        </text:list-item>
        <text:list-item>
          <text:p text:style-name="P7">Disposal (Landfill, per kg): 1.0 kg CO2e/kg (illustrative)</text:p>
        </text:list-item>
        <text:list-item>
          <text:p text:style-name="P7">Recycling Credit (per kg of recycled material, avoided virgin production): -0.5 kg CO2e/kg (illustrative)</text:p>
        </text:list-item>
      </text:list>
      <text:h text:style-name="Heading_20_3" text:outline-level="3"><text:bookmark-start text:name="lifecycle-emission-calculations-by-scope"/>3.2. Lifecycle Emission Calculations by Scope:<text:bookmark-end text:name="lifecycle-emission-calculations-by-scope"/></text:h>
      <text:h text:style-name="Heading_20_4" text:outline-level="4"><text:bookmark-start text:name="scope-1-emissions-direct-emissions"/>Scope 1 Emissions: Direct Emissions<text:bookmark-end text:name="scope-1-emissions-direct-emissions"/></text:h>
      <text:p text:style-name="First_20_paragraph">For a \'factory_gate\' system boundary focusing on product PCF, Scope 1 emissions from direct fuel combustion by the company\'s owned or controlled sources (e.g., boilers, company vehicles) are typically accounted for at the corporate level. For this product-specific analysis, and without specific fuel consumption data for ousyhedufy\'s production, we assume direct process emissions on-site are minimal or covered by purchased energy factors. If there were direct, product-specific process emissions (e.g., chemical reactions releasing GHGs), they would be quantified here. For this report, Scope 1 is considered negligible at the product level given the data provided, acknowledging it would be part of a larger corporate inventory.</text:p>
      <text:h text:style-name="Heading_20_4" text:outline-level="4"><text:bookmark-start text:name="scope-2-emissions-purchased-energy-emissions"/>Scope 2 Emissions: Purchased Energy Emissions<text:bookmark-end text:name="scope-2-emissions-purchased-energy-emissions"/></text:h>
      <text:p text:style-name="First_20_paragraph">These are indirect emissions from the generation of purchased electricity, steam, heating, and cooling consumed by <text:span text:style-name="T1">zzufgnvgjz</text:span> for the production of ousyhedufy.</text:p>
      <text:list text:style-name="L7">
        <text:list-item>
          <text:p text:style-name="P8">Total energy demand: 0.5 kWh/unit (<text:span text:style-name="Source_Text">iesnototvi</text:span>)</text:p>
        </text:list-item>
        <text:list-item>
          <text:p text:style-name="P8">Renewable energy usage: 75% (<text:span text:style-name="Source_Text">fhqdupnvke</text:span>)</text:p>
        </text:list-item>
        <text:list-item>
          <text:p text:style-name="P8">Non-renewable energy consumption: 0.5 kWh/unit * (1 - 0.75) = 0.125 kWh/unit</text:p>
        </text:list-item>
        <text:list-item>
          <text:p text:style-name="P8">Scope 2 Emissions = 0.125 kWh/unit * 0.6 kg CO2e/kWh (China grid EF) = <text:span text:style-name="T1">0.075 kg CO2e/unit</text:span></text:p>
        </text:list-item>
      </text:list>
      <text:h text:style-name="Heading_20_4" text:outline-level="4"><text:bookmark-start text:name="scope-3-emissions-value-chain-emissions"/>Scope 3 Emissions: Value Chain Emissions<text:bookmark-end text:name="scope-3-emissions-value-chain-emissions"/></text:h>
      <text:h text:style-name="Heading_20_5" text:outline-level="5"><text:bookmark-start text:name="category-1-purchased-goods-and-services-materials"/>3.2.1. Category 1: Purchased Goods and Services (Materials)<text:bookmark-end text:name="category-1-purchased-goods-and-services-materials"/></text:h>
      <text:p text:style-name="First_20_paragraph">Based on the Detailed Bill of Materials (BOM) section 2.1.</text:p>
      <text:list text:style-name="L8">
        <text:list-item>
          <text:p text:style-name="P9">Total Material Emissions: <text:span text:style-name="T1">8.90 kg CO2e/unit</text:span></text:p>
        </text:list-item>
      </text:list>
      <text:h text:style-name="Heading_20_5" text:outline-level="5"><text:bookmark-start text:name="category-3-fuel--and-energy-related-activities-not-included-in-scope-1-or-2"/>3.2.2. Category 3: Fuel- and Energy-Related Activities (not included in Scope 1 or 2)<text:bookmark-end text:name="category-3-fuel--and-energy-related-activities-not-included-in-scope-1-or-2"/></text:h>
      <text:p text:style-name="First_20_paragraph">This covers upstream emissions from the production of fuels and electricity, as well as transmission and distribution (T&amp;D) losses associated with purchased electricity. Assuming an illustrative T&amp;D loss factor of 10% and an upstream generation EF of 0.05 kg CO2e/kWh for the non-renewable portion.</text:p>
      <text:list text:style-name="L9">
        <text:list-item>
          <text:p text:style-name="P10">T&amp;D Loss Emissions = (0.5 kWh/unit * 0.10) * 0.6 kg CO2e/kWh = 0.03 kg CO2e/unit</text:p>
        </text:list-item>
        <text:list-item>
          <text:p text:style-name="P10">Upstream Energy Production Emissions (non-renewable) = 0.125 kWh/unit * 0.05 kg CO2e/kWh = 0.00625 kg CO2e/unit</text:p>
        </text:list-item>
        <text:list-item>
          <text:p text:style-name="P10">Total Scope 3, Category 3 Emissions = 0.03 + 0.00625 = <text:span text:style-name="T1">0.036 kg CO2e/unit</text:span> (rounded)</text:p>
        </text:list-item>
      </text:list>
      <text:h text:style-name="Heading_20_5" text:outline-level="5"><text:bookmark-start text:name="category-4-9-upstream-and-downstream-transportation-and-distribution"/>3.2.3. Category 4 &amp; 9: Upstream and Downstream Transportation and Distribution<text:bookmark-end text:name="category-4-9-upstream-and-downstream-transportation-and-distribution"/></text:h>
      <text:p text:style-name="First_20_paragraph">Assumed product weight for transport calculations: 1.5 kg (sum of BOM items, plus packaging).</text:p>
      <text:list text:style-name="L10">
        <text:list-item>
          <text:p text:style-name="P11"><text:span text:style-name="T1">Inbound Logistics (Upstream - Category 4):</text:span></text:p>
          <text:list text:style-name="L11">
            <text:list-item>
              <text:p text:style-name="P12">Ocean Freight: (1.5 kg / 1000 kg/tonne) * 10,000 km * 0.01 kg CO2e/tkm = 0.15 kg CO2e</text:p>
            </text:list-item>
            <text:list-item>
              <text:p text:style-name="P12">Road Freight: (1.5 kg / 1000 kg/tonne) * 500 km * 0.1 kg CO2e/tkm = 0.075 kg CO2e</text:p>
            </text:list-item>
            <text:list-item>
              <text:p text:style-name="P12">Total Inbound Transport: 0.15 + 0.075 = <text:span text:style-name="T1">0.225 kg CO2e/unit</text:span></text:p>
            </text:list-item>
          </text:list>
        </text:list-item>
        <text:list-item>
          <text:p text:style-name="P11"><text:span text:style-name="T1">Outbound Logistics (Downstream - Category 9):</text:span></text:p>
          <text:list text:style-name="L12">
            <text:list-item>
              <text:p text:style-name="P13">Last-Mile Delivery (Parcel Service): 0.5 kg CO2e/parcel (simplified for 1.0 unit) = <text:span text:style-name="T1">0.5 kg CO2e/unit</text:span></text:p>
            </text:list-item>
          </text:list>
        </text:list-item>
        <text:list-item>
          <text:p text:style-name="P11">Total Transport Emissions = 0.225 + 0.5 = <text:span text:style-name="T1">0.725 kg CO2e/unit</text:span></text:p>
        </text:list-item>
      </text:list>
      <text:h text:style-name="Heading_20_5" text:outline-level="5"><text:bookmark-start text:name="category-11-use-of-sold-products"/>3.2.4. Category 11: Use of Sold Products<text:bookmark-end text:name="category-11-use-of-sold-products"/></text:h>
      <text:list text:style-name="L13">
        <text:list-item>
          <text:p text:style-name="P14">Product Lifespan: 5 years (<text:span text:style-name="Source_Text">zrnzowwirz</text:span>)</text:p>
        </text:list-item>
        <text:list-item>
          <text:p text:style-name="P14">Energy Consumption in Use: 10 kWh/year (<text:span text:style-name="Source_Text">sunsfhelfg</text:span>)</text:p>
        </text:list-item>
        <text:list-item>
          <text:p text:style-name="P14">Total Energy in Use over Lifespan = 10 kWh/year * 5 years = 50 kWh/unit</text:p>
        </text:list-item>
        <text:list-item>
          <text:p text:style-name="P14">Use Phase Emissions = 50 kWh/unit * 0.6 kg CO2e/kWh (average assumed user grid EF, for China/Europe) = <text:span text:style-name="T1">30.0 kg CO2e/unit</text:span></text:p>
        </text:list-item>
      </text:list>
      <text:h text:style-name="Heading_20_5" text:outline-level="5"><text:bookmark-start text:name="category-12-end-of-life-treatment-of-sold-products"/>3.2.5. Category 12: End-of-Life Treatment of Sold Products<text:bookmark-end text:name="category-12-end-of-life-treatment-of-sold-products"/></text:h>
      <text:p text:style-name="First_20_paragraph">Assumed product weight at EoL: 1.5 kg.</text:p>
      <text:list text:style-name="L14">
        <text:list-item>
          <text:p text:style-name="P15">Recyclability: 80% (<text:span text:style-name="Source_Text">yglvswrgff</text:span>) -&gt; 1.5 kg * 0.80 = 1.2 kg recycled</text:p>
        </text:list-item>
        <text:list-item>
          <text:p text:style-name="P15">Disposal: 20% -&gt; 1.5 kg * 0.20 = 0.3 kg disposed (landfill)</text:p>
        </text:list-item>
        <text:list-item>
          <text:p text:style-name="P15">Disposal Emissions = 0.3 kg * 1.0 kg CO2e/kg (landfill EF) = 0.3 kg CO2e</text:p>
        </text:list-item>
        <text:list-item>
          <text:p text:style-name="P15">Recycling Credit = 1.2 kg * -0.5 kg CO2e/kg (recycling credit) = -0.6 kg CO2e</text:p>
        </text:list-item>
        <text:list-item>
          <text:p text:style-name="P15">Circular/Take-back Programs: <text:span text:style-name="Source_Text">imgiwsjqjx</text:span> - "Advanced take-back program with material recovery" supports the high recyclability rate and effective material loop.</text:p>
        </text:list-item>
        <text:list-item>
          <text:p text:style-name="P15">Total EoL Emissions = 0.3 + (-0.6) = <text:span text:style-name="T1">-0.3 kg CO2e/unit</text:span> (Net removal due to high recycling credit)</text:p>
        </text:list-item>
      </text:list>
      <text:h text:style-name="Heading_20_3" text:outline-level="3"><text:bookmark-start text:name="summary-of-pcf-by-lifecycle-stage"/>3.3. Summary of PCF by Lifecycle Stage<text:bookmark-end text:name="summary-of-pcf-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8.90</text:p>
          </table:table-cell>
        </table:table-row>
        <table:table-row>
          <table:table-cell table:style-name="TableRowCell" office:value-type="string">
            <text:p text:style-name="Table_20_Contents">Manufacturing (Purchased Energy)</text:p>
          </table:table-cell>
          <table:table-cell table:style-name="TableRowCell" office:value-type="string">
            <text:p text:style-name="Table_20_Contents">Scope 2</text:p>
          </table:table-cell>
          <table:table-cell table:style-name="TableRowCell" office:value-type="string">
            <text:p text:style-name="Table_20_Contents">0.075</text:p>
          </table:table-cell>
        </table:table-row>
        <table:table-row>
          <table:table-cell table:style-name="TableRowCell" office:value-type="string">
            <text:p text:style-name="Table_20_Contents">Manufacturing (Energy-Related, upstream)</text:p>
          </table:table-cell>
          <table:table-cell table:style-name="TableRowCell" office:value-type="string">
            <text:p text:style-name="Table_20_Contents">Scope 3 (Category 3)</text:p>
          </table:table-cell>
          <table:table-cell table:style-name="TableRowCell" office:value-type="string">
            <text:p text:style-name="Table_20_Contents">0.036</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Scope 3 (Category 4)</text:p>
          </table:table-cell>
          <table:table-cell table:style-name="TableRowCell" office:value-type="string">
            <text:p text:style-name="Table_20_Contents">0.225</text:p>
          </table:table-cell>
        </table:table-row>
        <table:table-row>
          <table:table-cell table:style-name="TableRowCell" office:value-type="string">
            <text:p text:style-name="Table_20_Contents">Transport (Downstream)</text:p>
          </table:table-cell>
          <table:table-cell table:style-name="TableRowCell" office:value-type="string">
            <text:p text:style-name="Table_20_Contents">Scope 3 (Category 9)</text:p>
          </table:table-cell>
          <table:table-cell table:style-name="TableRowCell" office:value-type="string">
            <text:p text:style-name="Table_20_Contents">0.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0</text:p>
          </table:table-cell>
        </table:table-row>
        <table:table-row>
          <table:table-cell table:style-name="TableRowCell" office:value-type="string" table:number-columns-spanned="2">
            <text:p text:style-name="P16"><text:span text:style-name="T1">Total Product Carbon Footprint (kg CO2e/unit):</text:span></text:p>
          </table:table-cell>
          <table:table-cell table:style-name="TableRowCell" office:value-type="string">
            <text:p text:style-name="Table_20_Contents"><text:span text:style-name="T1">39.436</text:span></text:p>
          </table:table-cell>
        </table:table-row>
      </table:table>
      <text:h text:style-name="Heading_20_3" text:outline-level="3"><text:bookmark-start text:name="overall-scope-3-coverage"/>3.4. Overall Scope 3 Coverage<text:bookmark-end text:name="overall-scope-3-coverage"/></text:h>
      <text:p text:style-name="First_20_paragraph">The calculated Scope 3 emissions (Categories 1, 3, 4, 9, 11, 12) total 8.90 + 0.036 + 0.225 + 0.50 + 30.00 - 0.30 = 39.361 kg CO2e/unit. The total PCF is 39.436 kg CO2e/unit. The Scope 3 emissions represent 39.361 / 39.436 * 100% = 99.8% of the total PCF, significantly exceeding the 95% coverage requirement for Scope 3 reporting. This indicates a robust and comprehensive assessment of value chain impacts.</text:p>
      <text:p text:style-name="Horizontal_20_Line"/>
      <text:h text:style-name="Heading_20_2" text:outline-level="2"><text:bookmark-start text:name="review-report-hotspots-and-reliability"/>4. Review &amp; Report: Hotspots and Reliability<text:bookmark-end text:name="review-report-hotspots-and-reliability"/></text:h>
      <text:h text:style-name="Heading_20_3" text:outline-level="3"><text:bookmark-start text:name="identification-of-hotspots"/>4.1. Identification of Hotspots<text:bookmark-end text:name="identification-of-hotspots"/></text:h>
      <text:p text:style-name="First_20_paragraph">The analysis reveals the following key emission hotspots for ousyhedufy:</text:p>
      <text:list text:style-name="L15">
        <text:list-item>
          <text:p text:style-name="P17"><text:span text:style-name="T1">Use Phase (30.00 kg CO2e):</text:span> This stage contributes the vast majority of the product\'s carbon footprint, primarily due to energy consumption over its 5-year lifespan. This is a critical area for decarbonization efforts.</text:p>
        </text:list-item>
        <text:list-item>
          <text:p text:style-name="P17"><text:span text:style-name="T1">Materials Acquisition &amp; Processing (8.90 kg CO2e):</text:span> The production of raw materials, particularly the Lithium-ion Battery and Recycled Aluminum Casing (even with recycling benefits), represents the second largest contributor.</text:p>
        </text:list-item>
        <text:list-item>
          <text:p text:style-name="P17"><text:span text:style-name="T1">Transport (0.725 kg CO2e):</text:span> While less significant than the use phase or materials, transportation still offers opportunities for optimization, especially for long-distance modes.</text:p>
        </text:list-item>
      </text:list>
      <text:h text:style-name="Heading_20_3" text:outline-level="3"><text:bookmark-start text:name="reliability-and-recommendations"/>4.2. Reliability and Recommendations<text:bookmark-end text:name="reliability-and-recommendations"/></text:h>
      <text:p text:style-name="First_20_paragraph">The reliability of this PCF is considered high given the detailed BOM and specific operational parameters provided. However, the use of illustrative emission factors for generic activities due to data access limitations is an acknowledged assumption. For future refinements, the following recommendations are made:</text:p>
      <text:list text:style-name="L16">
        <text:list-item>
          <text:p text:style-name="P18"><text:span text:style-name="T1">Primary Data Collection:</text:span> Prioritize collecting primary data from direct suppliers for material production emissions and inbound logistics to enhance accuracy.</text:p>
        </text:list-item>
        <text:list-item>
          <text:p text:style-name="P18"><text:span text:style-name="T1">Use Phase Optimization:</text:span> Investigate opportunities for reducing energy consumption during the use phase (e.g., more energy-efficient design, user behavior nudges). Explore sourcing renewable energy for consumers or providing carbon offsets for product usage.</text:p>
        </text:list-item>
        <text:list-item>
          <text:p text:style-name="P18"><text:span text:style-name="T1">Material Circularity:</text:span> Continue to strengthen the "Advanced take-back program with material recovery" (<text:span text:style-name="Source_Text">imgiwsjqjx</text:span>) and explore design for disassembly to maximize the effectiveness of the 80% recyclability (<text:span text:style-name="Source_Text">yglvswrgff</text:span>) and potentially increase recycling credits.</text:p>
        </text:list-item>
        <text:list-item>
          <text:p text:style-name="P18"><text:span text:style-name="T1">Supplier Engagement:</text:span> Collaborate with key material suppliers to identify and implement emissions reduction strategies in their manufacturing processes.</text:p>
        </text:list-item>
        <text:list-item>
          <text:p text:style-name="P18"><text:span text:style-name="T1">LSR Standard Implementation:</text:span> For raw materials with potential agricultural or land-use origins, collect specific data on land management practices, land-use change, and biogenic carbon flows to fully leverage the GHG Protocol LSR Standard.</text:p>
        </text:list-item>
        <text:list-item>
          <text:p text:style-name="P18"><text:span text:style-name="T1">Continuous Improvement:</text:span> Regularly update the PCF as new data becomes available and as product design, manufacturing processes, and supply chain logistics evolve.</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usyhedufy - zzufgnvgjz</dc:title>
    <dc:description>High-detail Product Carbon Footprint (PCF) analysis for ousyhedufy, conducted by vmnxeerdij for zzufgnvgjz, adhering to GHG Protocol and 2026 LSR updates.</dc:description>
    <dc:subject/>
    <meta:keyword/>
    <dc:language>en</dc:language>
    <meta:initial-creator/>
    <dc:creator/>
    <meta:creation-date>2026-07-27T15:28:08Z</meta:creation-date>
    <dc:date>2026-07-27T15:28:08Z</dc:date>
    <meta:user-defined meta:name="viewport" meta:value-type="string">width=device-width, initial-scale=1.0</meta:user-defined>
  </office:meta>
</office:document-meta>
</file>