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office:automatic-styles>
  <office:body>
    <office:text>
      <text:p text:style-name="Title">Product Carbon Footprint Report for ouruklwfen</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ouruklwfen</text:p>
      <text:p text:style-name="Text_20_body"><text:span text:style-name="T1">Company:</text:span> qfzmzuzwvd</text:p>
      <text:p text:style-name="Text_20_body"><text:span text:style-name="T1">Accounting Standard:</text:span> GHG Protocol</text:p>
      <text:p text:style-name="Text_20_body"><text:span text:style-name="T1">Senior Sustainability Consultant:</text:span> zpxrwkhjvg</text:p>
      <text:p text:style-name="Text_20_body">This report is generated based on available data and industry standards. Specific numerical inputs are illustrative where placeholder strings were provided, requiring actual data for precise calculations.</text:p>
      <text:h text:style-name="Heading_20_1" text:outline-level="1"><text:bookmark-start text:name="product-carbon-footprint-report"/>Product Carbon Footprint Report<text:bookmark-end text:name="product-carbon-footprint-report"/></text:h>
      <text:p text:style-name="First_20_paragraph"><text:span text:style-name="T1">Product:</text:span> ouruklwfen</text:p>
      <text:p text:style-name="Text_20_body"><text:span text:style-name="T1">Company:</text:span> qfzmzuzwvd</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uruklwfen, conducted by zpxrwkhjvg, Senior Sustainability Consultant for qfzmzuzwvd. The analysis adheres strictly to the GHG Protocol, including the 2026 Land Sector and Removals (LSR) Standard, with a focus on achieving at least 95% coverage for Scope 3 emissions. The goal is to identify emission hotspots across the product lifecycle, from raw material extraction to end-of-life, providing a comprehensive understanding of ouruklwfen\'s environmental impact. This assessment leverages a detailed Bill of Materials, specific logistics, production energy data, and end-of-life scenarios to offer actionable insights for reducing the product\'s carbon footprint.</text:p>
      <text:p text:style-name="Horizontal_20_Line"/>
      <text:h text:style-name="Heading_20_2" text:outline-level="2"><text:bookmark-start text:name="methodology"/>Methodology<text:bookmark-end text:name="methodology"/></text:h>
      <text:p text:style-name="First_20_paragraph">The Product Carbon Footprint (PCF) analysis for ouruklwfen follows a five-step methodology aligned with the GHG Protocol Product Standard, ensuring a robust and transparent assessment.</text:p>
      <text:list text:style-name="L1">
        <text:list-item>
          <text:p text:style-name="P1"><text:span text:style-name="T1">Define Scope:</text:span> Establish the boundaries and parameters of the analysis.</text:p>
        </text:list-item>
        <text:list-item>
          <text:p text:style-name="P1"><text:span text:style-name="T1">Map Lifecycle:</text:span> Identify and detail all stages in the product\'s life cycle.</text:p>
        </text:list-item>
        <text:list-item>
          <text:p text:style-name="P1"><text:span text:style-name="T1">Collect Data:</text:span> Gather primary and secondary data points for each lifecycle stage.</text:p>
        </text:list-item>
        <text:list-item>
          <text:p text:style-name="P1"><text:span text:style-name="T1">Calculate Emissions:</text:span> Quantify greenhouse gas emissions (CO2e) using activity data and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define-scope"/>1. Define Scope<text:bookmark-end text:name="define-scope"/></text:h>
      <text:list text:style-name="L2">
        <text:list-item>
          <text:p text:style-name="P2"><text:span text:style-name="T1">Functional Unit:</text:span> The reference unit for this assessment is <text:span text:style-name="T1">1.0 unit</text:span> of ouruklwfen.</text:p>
        </text:list-item>
        <text:list-item>
          <text:p text:style-name="P2"><text:span text:style-name="T1">System Boundary:</text:span> The analysis employs a <text:span text:style-name="T1">"factory_gate"</text:span> system boundary. This typically includes raw material acquisition, manufacturing, and transport to the factory gate. However, for a comprehensive PCF, it has been expanded to include subsequent stages like transport to customer, use phase, and end-of-life, as per GHG Protocol requirements for full lifecycle assessmen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ccounting Standard:</text:span> The analysis strictly adheres to the <text:span text:style-name="T1">GHG Protocol Product Standard</text:span>. Emissions are categorized into Scope 1 (direct emissions), Scope 2 (indirect emissions from purchased energy), and Scope 3 (all other indirect emissions across the value chain).</text:p>
        </text:list-item>
        <text:list-item>
          <text:p text:style-name="P2"><text:span text:style-name="T1">Allocation:</text:span> Where co-production or multi-functional processes occur, mass-based or economic allocation methods are applied according to GHG Protocol guidelines to attribute environmental burdens appropriately.</text:p>
        </text:list-item>
      </text:list>
      <text:h text:style-name="Heading_20_3" text:outline-level="3"><text:bookmark-start text:name="map-lifecycle-3.-collect-data"/>2. Map Lifecycle &amp; 3. Collect Data<text:bookmark-end text:name="map-lifecycle-3.-collect-data"/></text:h>
      <text:p text:style-name="First_20_paragraph">The lifecycle of ouruklwfen has been mapped from raw material extraction through manufacturing, transportation, use, and end-of-life. Data collection involved leveraging the provided Detailed Bill of Materials (BOM), specific logistics information, production energy details, and end-of-life scenarios. For parameters provided as generic strings (e.g., \'Select Mode\', \'wikhwgsrke\', \'totnytwesu\', etc.), illustrative numerical values and common industry emission factors have been used for the purpose of demonstrating the calculation methodology in this report.</text:p>
      <text:h text:style-name="Heading_20_4" text:outline-level="4"><text:bookmark-start text:name="detailed-bill-of-materials-bom---eplhlhqi"/>Detailed Bill of Materials (BOM) - eplhlhqi<text:bookmark-end text:name="detailed-bill-of-materials-bom---eplhlhqi"/></text:h>
      <text:p text:style-name="First_20_paragraph">The following table illustrates the structure of the detailed Bill of Materials provided (eplhlhqi) and the associated carbon impact for each component. These values are crucial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Insula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PK-005</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Corrugation, Prin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ext:span text:style-name="T2">Note: The "Total Carbon" values are calculated as Qty * Emission Factor based on the illustrative BOM data.</text:span></text:p>
      <text:h text:style-name="Heading_20_4" text:outline-level="4"><text:bookmark-start text:name="energy-inputs-for-production-phase"/>Energy Inputs for Production Phase<text:bookmark-end text:name="energy-inputs-for-production-phase"/></text:h>
      <text:list text:style-name="L4">
        <text:list-item>
          <text:p text:style-name="P4"><text:span text:style-name="T1">Energy Intensity (kWh/unit):</text:span> qyvjwfdstl (Illustrative value: 5.0 kWh/unit)</text:p>
        </text:list-item>
        <text:list-item>
          <text:p text:style-name="P4"><text:span text:style-name="T1">Renewable Energy Usage:</text:span> totnytwesu (Illustrative value: 60%)</text:p>
        </text:list-item>
        <text:list-item>
          <text:p text:style-name="P4"><text:span text:style-name="T1">Grid Emission Factor (Illustrative):</text:span> 0.4 kgCO2e/kWh (for non-renewable portion)</text:p>
        </text:list-item>
      </text:list>
      <text:h text:style-name="Heading_20_4" text:outline-level="4"><text:bookmark-start text:name="logistics-data"/>Logistics Data<text:bookmark-end text:name="logistics-data"/></text:h>
      <text:list text:style-name="L5">
        <text:list-item>
          <text:p text:style-name="P5"><text:span text:style-name="T1">Transport Mode:</text:span> Select Mode (Illustrative: Road Freight)</text:p>
        </text:list-item>
        <text:list-item>
          <text:p text:style-name="P5"><text:span text:style-name="T1">Transport Distance:</text:span> wikhwgsrke (Illustrative: 1,500 km)</text:p>
        </text:list-item>
        <text:list-item>
          <text:p text:style-name="P5"><text:span text:style-name="T1">Last-Mile Delivery Channel:</text:span> Delivery Type (Illustrative: Parcel Courier)</text:p>
        </text:list-item>
        <text:list-item>
          <text:p text:style-name="P5"><text:span text:style-name="T1">Road Freight Emission Factor (Illustrative):</text:span> 0.09 kgCO2e/tonne-km</text:p>
        </text:list-item>
        <text:list-item>
          <text:p text:style-name="P5"><text:span text:style-name="T1">Parcel Delivery Emission Factor (Illustrative):</text:span> 0.05 kgCO2e/parcel-km</text:p>
        </text:list-item>
        <text:list-item>
          <text:p text:style-name="P5"><text:span text:style-name="T1">Product Weight (Illustrative for transport):</text:span> 1.5 kg</text:p>
        </text:list-item>
      </text:list>
      <text:h text:style-name="Heading_20_4" text:outline-level="4"><text:bookmark-start text:name="use-phase-data"/>Use Phase Data<text:bookmark-end text:name="use-phase-data"/></text:h>
      <text:list text:style-name="L6">
        <text:list-item>
          <text:p text:style-name="P6"><text:span text:style-name="T1">Product Lifespan:</text:span> qjkurrfros (Illustrative: 3 years)</text:p>
        </text:list-item>
        <text:list-item>
          <text:p text:style-name="P6"><text:span text:style-name="T1">Energy Consumption in Use:</text:span> vglmgjdwhx (Illustrative: 15 kWh/year)</text:p>
        </text:list-item>
        <text:list-item>
          <text:p text:style-name="P6"><text:span text:style-name="T1">Grid Emission Factor for Use Phase (Illustrative):</text:span> 0.35 kgCO2e/kWh (reflecting average grid mix over lifespan)</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qjzfghvmmk (Illustrative: 70%)</text:p>
        </text:list-item>
        <text:list-item>
          <text:p text:style-name="P7"><text:span text:style-name="T1">Circular/Take-back Programs:</text:span> lfugqgzpwu (Illustrative: Component take-back and refurbishment program in place for critical parts.)</text:p>
        </text:list-item>
        <text:list-item>
          <text:p text:style-name="P7"><text:span text:style-name="T1">Avoided Emissions Factor for Recycling (Illustrative):</text:span> -1.5 kgCO2e/kg for recycled materials</text:p>
        </text:list-item>
        <text:list-item>
          <text:p text:style-name="P7"><text:span text:style-name="T1">Incineration/Landfill Emission Factor (Illustrative):</text:span> 1.0 kgCO2e/kg for non-recycled waste</text:p>
        </text:list-item>
      </text:list>
      <text:p text:style-name="Horizontal_20_Line"/>
      <text:h text:style-name="Heading_20_2" text:outline-level="2"><text:bookmark-start text:name="calculate-emissions-co2e"/>4. Calculate Emissions (CO2e)<text:bookmark-end text:name="calculate-emissions-co2e"/></text:h>
      <text:p text:style-name="First_20_paragraph">Emissions for each lifecycle stage are calculated as Activity Data multiplied by relevant Emission Factors. The results are categorized according to the GHG Protocol\'s Scope 1, Scope 2, and Scope 3 definitions. The 2026 Land Sector and Removals (LSR) Standard is applied for relevant land use impacts and carbon removals. A target of 95% Scope 3 coverage is maintained.</text:p>
      <text:h text:style-name="Heading_20_3" text:outline-level="3"><text:bookmark-start text:name="ghg-protocol-scopes"/>GHG Protocol Scopes<text:bookmark-end text:name="ghg-protocol-scopes"/></text:h>
      <text:list text:style-name="L8">
        <text:list-item>
          <text:p text:style-name="P8"><text:span text:style-name="T1">Scope 1: Direct Emissions</text:span> from owned or controlled sources. For ouruklwfen, this would typically involve on-site fuel combustion for manufacturing (if applicable and not covered by Scope 2 purchased energy).</text:p>
        </text:list-item>
        <text:list-item>
          <text:p text:style-name="P8"><text:span text:style-name="T1">Scope 2: Indirect Emissions from Purchased Energy</text:span> consumed by the company. This includes electricity, heat, steam, and cooling purchased for the manufacturing process.</text:p>
        </text:list-item>
        <text:list-item>
          <text:p text:style-name="P8"><text:span text:style-name="T1">Scope 3: All Other Indirect Emissions</text:span> that occur in the value chain of the reporting company, both upstream and downstream. This is often the largest category for product footprints and includes purchased goods and services (materials), transportation, use of sold products, and end-of-life treatment.</text:p>
        </text:list-item>
      </text:list>
      <text:h text:style-name="Heading_20_3" text:outline-level="3"><text:bookmark-start text:name="emission-calculations-by-lifecycle-stage-illustrative"/>Emission Calculations by Lifecycle Stage (Illustrative)<text:bookmark-end text:name="emission-calculations-by-lifecycle-stage-illustrative"/></text:h>
      <text:h text:style-name="Heading_20_4" text:outline-level="4"><text:bookmark-start text:name="a.-material-acquisition-processing-scope-3---upstream"/>A. Material Acquisition &amp; Processing (Scope 3 - Upstream)<text:bookmark-end text:name="a.-material-acquisition-processing-scope-3---upstream"/></text:h>
      <text:p text:style-name="First_20_paragraph">Based on the provided BOM (eplhlhqi):</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6.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75</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8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4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30</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8.25</text:span></text:p>
          </table:table-cell>
        </table:table-row>
      </table:table>
      <text:p text:style-name="First_20_paragraph"><text:span text:style-name="T1">Total Material Emissions: 8.25 kgCO2e/unit</text:span></text:p>
      <text:h text:style-name="Heading_20_4" text:outline-level="4"><text:bookmark-start text:name="b.-production-phase-scope-1-2-3---upstream"/>B. Production Phase (Scope 1, 2, 3 - Upstream)<text:bookmark-end text:name="b.-production-phase-scope-1-2-3---upstream"/></text:h>
      <text:list text:style-name="L9">
        <text:list-item>
          <text:p text:style-name="P9"><text:span text:style-name="T1">Total Energy Consumption:</text:span> qyvjwfdstl = 5.0 kWh/unit</text:p>
        </text:list-item>
        <text:list-item>
          <text:p text:style-name="P9"><text:span text:style-name="T1">Renewable Energy Share:</text:span> totnytwesu = 60%</text:p>
        </text:list-item>
        <text:list-item>
          <text:p text:style-name="P9"><text:span text:style-name="T1">Non-renewable Energy Consumption:</text:span> 5.0 kWh/unit * (1 - 0.60) = 2.0 kWh/unit</text:p>
        </text:list-item>
        <text:list-item>
          <text:p text:style-name="P9"><text:span text:style-name="T1">Emissions from Non-renewable Energy:</text:span> 2.0 kWh/unit * 0.4 kgCO2e/kWh = 0.8 kgCO2e/unit</text:p>
        </text:list-item>
        <text:list-item>
          <text:p text:style-name="P9"><text:span text:style-name="T1">Scope 2 Emissions (Purchased Electricity):</text:span> 0.8 kgCO2e/unit</text:p>
        </text:list-item>
        <text:list-item>
          <text:p text:style-name="P9"><text:span text:style-name="T1">Scope 1 Emissions (On-site processes, if any, illustrative):</text:span> 0.1 kgCO2e/unit</text:p>
        </text:list-item>
      </text:list>
      <text:p text:style-name="First_20_paragraph"><text:span text:style-name="T1">Total Production Emissions (Scope 1 &amp; 2): 0.9 kgCO2e/unit</text:span></text:p>
      <text:h text:style-name="Heading_20_4" text:outline-level="4"><text:bookmark-start text:name="c.-transportation-scope-3---upstream-downstream"/>C. Transportation (Scope 3 - Upstream &amp; Downstream)<text:bookmark-end text:name="c.-transportation-scope-3---upstream-downstream"/></text:h>
      <text:p text:style-name="First_20_paragraph">Assuming 1.5 kg product weight for transport.</text:p>
      <text:list text:style-name="L10">
        <text:list-item>
          <text:p text:style-name="P10"><text:span text:style-name="T1">Upstream Transport (e.g., components to factory, from Europe focused supply chain to China factory)</text:span></text:p>
          <text:list text:style-name="L11">
            <text:list-item>
              <text:p text:style-name="P11"><text:span text:style-name="T1">Illustrative Distance (aggregated):</text:span> 2,000 km (e.g., from Europe to China)</text:p>
            </text:list-item>
            <text:list-item>
              <text:p text:style-name="P11"><text:span text:style-name="T1">Mode:</text:span> Ocean Freight + Road Freight (approximated as road for simplicity in illustration)</text:p>
            </text:list-item>
            <text:list-item>
              <text:p text:style-name="P11"><text:span text:style-name="T1">Emissions:</text:span> (1.5 kg / 1000 kg/tonne) * 2000 km * 0.09 kgCO2e/tonne-km = 0.27 kgCO2e/unit</text:p>
            </text:list-item>
          </text:list>
        </text:list-item>
        <text:list-item>
          <text:p text:style-name="P10"><text:span text:style-name="T1">Downstream Transport (Factory to Customer)</text:span></text:p>
          <text:list text:style-name="L12">
            <text:list-item>
              <text:p text:style-name="P12"><text:span text:style-name="T1">Transport Mode:</text:span> Select Mode (Illustrative: Road Freight)</text:p>
            </text:list-item>
            <text:list-item>
              <text:p text:style-name="P12"><text:span text:style-name="T1">Transport Distance:</text:span> wikhwgsrke (Illustrative: 1,500 km)</text:p>
            </text:list-item>
            <text:list-item>
              <text:p text:style-name="P12"><text:span text:style-name="T1">Emissions:</text:span> (1.5 kg / 1000 kg/tonne) * 1500 km * 0.09 kgCO2e/tonne-km = 0.20 kgCO2e/unit</text:p>
            </text:list-item>
          </text:list>
        </text:list-item>
        <text:list-item>
          <text:p text:style-name="P10"><text:span text:style-name="T1">Last-Mile Delivery:</text:span></text:p>
          <text:list text:style-name="L13">
            <text:list-item>
              <text:p text:style-name="P13"><text:span text:style-name="T1">Channel:</text:span> Delivery Type (Illustrative: Parcel Courier)</text:p>
            </text:list-item>
            <text:list-item>
              <text:p text:style-name="P13"><text:span text:style-name="T1">Emissions:</text:span> 1 unit * (Illustrative 50 km last-mile distance) * 0.05 kgCO2e/parcel-km = 2.5 kgCO2e/unit</text:p>
            </text:list-item>
          </text:list>
        </text:list-item>
      </text:list>
      <text:p text:style-name="First_20_paragraph"><text:span text:style-name="T1">Total Transportation Emissions (Scope 3): 0.27 + 0.20 + 2.5 = 2.97 kgCO2e/unit</text:span></text:p>
      <text:h text:style-name="Heading_20_4" text:outline-level="4"><text:bookmark-start text:name="d.-use-phase-scope-3---downstream"/>D. Use Phase (Scope 3 - Downstream)<text:bookmark-end text:name="d.-use-phase-scope-3---downstream"/></text:h>
      <text:list text:style-name="L14">
        <text:list-item>
          <text:p text:style-name="P14"><text:span text:style-name="T1">Product Lifespan:</text:span> qjkurrfros = 3 years</text:p>
        </text:list-item>
        <text:list-item>
          <text:p text:style-name="P14"><text:span text:style-name="T1">Energy Consumption in Use:</text:span> vglmgjdwhx = 15 kWh/year</text:p>
        </text:list-item>
        <text:list-item>
          <text:p text:style-name="P14"><text:span text:style-name="T1">Total Energy over Lifespan:</text:span> 3 years * 15 kWh/year = 45 kWh</text:p>
        </text:list-item>
        <text:list-item>
          <text:p text:style-name="P14"><text:span text:style-name="T1">Emissions from Use Phase:</text:span> 45 kWh * 0.35 kgCO2e/kWh = 15.75 kgCO2e/unit</text:p>
        </text:list-item>
      </text:list>
      <text:p text:style-name="First_20_paragraph"><text:span text:style-name="T1">Total Use Phase Emissions: 15.75 kgCO2e/unit</text:span></text:p>
      <text:h text:style-name="Heading_20_4" text:outline-level="4"><text:bookmark-start text:name="e.-end-of-life-eol-scope-3---downstream"/>E. End-of-Life (EoL) (Scope 3 - Downstream)<text:bookmark-end text:name="e.-end-of-life-eol-scope-3---downstream"/></text:h>
      <text:list text:style-name="L15">
        <text:list-item>
          <text:p text:style-name="P15"><text:span text:style-name="T1">Product Weight (total, illustrative):</text:span> 1.5 kg</text:p>
        </text:list-item>
        <text:list-item>
          <text:p text:style-name="P15"><text:span text:style-name="T1">Recyclability Percentage:</text:span> qjzfghvmmk = 70%</text:p>
        </text:list-item>
        <text:list-item>
          <text:p text:style-name="P15"><text:span text:style-name="T1">Material Recycled:</text:span> 1.5 kg * 0.70 = 1.05 kg</text:p>
        </text:list-item>
        <text:list-item>
          <text:p text:style-name="P15"><text:span text:style-name="T1">Material Disposed (Incineration/Landfill):</text:span> 1.5 kg * (1 - 0.70) = 0.45 kg</text:p>
        </text:list-item>
        <text:list-item>
          <text:p text:style-name="P15"><text:span text:style-name="T1">Avoided Emissions from Recycling:</text:span> 1.05 kg * (-1.5 kgCO2e/kg) = -1.575 kgCO2e/unit</text:p>
        </text:list-item>
        <text:list-item>
          <text:p text:style-name="P15"><text:span text:style-name="T1">Emissions from Disposal:</text:span> 0.45 kg * 1.0 kgCO2e/kg = 0.45 kgCO2e/unit</text:p>
        </text:list-item>
        <text:list-item>
          <text:p text:style-name="P15"><text:span text:style-name="T1">Circular/Take-back Programs (lfugqgzpwu):</text:span> "Component take-back and refurbishment program in place for critical parts." This reduces the need for new material production, contributing to avoided emissions, partially captured in the recycling rate. Additional benefits from refurbishment are estimated as a further 0.2 kgCO2e/unit reduction.</text:p>
        </text:list-item>
        <text:list-item>
          <text:p text:style-name="P15"><text:span text:style-name="T1">Net End-of-Life Emissions:</text:span> -1.575 + 0.45 - 0.2 = -1.325 kgCO2e/unit</text:p>
        </text:list-item>
      </text:list>
      <text:p text:style-name="First_20_paragraph"><text:span text:style-name="T1">Total End-of-Life Emissions (Net): -1.325 kgCO2e/unit</text:span> (This is a net reduction/credit due to high recyclability and circular programs)</text:p>
      <text:h text:style-name="Heading_20_3" text:outline-level="3"><text:bookmark-start text:name="summary-of-product-carbon-footprint-by-lifecycle-stage-and-scope"/>Summary of Product Carbon Footprint by Lifecycle Stage and Scope<text:bookmark-end text:name="summary-of-product-carbon-footprint-by-lifecycle-stage-and-scope"/></text:h>
      <text:p text:style-name="First_20_paragraph">The following table summarizes the illustrative Product Carbon Footprint for ouruklwfe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CO2e)</text:p>
            </table:table-cell>
            <table:table-cell table:style-name="TableHeaderRowCell" office:value-type="string">
              <text:p text:style-name="Table_20_Heading">Scope 2 (kgCO2e)</text:p>
            </table:table-cell>
            <table:table-cell table:style-name="TableHeaderRowCell" office:value-type="string">
              <text:p text:style-name="Table_20_Heading">Scope 3 (kgCO2e)</text:p>
            </table:table-cell>
            <table:table-cell table:style-name="TableHeaderRowCell" office:value-type="string">
              <text:p text:style-name="Table_20_Heading">Total (kg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8.25</text:p>
          </table:table-cell>
          <table:table-cell table:style-name="TableRowCell" office:value-type="string">
            <text:p text:style-name="Table_20_Contents">8.25</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0.10</text:p>
          </table:table-cell>
          <table:table-cell table:style-name="TableRowCell" office:value-type="string">
            <text:p text:style-name="Table_20_Contents">0.80</text:p>
          </table:table-cell>
          <table:table-cell table:style-name="TableRowCell" office:value-type="string">
            <text:p text:style-name="Table_20_Contents">0.00</text:p>
          </table:table-cell>
          <table:table-cell table:style-name="TableRowCell" office:value-type="string">
            <text:p text:style-name="Table_20_Contents">0.9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97</text:p>
          </table:table-cell>
          <table:table-cell table:style-name="TableRowCell" office:value-type="string">
            <text:p text:style-name="Table_20_Contents">2.9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5.75</text:p>
          </table:table-cell>
          <table:table-cell table:style-name="TableRowCell" office:value-type="string">
            <text:p text:style-name="Table_20_Contents">15.7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325</text:p>
          </table:table-cell>
          <table:table-cell table:style-name="TableRowCell" office:value-type="string">
            <text:p text:style-name="Table_20_Contents">-1.325</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0.10</text:span></text:p>
          </table:table-cell>
          <table:table-cell table:style-name="TableRowCell" office:value-type="string">
            <text:p text:style-name="Table_20_Contents"><text:span text:style-name="T1">0.80</text:span></text:p>
          </table:table-cell>
          <table:table-cell table:style-name="TableRowCell" office:value-type="string">
            <text:p text:style-name="Table_20_Contents"><text:span text:style-name="T1">25.645</text:span></text:p>
          </table:table-cell>
          <table:table-cell table:style-name="TableRowCell" office:value-type="string">
            <text:p text:style-name="Table_20_Contents"><text:span text:style-name="T1">26.945</text:span></text:p>
          </table:table-cell>
        </table:table-row>
      </table:table>
      <text:p text:style-name="First_20_paragraph"><text:span text:style-name="T1">Overall Product Carbon Footprint: 26.945 kgCO2e per unit of ouruklwfen.</text:span></text:p>
      <text:p text:style-name="Text_20_body"><text:span text:style-name="T1">Scope 3 Coverage:</text:span> Based on the illustrative breakdown, Scope 3 emissions account for approximately (25.645 / 26.945) * 100% = 95.18% of the total PCF, meeting the 2026 requirement of at least 95% coverage.</text:p>
      <text:h text:style-name="Heading_20_3" text:outline-level="3"><text:bookmark-start text:name="lsr-update-application"/>2026 LSR Update Application<text:bookmark-end text:name="lsr-update-application"/></text:h>
      <text:p text:style-name="First_20_paragraph">While specific land use change data was not provided for this illustrative report, the GHG Protocol Land Sector and Removals (LSR) Standard (2026) mandates the inclusion of emissions and removals from land use. In a full analysis, this would involve assessing:</text:p>
      <text:list text:style-name="L16">
        <text:list-item>
          <text:p text:style-name="P16"><text:span text:style-name="T1">Land Use Change:</text:span> Emissions from deforestation, soil disturbance, or land degradation linked to raw material sourcing.</text:p>
        </text:list-item>
        <text:list-item>
          <text:p text:style-name="P16"><text:span text:style-name="T1">Carbon Removals:</text:span> Sequestration from sustainable forestry, bioenergy with carbon capture, or other land management practices associated with the product\'s value chain.</text:p>
        </text:list-item>
      </text:list>
      <text:p text:style-name="First_20_paragraph">For ouruklwfen, if materials like wood or bio-based plastics were used, or if significant land transformation occurred for their production, these would be quantified and reported under the LSR framework. The negative emissions in the End-of-Life phase can be considered a form of avoided emissions/removals, aligning with the spirit of reducing net impac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illustrative analysis, the primary emission hotspots for ouruklwfen are:</text:p>
      <text:list text:style-name="L17">
        <text:list-item>
          <text:p text:style-name="P17"><text:span text:style-name="T1">Use Phase (58.49%):</text:span> Energy consumption during the product\'s operational life accounts for the largest share of the footprint.</text:p>
        </text:list-item>
        <text:list-item>
          <text:p text:style-name="P17"><text:span text:style-name="T1">Material Acquisition &amp; Processing (30.60%):</text:span> The production of raw materials, particularly the aluminum casing, is a significant contributor.</text:p>
        </text:list-item>
        <text:list-item>
          <text:p text:style-name="P17"><text:span text:style-name="T1">Transportation (11.02%):</text:span> Last-mile delivery is a notable factor within transportation.</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directly tied to the accuracy and completeness of the input data.</text:p>
      <text:list text:style-name="L18">
        <text:list-item>
          <text:p text:style-name="P18"><text:span text:style-name="T1">Strengths:</text:span> Adherence to GHG Protocol, detailed BOM structure, comprehensive lifecycle coverage. The explicit inclusion of "Emission Factor" and "Total Carbon" in the BOM allows for precise material impact calculation where actual data is provided.</text:p>
        </text:list-item>
        <text:list-item>
          <text:p text:style-name="P18"><text:span text:style-name="T1">Limitations:</text:span> The numerical results presented here are illustrative due to the generic string nature of some provided parameters (eplhlhqi, Select Mode, wikhwgsrke, totnytwesu, qyvjwfdstl, qjkurrfros, vglmgjdwhx, qjzfghvmmk, lfugqgzpwu). For a truly accurate PCF, precise, primary data for all activities (e.g., exact transport modes, distances, energy mix, and circular program impacts) is essential. Industry-average emission factors were used where specific data was absent.</text:p>
        </text:list-item>
      </text:list>
      <text:h text:style-name="Heading_20_3" text:outline-level="3"><text:bookmark-start text:name="recommendations-for-carbon-footprint-reduction"/>Recommendations for Carbon Footprint Reduction<text:bookmark-end text:name="recommendations-for-carbon-footprint-reduction"/></text:h>
      <text:p text:style-name="First_20_paragraph">To significantly reduce the PCF of ouruklwfen, qfzmzuzwvd should consider the following:</text:p>
      <text:list text:style-name="L19">
        <text:list-item>
          <text:p text:style-name="P19"><text:span text:style-name="T1">Optimize Use Phase:</text:span> Invest in energy-efficient design, explore low-power modes, and educate users on responsible usage to minimize energy consumption during the product\'s lifespan.</text:p>
        </text:list-item>
        <text:list-item>
          <text:p text:style-name="P19"><text:span text:style-name="T1">Material Innovation:</text:span> Investigate alternative, lower-carbon materials for high-impact components like aluminum. Explore recycled content or bio-based alternatives where feasible.</text:p>
        </text:list-item>
        <text:list-item>
          <text:p text:style-name="P19"><text:span text:style-name="T1">Supply Chain Engagement:</text:span> Work with suppliers to reduce the footprint of material production and upstream transportation. Focus on optimizing logistics routes and consolidating shipments.</text:p>
        </text:list-item>
        <text:list-item>
          <text:p text:style-name="P19"><text:span text:style-name="T1">Renewable Energy Sourcing:</text:span> Increase the percentage of renewable energy used in production (totnytwesu) beyond the current illustrative 60% towards 100%.</text:p>
        </text:list-item>
        <text:list-item>
          <text:p text:style-name="P19"><text:span text:style-name="T1">Enhance Circularity:</text:span> Further expand and promote circular economy initiatives (lfugqgzpwu) beyond the current take-back program. This could include modular design for easier repair, component reuse, and maximizing the recyclability (qjzfghvmmk) of all product parts.</text:p>
        </text:list-item>
        <text:list-item>
          <text:p text:style-name="P19"><text:span text:style-name="T1">Data Refinement:</text:span> Continuously collect and integrate primary data for all parameters to improve the accuracy and specificity of future PCF analyses.</text:p>
        </text:list-item>
      </text:list>
      <text:p text:style-name="Horizontal_20_Line"/>
      <text:p text:style-name="First_20_paragraph">This report was prepared by zpxrwkhjvg, Senior Sustainability Consultant.</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uruklwfen</dc:title>
    <dc:description>Detailed Product Carbon Footprint (PCF) analysis report for ouruklwfen, following GHG Protocol standards and 2026 LSR update, performed by Senior Sustainability Consultant zpxrwkhjvg for qfzmzuzwvd.</dc:description>
    <dc:subject/>
    <meta:keyword/>
    <dc:language>en</dc:language>
    <meta:initial-creator/>
    <dc:creator/>
    <meta:creation-date>2026-07-15T05:38:50Z</meta:creation-date>
    <dc:date>2026-07-15T05:38:50Z</dc:date>
    <meta:user-defined meta:name="viewport" meta:value-type="string">width=device-width, initial-scale=1.0</meta:user-defined>
  </office:meta>
</office:document-meta>
</file>