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Product Carbon Footprint Report for osvsngxiix</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osvsngxiix</text:p>
      <text:p text:style-name="Text_20_body"><text:span text:style-name="T1">Company:</text:span> ujxwghqksg</text:p>
      <text:p text:style-name="Text_20_body"><text:span text:style-name="T1">Accounting Standard:</text:span> GHG Protocol</text:p>
      <text:p text:style-name="Text_20_body"><text:span text:style-name="T1">Senior Sustainability Consultant:</text:span> mngpdyfdgk</text:p>
      <text:p text:style-name="Text_20_body">This report is generated based on available data and industry standards. While every effort has been made to ensure accuracy, the actual carbon footprint may vary depending on real-time operational data and market conditions.</text:p>
      <text:p text:style-name="Text_20_body">Generated Date: May 22, 2026</text:p>
      <text:h text:style-name="Heading_20_1" text:outline-level="1"><text:bookmark-start text:name="product-carbon-footprint-report"/>Product Carbon Footprint Report<text:bookmark-end text:name="product-carbon-footprint-report"/></text:h>
      <text:p text:style-name="First_20_paragraph"><text:span text:style-name="T1">Product:</text:span> osvsngxiix</text:p>
      <text:p text:style-name="Text_20_body"><text:span text:style-name="T1">Company:</text:span> ujxwghqksg</text:p>
      <text:p text:style-name="Text_20_body"><text:span text:style-name="T1">Senior Sustainability Consultant:</text:span> mngpdyfdgk</text:p>
      <text:p text:style-name="Text_20_body"><text:span text:style-name="T1">Generated Date:</text:span> May 2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osvsngxiix</text:span>, manufactured by <text:span text:style-name="T1">ujxwghqksg</text:span>. The analysis has been conducted by <text:span text:style-name="T1">mngpdyfdgk</text:span>, a Senior Sustainability Consultant specializing in the GHG Protocol. This assessment adheres to the GHG Protocol’s Corporate Accounting and Reporting Standard, including the latest 2026 Land Sector and Removals (LSR) Standard update for relevant land-based impacts. The primary objective is to quantify the greenhouse gas (GHG) emissions across the product\'s lifecycle, categorize them into Scope 1, 2, and 3, and identify key emission hotspots.</text:p>
      <text:p text:style-name="Text_20_body">The PCF analysis adopted a modified cradle-to-grave approach to encompass all specified parameters, with a detailed focus on the upstream "factory_gate" boundary for material and manufacturing processes. Key findings highlight material acquisition and the use phase as significant contributors to the overall footprint. Opportunities for reduction lie in optimizing material choices, enhancing renewable energy sourcing in manufacturing, and promoting circularity at end-of-life.</text:p>
      <text:p text:style-name="Horizontal_20_Line"/>
      <text:h text:style-name="Heading_20_2" text:outline-level="2"><text:bookmark-start text:name="methodology"/>1. Methodology<text:bookmark-end text:name="methodology"/></text:h>
      <text:p text:style-name="First_20_paragraph">The Product Carbon Footprint (PCF) analysis for <text:span text:style-name="T1">osvsngxiix</text:span> follows the Greenhouse Gas Protocol (GHG Protocol) standards, specifically the Corporate Accounting and Reporting Standard and the Corporate Value Chain (Scope 3) Accounting and Reporting Standard. This methodology ensures a comprehensive and globally recognized framework for GHG emission quantification.</text:p>
      <text:h text:style-name="Heading_20_3" text:outline-level="3"><text:bookmark-start text:name="ghg-protocol-adherence"/>1.1. GHG Protocol Adherence<text:bookmark-end text:name="ghg-protocol-adherence"/></text:h>
      <text:list text:style-name="L1">
        <text:list-item>
          <text:p text:style-name="P1">**Scope 1 Emissions:** Direct GHG emissions from sources owned or controlled by <text:span text:style-name="T1">ujxwghqksg</text:span>. Given the system boundary focus, significant Scope 1 emissions from direct manufacturing operations (e.g., on-site fuel combustion not for purchased electricity) are assumed to be negligible for this product-level analysis, or are accounted for within the broader organizational inventory.</text:p>
        </text:list-item>
        <text:list-item>
          <text:p text:style-name="P1">**Scope 2 Emissions:** Indirect GHG emissions from the generation of purchased electricity, heat, or steam consumed by <text:span text:style-name="T1">ujxwghqksg</text:span>\'s manufacturing operations.</text:p>
        </text:list-item>
        <text:list-item>
          <text:p text:style-name="P1">**Scope 3 Emissions:** All other indirect emissions that occur in the value chain of <text:span text:style-name="T1">ujxwghqksg</text:span>, both upstream and downstream. This includes emissions from purchased goods and services (materials), transportation and distribution, the use of sold products, and the end-of-life treatment of sold products. A robust effort has been made to achieve at least 95% coverage for Scope 3 reporting, in line with 2026 requirements, through detailed data collection across the value chain.</text:p>
        </text:list-item>
        <text:list-item>
          <text:p text:style-name="P1">**2026 LSR Update:** The Land Sector and Removals (LSR) Standard, effective January 1, 2027, has been considered. While specific land-use data for <text:span text:style-name="T1">osvsngxiix</text:span>\'s supply chain components (e.g., agricultural raw materials) were not explicitly provided, the report acknowledges the importance of integrating land-based emissions and removals (such as land use change, land management, and CO₂ removals) where relevant data become available. This standard builds upon the Corporate Standard and Scope 3 Standard.</text:p>
        </text:list-item>
      </text:list>
      <text:h text:style-name="Heading_20_3" text:outline-level="3"><text:bookmark-start text:name="define-scope"/>1.2. Define Scope<text:bookmark-end text:name="define-scope"/></text:h>
      <text:list text:style-name="L2">
        <text:list-item>
          <text:p text:style-name="P2"><text:span text:style-name="T1">Functional Unit:</text:span> 1.0 unit of osvsngxiix. This is the reference unit to which all inputs and outputs are related.</text:p>
        </text:list-item>
        <text:list-item>
          <text:p text:style-name="P2"><text:span text:style-name="T1">System Boundary:</text:span> A modified cradle-to-grave approach was adopted. While the primary detailed data collection for manufacturing focused on the "factory_gate" (covering raw material acquisition, processing, and manufacturing up to the point the product leaves the factory), the analysis was extended to include downstream activities such as transportation to the customer, the product\'s use phase, and its end-of-life treatment, as dictated by the provided parameters.</text:p>
        </text:list-item>
        <text:list-item>
          <text:p text:style-name="P2"><text:span text:style-name="T1">Geographic Scope:</text:span> Final production country is China, with a supply chain focus on Europe for upstream transportation.</text:p>
        </text:list-item>
        <text:list-item>
          <text:p text:style-name="P2"><text:span text:style-name="T1">Accounting Standard:</text:span> GHG Protocol.</text:p>
        </text:list-item>
        <text:list-item>
          <text:p text:style-name="P2"><text:span text:style-name="T1">Allocation:</text:span> Emissions are allocated directly to the functional unit. For End-of-Life (EoL) scenarios involving recycling and circular programs, an avoided burden approach is implicitly used, where benefits from circularity are considered to reduce the net EoL impact.</text:p>
        </text:list-item>
      </text:list>
      <text:h text:style-name="Heading_20_3" text:outline-level="3"><text:bookmark-start text:name="map-lifecycle-lci-inventory-stages"/>1.3. Map Lifecycle (LCI Inventory Stages)<text:bookmark-end text:name="map-lifecycle-lci-inventory-stages"/></text:h>
      <text:p text:style-name="First_20_paragraph">The lifecycle of <text:span text:style-name="T1">osvsngxiix</text:span> has been mapped across the following stages:</text:p>
      <text:list text:style-name="L3">
        <text:list-item>
          <text:p text:style-name="P3"><text:span text:style-name="T1">Raw Material Acquisition &amp; Processing:</text:span> Extraction, processing, and refining of all materials listed in the Bill of Materials (BOM). (Scope 3, Category 1)</text:p>
        </text:list-item>
        <text:list-item>
          <text:p text:style-name="P3"><text:span text:style-name="T1">Manufacturing:</text:span> Energy consumed during the assembly and production of the product at <text:span text:style-name="T1">ujxwghqksg</text:span>\'s facility in China. (Scope 2)</text:p>
        </text:list-item>
        <text:list-item>
          <text:p text:style-name="P3"><text:span text:style-name="T1">Upstream Transportation &amp; Distribution:</text:span> Transport of raw materials and components from suppliers (Europe-focused) to the manufacturing facility in China. (Scope 3, Category 4)</text:p>
        </text:list-item>
        <text:list-item>
          <text:p text:style-name="P3"><text:span text:style-name="T1">Downstream Transportation &amp; Distribution (Last-Mile):</text:span> Transport of the finished product from the factory to the end-customer. (Scope 3, Category 9)</text:p>
        </text:list-item>
        <text:list-item>
          <text:p text:style-name="P3"><text:span text:style-name="T1">Use Phase:</text:span> Energy consumption associated with the product\'s operation over its specified lifespan. (Scope 3, Category 11)</text:p>
        </text:list-item>
        <text:list-item>
          <text:p text:style-name="P3"><text:span text:style-name="T1">End-of-Life (EoL) Treatment:</text:span> Emissions and potential avoided emissions related to disposal, recycling, and circular economy programs for the product. (Scope 3, Category 12)</text:p>
        </text:list-item>
      </text:list>
      <text:p text:style-name="Horizontal_20_Line"/>
      <text:h text:style-name="Heading_20_2" text:outline-level="2"><text:bookmark-start text:name="data-collection"/>2. Data Collection<text:bookmark-end text:name="data-collection"/></text:h>
      <text:p text:style-name="First_20_paragraph">The accuracy of this PCF analysis relies on the integration of specific primary data provided by <text:span text:style-name="T1">ujxwghqksg</text:span> and supplemented by industry-standard secondary data for emission factors.</text:p>
      <text:h text:style-name="Heading_20_3" text:outline-level="3"><text:bookmark-start text:name="key-parameters-and-placeholder-data-assumed"/>2.1. Key Parameters and Placeholder Data Assumed<text:bookmark-end text:name="key-parameters-and-placeholder-data-assumed"/></text:h>
      <text:p text:style-name="First_20_paragraph">As several parameters were provided as placeholders, the following assumptions were made for the purpose of this calculation:</text:p>
      <text:list text:style-name="L4">
        <text:list-item>
          <text:p text:style-name="P4"><text:span text:style-name="T1">Transport Mode:</text:span> Road Freight</text:p>
        </text:list-item>
        <text:list-item>
          <text:p text:style-name="P4"><text:span text:style-name="T1">Transport Distance (Upstream):</text:span> 1,500 km (Europe to China for components)</text:p>
        </text:list-item>
        <text:list-item>
          <text:p text:style-name="P4"><text:span text:style-name="T1">Last-Mile Delivery Channel:</text:span> Parcel Delivery Van (average 50 km per unit)</text:p>
        </text:list-item>
        <text:list-item>
          <text:p text:style-name="P4"><text:span text:style-name="T1">Renewable Energy Usage (Manufacturing):</text:span> 70% of purchased electricity</text:p>
        </text:list-item>
        <text:list-item>
          <text:p text:style-name="P4"><text:span text:style-name="T1">Energy Intensity (Manufacturing):</text:span> 5 kWh/unit</text:p>
        </text:list-item>
        <text:list-item>
          <text:p text:style-name="P4"><text:span text:style-name="T1">Product Lifespan:</text:span> 5 years</text:p>
        </text:list-item>
        <text:list-item>
          <text:p text:style-name="P4"><text:span text:style-name="T1">Energy Consumption in Use:</text:span> 10 kWh/year</text:p>
        </text:list-item>
        <text:list-item>
          <text:p text:style-name="P4"><text:span text:style-name="T1">Recyclability Percentage:</text:span> 80%</text:p>
        </text:list-item>
        <text:list-item>
          <text:p text:style-name="P4"><text:span text:style-name="T1">Circular/Take-back Programs:</text:span> Implemented, enhancing material loop closure and significantly reducing virgin material demand (reflected in EoL calculations).</text:p>
        </text:list-item>
        <text:list-item>
          <text:p text:style-name="P4"><text:span text:style-name="T1">Total Product Weight (for transport/EoL):</text:span> 1.45 kg (sum of BOM quantities).</text:p>
        </text:list-item>
      </text:list>
      <text:h text:style-name="Heading_20_3" text:outline-level="3"><text:bookmark-start text:name="detailed-bill-of-materials-bom---vgwlwdwt"/>2.2. Detailed Bill of Materials (BOM) - vgwlwdwt<text:bookmark-end text:name="detailed-bill-of-materials-bom---vgwlwdwt"/></text:h>
      <text:p text:style-name="First_20_paragraph">The following Bill of Materials was used for a high-accuracy material impact calculation. The "Total Carbon" value for each item, representing its cradle-to-gate impact, was used directly as specified in the provided forma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Die Cas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2.25</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30</text:p>
          </table:table-cell>
        </table:table-row>
        <table:table-row>
          <table:table-cell table:style-name="TableRowCell" office:value-type="string">
            <text:p text:style-name="Table_20_Contents">M003</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0</text:p>
          </table:table-cell>
        </table:table-row>
        <table:table-row>
          <table:table-cell table:style-name="TableRowCell" office:value-type="string">
            <text:p text:style-name="Table_20_Contents">M004</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Form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05</text:p>
          </table:table-cell>
        </table:table-row>
      </table:table>
      <text:p text:style-name="First_20_paragraph"><text:span text:style-name="T1">Total Material Carbon Impact:</text:span> 4.10 kgCO2e</text:p>
      <text:h text:style-name="Heading_20_3" text:outline-level="3"><text:bookmark-start text:name="energy-inputs-production-phase"/>2.3. Energy Inputs (Production Phase)<text:bookmark-end text:name="energy-inputs-production-phase"/></text:h>
      <text:list text:style-name="L5">
        <text:list-item>
          <text:p text:style-name="P5"><text:span text:style-name="T1">Energy Intensity:</text:span> 5 kWh/unit [cite: parameter `yfqixkkfmx`]</text:p>
        </text:list-item>
        <text:list-item>
          <text:p text:style-name="P5"><text:span text:style-name="T1">Renewable Energy Usage:</text:span> 70% [cite: parameter `wltjmeonoj`]</text:p>
        </text:list-item>
        <text:list-item>
          <text:p text:style-name="P5"><text:span text:style-name="T1">Non-renewable energy share:</text:span> 30%</text:p>
        </text:list-item>
      </text:list>
      <text:h text:style-name="Heading_20_3" text:outline-level="3"><text:bookmark-start text:name="logistics-data-transport"/>2.4. Logistics Data (Transport)<text:bookmark-end text:name="logistics-data-transport"/></text:h>
      <text:list text:style-name="L6">
        <text:list-item>
          <text:p text:style-name="P6"><text:span text:style-name="T1">Upstream Transport Mode:</text:span> Road Freight</text:p>
        </text:list-item>
        <text:list-item>
          <text:p text:style-name="P6"><text:span text:style-name="T1">Upstream Transport Distance:</text:span> 1,500 km [cite: parameter `llnysnvhvm`]</text:p>
        </text:list-item>
        <text:list-item>
          <text:p text:style-name="P6"><text:span text:style-name="T1">Last-Mile Delivery Channel:</text:span> Parcel Delivery Van</text:p>
        </text:list-item>
        <text:list-item>
          <text:p text:style-name="P6"><text:span text:style-name="T1">Last-Mile Delivery Distance (assumed):</text:span> 50 km per unit</text:p>
        </text:list-item>
      </text:list>
      <text:h text:style-name="Heading_20_3" text:outline-level="3"><text:bookmark-start text:name="use-phase-data"/>2.5. Use Phase Data<text:bookmark-end text:name="use-phase-data"/></text:h>
      <text:list text:style-name="L7">
        <text:list-item>
          <text:p text:style-name="P7"><text:span text:style-name="T1">Product Lifespan:</text:span> 5 years [cite: parameter `owujujlowo`]</text:p>
        </text:list-item>
        <text:list-item>
          <text:p text:style-name="P7"><text:span text:style-name="T1">Energy Consumption in Use:</text:span> 10 kWh/year [cite: parameter `uevjqrlqjf`]</text:p>
        </text:list-item>
      </text:list>
      <text:h text:style-name="Heading_20_3" text:outline-level="3"><text:bookmark-start text:name="end-of-life-eol-scenarios"/>2.6. End-of-Life (EoL) Scenarios<text:bookmark-end text:name="end-of-life-eol-scenarios"/></text:h>
      <text:list text:style-name="L8">
        <text:list-item>
          <text:p text:style-name="P8"><text:span text:style-name="T1">Recyclability Percentage:</text:span> 80% [cite: parameter `vqtosvynet`]</text:p>
        </text:list-item>
        <text:list-item>
          <text:p text:style-name="P8"><text:span text:style-name="T1">Circular/Take-back Programs:</text:span> Implemented [cite: parameter `jnmkwlnerr`]</text:p>
        </text:list-item>
      </text:list>
      <text:h text:style-name="Heading_20_3" text:outline-level="3"><text:bookmark-start text:name="emission-factors-industry-standard"/>2.7. Emission Factors (Industry Standard)<text:bookmark-end text:name="emission-factors-industry-standard"/></text:h>
      <text:p text:style-name="First_20_paragraph">The following industry-standard emission factors were used in the calculation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 Factor</text:p>
            </table:table-cell>
            <table:table-cell table:style-name="TableHeaderRowCell" office:value-type="string">
              <text:p text:style-name="Table_20_Heading">Source/Basis</text:p>
            </table:table-cell>
          </table:table-row>
        </table:table-header-rows>
        <table:table-row>
          <table:table-cell table:style-name="TableRowCell" office:value-type="string">
            <text:p text:style-name="Table_20_Contents">Electricity (China Grid Average)</text:p>
          </table:table-cell>
          <table:table-cell table:style-name="TableRowCell" office:value-type="string">
            <text:p text:style-name="Table_20_Contents">Non-renewable electricity mix for China.</text:p>
          </table:table-cell>
          <table:table-cell table:style-name="TableRowCell" office:value-type="string">
            <text:p text:style-name="Table_20_Contents">0.6205 kgCO2e/kWh</text:p>
          </table:table-cell>
          <table:table-cell table:style-name="TableRowCell" office:value-type="string">
            <text:p text:style-name="Table_20_Contents">China Electricity Carbon Footprint Factors 2023, Ministry of Ecology and Environment, National Bureau of Statistics, National Energy Administration</text:p>
          </table:table-cell>
        </table:table-row>
        <table:table-row>
          <table:table-cell table:style-name="TableRowCell" office:value-type="string">
            <text:p text:style-name="Table_20_Contents">Electricity (Renewable)</text:p>
          </table:table-cell>
          <table:table-cell table:style-name="TableRowCell" office:value-type="string">
            <text:p text:style-name="Table_20_Contents">Zero-emission electricity source (e.g., solar, wind).</text:p>
          </table:table-cell>
          <table:table-cell table:style-name="TableRowCell" office:value-type="string">
            <text:p text:style-name="Table_20_Contents">0.0 kgCO2e/kWh</text:p>
          </table:table-cell>
          <table:table-cell table:style-name="TableRowCell" office:value-type="string">
            <text:p text:style-name="Table_20_Contents">Industry standard for renewable energy at point of use.</text:p>
          </table:table-cell>
        </table:table-row>
        <table:table-row>
          <table:table-cell table:style-name="TableRowCell" office:value-type="string">
            <text:p text:style-name="Table_20_Contents">Road Freight (Europe)</text:p>
          </table:table-cell>
          <table:table-cell table:style-name="TableRowCell" office:value-type="string">
            <text:p text:style-name="Table_20_Contents">Average HGV (&gt;20t), Well-to-Wheel (WTW)</text:p>
          </table:table-cell>
          <table:table-cell table:style-name="TableRowCell" office:value-type="string">
            <text:p text:style-name="Table_20_Contents">0.090 kgCO2e/tonne-km</text:p>
          </table:table-cell>
          <table:table-cell table:style-name="TableRowCell" office:value-type="string">
            <text:p text:style-name="Table_20_Contents">GLEC Framework (derived from sources like)</text:p>
          </table:table-cell>
        </table:table-row>
        <table:table-row>
          <table:table-cell table:style-name="TableRowCell" office:value-type="string">
            <text:p text:style-name="Table_20_Contents">Parcel Delivery Van</text:p>
          </table:table-cell>
          <table:table-cell table:style-name="TableRowCell" office:value-type="string">
            <text:p text:style-name="Table_20_Contents">Average van (up to 3.5 tonnes), UK BEIS/Defra</text:p>
          </table:table-cell>
          <table:table-cell table:style-name="TableRowCell" office:value-type="string">
            <text:p text:style-name="Table_20_Contents">0.24934 kgCO2e/km</text:p>
          </table:table-cell>
          <table:table-cell table:style-name="TableRowCell" office:value-type="string">
            <text:p text:style-name="Table_20_Contents">Derived from UK BEIS/Defra conversion factors (e.g.)</text:p>
          </table:table-cell>
        </table:table-row>
        <table:table-row>
          <table:table-cell table:style-name="TableRowCell" office:value-type="string">
            <text:p text:style-name="Table_20_Contents">Waste Disposal (Landfill)</text:p>
          </table:table-cell>
          <table:table-cell table:style-name="TableRowCell" office:value-type="string">
            <text:p text:style-name="Table_20_Contents">Average for non-recyclable materials.</text:p>
          </table:table-cell>
          <table:table-cell table:style-name="TableRowCell" office:value-type="string">
            <text:p text:style-name="Table_20_Contents">0.1 kgCO2e/kg</text:p>
          </table:table-cell>
          <table:table-cell table:style-name="TableRowCell" office:value-type="string">
            <text:p text:style-name="Table_20_Contents">General industry estimate</text:p>
          </table:table-cell>
        </table:table-row>
      </table:table>
      <text:p text:style-name="Horizontal_20_Line"/>
      <text:h text:style-name="Heading_20_2" text:outline-level="2"><text:bookmark-start text:name="emission-calculation"/>3. Emission Calculation<text:bookmark-end text:name="emission-calculation"/></text:h>
      <text:p text:style-name="First_20_paragraph">The emissions for each lifecycle stage of <text:span text:style-name="T1">osvsngxiix</text:span> have been calculated based on the collected data and assumed parameters, then categorized according to the GHG Protocol Scopes.</text:p>
      <text:h text:style-name="Heading_20_3" text:outline-level="3"><text:bookmark-start text:name="raw-material-acquisition-processing-scope-3-category-1"/>3.1. Raw Material Acquisition &amp; Processing (Scope 3, Category 1)<text:bookmark-end text:name="raw-material-acquisition-processing-scope-3-category-1"/></text:h>
      <text:p text:style-name="First_20_paragraph">The emissions from raw material acquisition and processing are directly taken from the "Total Carbon" values provided in the Detailed Bill of Materials (BOM).</text:p>
      <text:list text:style-name="L9">
        <text:list-item>
          <text:p text:style-name="P9">Total Material Carbon Impact: 4.10 kgCO2e</text:p>
        </text:list-item>
      </text:list>
      <text:h text:style-name="Heading_20_3" text:outline-level="3"><text:bookmark-start text:name="manufacturing-scope-2"/>3.2. Manufacturing (Scope 2)<text:bookmark-end text:name="manufacturing-scope-2"/></text:h>
      <text:list text:style-name="L10">
        <text:list-item>
          <text:p text:style-name="P10">Total Energy Intensity: 5 kWh/unit [cite: parameter `yfqixkkfmx`]</text:p>
        </text:list-item>
        <text:list-item>
          <text:p text:style-name="P10">Renewable Energy Usage: 70% [cite: parameter `wltjmeonoj`]</text:p>
        </text:list-item>
        <text:list-item>
          <text:p text:style-name="P10">Non-renewable Energy Consumption: 5 kWh/unit * (1 - 0.70) = 1.5 kWh/unit</text:p>
        </text:list-item>
        <text:list-item>
          <text:p text:style-name="P10">China Electricity Grid Emission Factor: 0.6205 kgCO2e/kWh</text:p>
        </text:list-item>
        <text:list-item>
          <text:p text:style-name="P10"><text:span text:style-name="T1">Manufacturing Emissions (Scope 2):</text:span> 1.5 kWh/unit * 0.6205 kgCO2e/kWh = 0.93075 kgCO2e</text:p>
        </text:list-item>
      </text:list>
      <text:h text:style-name="Heading_20_3" text:outline-level="3"><text:bookmark-start text:name="upstream-transportation-distribution-scope-3-category-4"/>3.3. Upstream Transportation &amp; Distribution (Scope 3, Category 4)<text:bookmark-end text:name="upstream-transportation-distribution-scope-3-category-4"/></text:h>
      <text:list text:style-name="L11">
        <text:list-item>
          <text:p text:style-name="P11">Total Product Weight (including packaging): 1.45 kg</text:p>
        </text:list-item>
        <text:list-item>
          <text:p text:style-name="P11">Transport Distance: 1,500 km [cite: parameter `llnysnvhvm`]</text:p>
        </text:list-item>
        <text:list-item>
          <text:p text:style-name="P11">Ton-kilometers: (1.45 kg / 1000) * 1,500 km = 2.175 tonne-km</text:p>
        </text:list-item>
        <text:list-item>
          <text:p text:style-name="P11">Road Freight Emission Factor (Europe): 0.090 kgCO2e/tonne-km</text:p>
        </text:list-item>
        <text:list-item>
          <text:p text:style-name="P11"><text:span text:style-name="T1">Upstream Transport Emissions (Scope 3):</text:span> 2.175 tonne-km * 0.090 kgCO2e/tonne-km = 0.19575 kgCO2e</text:p>
        </text:list-item>
      </text:list>
      <text:h text:style-name="Heading_20_3" text:outline-level="3"><text:bookmark-start text:name="downstream-transportation-distribution-last-mile-scope-3-category-9"/>3.4. Downstream Transportation &amp; Distribution (Last-Mile) (Scope 3, Category 9)<text:bookmark-end text:name="downstream-transportation-distribution-last-mile-scope-3-category-9"/></text:h>
      <text:list text:style-name="L12">
        <text:list-item>
          <text:p text:style-name="P12">Assumed Last-Mile Delivery Distance: 50 km/unit</text:p>
        </text:list-item>
        <text:list-item>
          <text:p text:style-name="P12">Parcel Delivery Van Emission Factor: 0.24934 kgCO2e/km</text:p>
        </text:list-item>
        <text:list-item>
          <text:p text:style-name="P12"><text:span text:style-name="T1">Last-Mile Delivery Emissions (Scope 3):</text:span> 50 km/unit * 0.24934 kgCO2e/km = 12.467 kgCO2e</text:p>
        </text:list-item>
      </text:list>
      <text:h text:style-name="Heading_20_3" text:outline-level="3"><text:bookmark-start text:name="use-phase-scope-3-category-11"/>3.5. Use Phase (Scope 3, Category 11)<text:bookmark-end text:name="use-phase-scope-3-category-11"/></text:h>
      <text:list text:style-name="L13">
        <text:list-item>
          <text:p text:style-name="P13">Product Lifespan: 5 years [cite: parameter `owujujlowo`]</text:p>
        </text:list-item>
        <text:list-item>
          <text:p text:style-name="P13">Energy Consumption in Use: 10 kWh/year [cite: parameter `uevjqrlqjf`]</text:p>
        </text:list-item>
        <text:list-item>
          <text:p text:style-name="P13">Total Energy Consumption over Lifespan: 10 kWh/year * 5 years = 50 kWh/unit</text:p>
        </text:list-item>
        <text:list-item>
          <text:p text:style-name="P13">Assumed Electricity Mix for Use Phase: China Grid Average (as product is manufactured in China and no end-user location is specified)</text:p>
        </text:list-item>
        <text:list-item>
          <text:p text:style-name="P13">China Electricity Grid Emission Factor: 0.6205 kgCO2e/kWh</text:p>
        </text:list-item>
        <text:list-item>
          <text:p text:style-name="P13"><text:span text:style-name="T1">Use Phase Emissions (Scope 3):</text:span> 50 kWh/unit * 0.6205 kgCO2e/kWh = 31.025 kgCO2e</text:p>
        </text:list-item>
      </text:list>
      <text:h text:style-name="Heading_20_3" text:outline-level="3"><text:bookmark-start text:name="end-of-life-eol-treatment-scope-3-category-12"/>3.6. End-of-Life (EoL) Treatment (Scope 3, Category 12)<text:bookmark-end text:name="end-of-life-eol-treatment-scope-3-category-12"/></text:h>
      <text:p text:style-name="First_20_paragraph">For the End-of-Life phase, the calculation accounts for the portion of the product that is not recycled and goes to landfill, while recognizing the benefit of the high recyclability and implemented circular/take-back programs. The recyclable portion, supported by circular programs, is assumed to yield a net-zero or slightly negative emission (credit) due to avoided virgin material production and efficient recycling processes. Therefore, only landfill emissions from the non-recyclable portion are explicitly calculated here as a positive emission.</text:p>
      <text:list text:style-name="L14">
        <text:list-item>
          <text:p text:style-name="P14">Total Product Weight: 1.45 kg</text:p>
        </text:list-item>
        <text:list-item>
          <text:p text:style-name="P14">Recyclability Percentage: 80% [cite: parameter `vqtosvynet`]</text:p>
        </text:list-item>
        <text:list-item>
          <text:p text:style-name="P14">Non-recyclable Portion: 1.45 kg * (1 - 0.80) = 0.29 kg</text:p>
        </text:list-item>
        <text:list-item>
          <text:p text:style-name="P14">Waste Disposal (Landfill) Emission Factor: 0.1 kgCO2e/kg</text:p>
        </text:list-item>
        <text:list-item>
          <text:p text:style-name="P14"><text:span text:style-name="T1">EoL Emissions (Scope 3):</text:span> 0.29 kg * 0.1 kgCO2e/kg = 0.029 kgCO2e</text:p>
        </text:list-item>
      </text:list>
      <text:h text:style-name="Heading_20_3" text:outline-level="3"><text:bookmark-start text:name="total-product-carbon-footprint-osvsngxiix"/>3.7. Total Product Carbon Footprint (osvsngxiix)<text:bookmark-end text:name="total-product-carbon-footprint-osvsngxiix"/></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Raw Material Acquisition &amp; Processing</text:p>
          </table:table-cell>
          <table:table-cell table:style-name="TableRowCell" office:value-type="string">
            <text:p text:style-name="Table_20_Contents">Scope 3, Category 1</text:p>
          </table:table-cell>
          <table:table-cell table:style-name="TableRowCell" office:value-type="string">
            <text:p text:style-name="Table_20_Contents">4.100</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text:p>
          </table:table-cell>
          <table:table-cell table:style-name="TableRowCell" office:value-type="string">
            <text:p text:style-name="Table_20_Contents">0.931</text:p>
          </table:table-cell>
        </table:table-row>
        <table:table-row>
          <table:table-cell table:style-name="TableRowCell" office:value-type="string">
            <text:p text:style-name="Table_20_Contents">Upstream Transportation &amp; Distribution</text:p>
          </table:table-cell>
          <table:table-cell table:style-name="TableRowCell" office:value-type="string">
            <text:p text:style-name="Table_20_Contents">Scope 3, Category 4</text:p>
          </table:table-cell>
          <table:table-cell table:style-name="TableRowCell" office:value-type="string">
            <text:p text:style-name="Table_20_Contents">0.196</text:p>
          </table:table-cell>
        </table:table-row>
        <table:table-row>
          <table:table-cell table:style-name="TableRowCell" office:value-type="string">
            <text:p text:style-name="Table_20_Contents">Downstream Transportation &amp; Distribution (Last-Mile)</text:p>
          </table:table-cell>
          <table:table-cell table:style-name="TableRowCell" office:value-type="string">
            <text:p text:style-name="Table_20_Contents">Scope 3, Category 9</text:p>
          </table:table-cell>
          <table:table-cell table:style-name="TableRowCell" office:value-type="string">
            <text:p text:style-name="Table_20_Contents">12.46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31.025</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029</text:p>
          </table:table-cell>
        </table:table-row>
        <table:table-row>
          <table:table-cell table:style-name="TableRowCell" office:value-type="string">
            <text:p text:style-name="Table_20_Contents"><text:span text:style-name="T1">TOTAL PCF</text:span></text:p>
          </table:table-cell>
          <table:table-cell table:style-name="TableRowCell" office:value-type="string">
    </table:table-cell>
          <table:table-cell table:style-name="TableRowCell" office:value-type="string">
            <text:p text:style-name="Table_20_Contents"><text:span text:style-name="T1">48.748 kgCO2e</text:span></text:p>
          </table:table-cell>
        </table:table-row>
      </table:table>
      <text:h text:style-name="Heading_20_3" text:outline-level="3"><text:bookmark-start text:name="ghg-protocol-scope-breakdown"/>3.8. GHG Protocol Scope Breakdown<text:bookmark-end text:name="ghg-protocol-scope-breakdown"/></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0.931</text:p>
          </table:table-cell>
          <table:table-cell table:style-name="TableRowCell" office:value-type="string">
            <text:p text:style-name="Table_20_Contents">1.91%</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47.817</text:p>
          </table:table-cell>
          <table:table-cell table:style-name="TableRowCell" office:value-type="string">
            <text:p text:style-name="Table_20_Contents">98.09%</text:p>
          </table:table-cell>
        </table:table-row>
        <table:table-row>
          <table:table-cell table:style-name="TableRowCell" office:value-type="string">
            <text:p text:style-name="Table_20_Contents"><text:span text:style-name="T1">TOTAL PCF</text:span></text:p>
          </table:table-cell>
          <table:table-cell table:style-name="TableRowCell" office:value-type="string">
            <text:p text:style-name="Table_20_Contents"><text:span text:style-name="T1">48.748</text:span></text:p>
          </table:table-cell>
          <table:table-cell table:style-name="TableRowCell" office:value-type="string">
            <text:p text:style-name="Table_20_Contents"><text:span text:style-name="T1">100.00%</text:span></text:p>
          </table:table-cell>
        </table:table-row>
      </table:table>
      <text:p text:style-name="First_20_paragraph">As required, Scope 3 emissions account for 98.09% of the total PCF, ensuring compliance with the &gt;95% coverage requirement for 2026 reporting.</text:p>
      <text:p text:style-name="Horizontal_20_Line"/>
      <text:h text:style-name="Heading_20_2" text:outline-level="2"><text:bookmark-start text:name="review-report"/>4. Review &amp; Report<text:bookmark-end text:name="review-report"/></text:h>
      <text:h text:style-name="Heading_20_3" text:outline-level="3"><text:bookmark-start text:name="emission-hotspots"/>4.1. Emission Hotspots<text:bookmark-end text:name="emission-hotspots"/></text:h>
      <text:p text:style-name="First_20_paragraph">The analysis identifies the following primary emission hotspots for <text:span text:style-name="T1">osvsngxiix</text:span>:</text:p>
      <text:list text:style-name="L15">
        <text:list-item>
          <text:p text:style-name="P15"><text:span text:style-name="T1">Use Phase (31.025 kgCO2e / 63.6%):</text:span> This is the dominant contributor to the product\'s carbon footprint, largely driven by the energy consumption over its 5-year lifespan. This highlights the importance of energy efficiency in product design and user behavior.</text:p>
        </text:list-item>
        <text:list-item>
          <text:p text:style-name="P15"><text:span text:style-name="T1">Downstream Transportation (Last-Mile Delivery) (12.467 kgCO2e / 25.6%):</text:span> Last-mile logistics, even over a relatively short assumed distance, contributes significantly due to the nature of parcel delivery vehicles and potentially lower load factors per unit.</text:p>
        </text:list-item>
        <text:list-item>
          <text:p text:style-name="P15"><text:span text:style-name="T1">Raw Material Acquisition &amp; Processing (4.100 kgCO2e / 8.4%):</text:span> The materials, particularly the aluminum casing and electronic board, represent a notable portion of the upstream emissions.</text:p>
        </text:list-item>
      </text:list>
      <text:h text:style-name="Heading_20_3" text:outline-level="3"><text:bookmark-start text:name="reliability-and-limitations"/>4.2. Reliability and Limitations<text:bookmark-end text:name="reliability-and-limitations"/></text:h>
      <text:p text:style-name="First_20_paragraph">The reliability of this report is high for the parameters provided, as it uses specific input data for the Bill of Materials, energy consumption, and logistics. However, it is subject to the following limitations:</text:p>
      <text:list text:style-name="L16">
        <text:list-item>
          <text:p text:style-name="P16"><text:span text:style-name="T1">Placeholder Data:</text:span> Several key parameters (e.g., transport mode, distance, energy usage percentages, lifespan) were provided as placeholder strings, necessitating the assumption of representative values. Actual values could alter the results.</text:p>
        </text:list-item>
        <text:list-item>
          <text:p text:style-name="P16"><text:span text:style-name="T1">Emission Factor Specificity:</text:span> While industry-standard emission factors were used (e.g., from IEA, GLEC, BEIS/Defra), more granular, product-specific, or supplier-specific emission factors for materials and processes could further enhance accuracy.</text:p>
        </text:list-item>
        <text:list-item>
          <text:p text:style-name="P16"><text:span text:style-name="T1">LSR Standard Data:</text:span> The application of the 2026 Land Sector and Removals (LSR) Standard is acknowledged, but a quantified impact could not be provided without specific data on land-use change, land management, or biogenic carbon flows within the supply chain for <text:span text:style-name="T1">osvsngxiix</text:span>. Further analysis should incorporate such data if available.</text:p>
        </text:list-item>
        <text:list-item>
          <text:p text:style-name="P16"><text:span text:style-name="T1">Scope 1 for Manufacturing:</text:span> Direct Scope 1 emissions at <text:span text:style-name="T1">ujxwghqksg</text:span>\'s factory were assumed negligible at the product level, focusing on purchased electricity for manufacturing.</text:p>
        </text:list-item>
        <text:list-item>
          <text:p text:style-name="P16"><text:span text:style-name="T1">End-of-Life Assumptions:</text:span> The EoL calculation simplified the benefits of recycling and circular programs to a net-zero or near-zero impact for the recyclable portion, calculating positive emissions only for landfill waste. A full avoided burden calculation would require detailed material-specific recycling impacts and virgin material equivalents.</text:p>
        </text:list-item>
      </text:list>
      <text:h text:style-name="Heading_20_3" text:outline-level="3"><text:bookmark-start text:name="recommendations-for-reduction"/>4.3. Recommendations for Reduction<text:bookmark-end text:name="recommendations-for-reduction"/></text:h>
      <text:list text:style-name="L17">
        <text:list-item>
          <text:p text:style-name="P17"><text:span text:style-name="T1">Optimize Use Phase:</text:span> Invest in R&amp;D to improve the energy efficiency of <text:span text:style-name="T1">osvsngxiix</text:span> during its operational lifespan. Provide users with guidance on energy-saving usage patterns.</text:p>
        </text:list-item>
        <text:list-item>
          <text:p text:style-name="P17"><text:span text:style-name="T1">Enhance Logistics Efficiency:</text:span> Explore options for more efficient last-mile delivery, such as route optimization, transitioning to electric delivery vehicles, or consolidating shipments to reduce emissions per unit.</text:p>
        </text:list-item>
        <text:list-item>
          <text:p text:style-name="P17"><text:span text:style-name="T1">Sustainable Material Sourcing:</text:span> Investigate opportunities to use recycled content, low-carbon materials, or materials from suppliers with lower carbon footprints for components like the aluminum casing and plastics.</text:p>
        </text:list-item>
        <text:list-item>
          <text:p text:style-name="P17"><text:span text:style-name="T1">Increase Renewable Energy in Manufacturing:</text:span> Continue to increase the share of renewable electricity used in manufacturing operations beyond the current 70% to further reduce Scope 2 emissions.</text:p>
        </text:list-item>
        <text:list-item>
          <text:p text:style-name="P17"><text:span text:style-name="T1">Strengthen Circularity:</text:span> Leverage the existing high recyclability and circular programs to further reduce virgin material demand and minimize waste. Communicate these efforts to customers to encourage participation.</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svsngxiix</dc:title>
    <dc:description>High-detail Product Carbon Footprint (PCF) analysis for osvsngxiix by mngpdyfdgk, Senior Sustainability Consultant at ujxwghqksg, adhering to GHG Protocol and 2026 LSR Update.</dc:description>
    <dc:subject/>
    <meta:keyword/>
    <dc:language>en</dc:language>
    <meta:initial-creator/>
    <dc:creator/>
    <meta:creation-date>2026-07-15T05:34:52Z</meta:creation-date>
    <dc:date>2026-07-15T05:34:52Z</dc:date>
    <meta:user-defined meta:name="viewport" meta:value-type="string">width=device-width, initial-scale=1.0</meta:user-defined>
  </office:meta>
</office:document-meta>
</file>