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office:automatic-styles>
  <office:body>
    <office:text>
      <text:p text:style-name="Title">Product Carbon Footprint Report for orwmfjpqe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orwmfjpqef</text:p>
      <text:p text:style-name="Text_20_body"><text:span text:style-name="T1">Protocol Data (Accounting Standard):</text:span> GHG Protocol</text:p>
      <text:p text:style-name="Text_20_body"><text:span text:style-name="T1">Company Name:</text:span> fseqtgzikt</text:p>
      <text:p text:style-name="Text_20_body"><text:span text:style-name="T1">Senior Sustainability Consultant:</text:span> gtxshdslkj</text:p>
      <text:p text:style-name="Text_20_body">Disclaimer: This report is generated based on available data and industry standards. Actual numerical calculations require precise and validated input data, which for some parameters in this report were provided as illustrative placeholders.</text:p>
      <text:h text:style-name="Heading_20_1" text:outline-level="1"><text:bookmark-start text:name="product-carbon-footprint-analysis-orwmfjpqef"/>Product Carbon Footprint Analysis: orwmfjpqef<text:bookmark-end text:name="product-carbon-footprint-analysis-orwmfjpqef"/></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rwmfjpqef, manufactured by fseqtgzikt. Conducted by gtxshdslkj, a Senior Sustainability Consultant specializing in GHG Protocol, this analysis adheres strictly to the GHG Protocol accounting standard, including the 2026 Land Sector and Removals (LSR) update and ensuring at least 95% Scope 3 coverage. The primary objective is to quantify the greenhouse gas emissions associated with the product\'s lifecycle, from raw material extraction to end-of-life, identify emission hotspots, and provide insights for sustainability improvements. Due to the placeholder nature of some input parameters (e.g., specific BOM data, transport modes, and numerical values for energy/lifespan), the calculations presented serve as a demonstration of the methodology, with actual precise figures requiring concrete numerical data.</text:p>
      <text:p text:style-name="Horizontal_20_Line"/>
      <text:h text:style-name="Heading_20_2" text:outline-level="2"><text:bookmark-start text:name="methodology"/>Methodology<text:bookmark-end text:name="methodology"/></text:h>
      <text:p text:style-name="First_20_paragraph">The Product Carbon Footprint (PCF) analysis for orwmfjpqef follows a five-step methodology in accordance with the GHG Protocol Product Standard.</text:p>
      <text:list text:style-name="L1">
        <text:list-item>
          <text:h text:style-name="Heading_20_3" text:outline-level="3"><text:bookmark-start text:name="define-scope"/>Define Scope<text:bookmark-end text:name="define-scope"/></text:h>
          <text:p text:style-name="P1">This initial step establishes the boundaries and parameters for the PCF study.<text:line-break/><text:span text:style-name="T1">Functional Unit:</text:span> 1.0 unit of orwmfjpqef.<text:line-break/><text:span text:style-name="T1">System Boundary:</text:span> factory_gate. This means the analysis covers emissions up to the point the product leaves the factory. However, to comply with 2026 GHG Protocol requirements for comprehensive Scope 3 reporting, downstream emissions (use phase and end-of-life) are also estimated and included.<text:line-break/><text:span text:style-name="T1">Geographic Scope:</text:span> Final Production Country: China, with a Supply Chain Focus: Europe Focused. This requires considering regional specificities for energy grids and transportation for both inbound and outbound logistics.<text:line-break/><text:span text:style-name="T1">Accounting Standard:</text:span> GHG Protocol.<text:line-break/><text:span text:style-name="T1">Allocation:</text:span> Environmental impacts are allocated to the functional unit based on mass, economic value, or other appropriate metrics, ensuring consistency across the lifecycle.</text:p>
        </text:list-item>
        <text:list-item>
          <text:h text:style-name="Heading_20_3" text:outline-level="3"><text:bookmark-start text:name="map-lifecycle-lci-inventory-stages"/>Map Lifecycle (LCI Inventory Stages)<text:bookmark-end text:name="map-lifecycle-lci-inventory-stages"/></text:h>
          <text:p text:style-name="P1">The lifecycle of orwmfjpqef is mapped into distinct stages, allowing for systematic data collection and emission quantification. Each stage encompasses specific processes and material/energy flows, aligning with GHG Protocol Scope categorization.</text:p>
          <text:list text:style-name="L2">
            <text:list-item>
              <text:p text:style-name="P2"><text:span text:style-name="T1">Raw Material Acquisition &amp; Pre-processing (Upstream - Scope 3, Category 1):</text:span> Extraction, processing, and manufacturing of all components and materials detailed in the Bill of Materials (BOM).</text:p>
            </text:list-item>
            <text:list-item>
              <text:p text:style-name="P2"><text:span text:style-name="T1">Manufacturing/Production (Core - Scope 1 &amp; 2):</text:span> Direct emissions from industrial processes (Scope 1, if any), and indirect emissions from purchased electricity, heat, or steam (Scope 2) at the fseqtgzikt production facility in China.</text:p>
            </text:list-item>
            <text:list-item>
              <text:p text:style-name="P2"><text:span text:style-name="T1">Transportation &amp; Distribution (Upstream/Downstream - Scope 3, Categories 4 &amp; 9):</text:span> Movement of raw materials to the factory (upstream) and finished products from the factory to the end-consumer (downstream).</text:p>
            </text:list-item>
            <text:list-item>
              <text:p text:style-name="P2"><text:span text:style-name="T1">Use Phase (Downstream - Scope 3, Category 11):</text:span> Energy consumption and potential emissions during the product\'s operational lifespan by the end-user.</text:p>
            </text:list-item>
            <text:list-item>
              <text:p text:style-name="P2"><text:span text:style-name="T1">End-of-Life (Downstream - Scope 3, Category 12):</text:span> Disposal, recycling, or recovery processes for the product and its components at the end of its functiona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Both primary and secondary data are collected for each lifecycle stage to ensure accuracy and meet the 2026 GHG Protocol reporting requirements.</text:p>
          <text:list text:style-name="L3">
            <text:list-item>
              <text:p text:style-name="P3"><text:span text:style-name="T1">Primary Data (Illustrative Placeholders):</text:span></text:p>
              <text:list text:style-name="L4">
                <text:list-item>
                  <text:p text:style-name="P4"><text:span text:style-name="T1">Detailed Bill of Materials (BOM):</text:span> The provided BOM (ntmospqo), structured as ID, Description, Category, Process, Qty, Unit, Emission Factor, Total Carbon, is intended for high-accuracy material impact calculations. This data directly contributes to Scope 3, Category 1 (Purchased Goods and Services).</text:p>
                </text:list-item>
                <text:list-item>
                  <text:p text:style-name="P4"><text:span text:style-name="T1">Production Energy:</text:span> The energy intensity (xjlysmjffn kWh/unit) and renewable energy usage (jdwqfnjukl) for the manufacturing process at fseqtgzikt\'s facility. These inputs directly influence Scope 2 emissions.</text:p>
                </text:list-item>
                <text:list-item>
                  <text:p text:style-name="P4"><text:span text:style-name="T1">Transportation Logistics:</text:span> Transport mode (Select Mode), transport distance (ypnjqejymp), and last-mile delivery channel (Delivery Type) data for inbound and outbound logistics, impacting Scope 3, Categories 4 &amp; 9.</text:p>
                </text:list-item>
                <text:list-item>
                  <text:p text:style-name="P4"><text:span text:style-name="T1">Product Use Phase:</text:span> Product lifespan (tqeekkurxe) and estimated energy consumption in use (enqovhvmfn) for the functional unit, critical for Scope 3, Category 11.</text:p>
                </text:list-item>
                <text:list-item>
                  <text:p text:style-name="P4"><text:span text:style-name="T1">End-of-Life Scenarios:</text:span> Recyclability percentage (eqgpqrfhig) and information on circular/take-back programs (ltjoumyvpi), which inform Scope 3, Category 12.</text:p>
                </text:list-item>
              </text:list>
            </text:list-item>
            <text:list-item>
              <text:p text:style-name="P3"><text:span text:style-name="T1">Secondary Data (Industry Standard):</text:span></text:p>
              <text:list text:style-name="L5">
                <text:list-item>
                  <text:p text:style-name="P5">Industry-standard emission factors from reputable databases (e.g., Ecoinvent, DEFRA) are used for generic processes, energy mixes (where primary data is unavailable or for regional averages specific to China and Europe-focused supply chains), and various transportation modes. These factors convert activity data (e.g., kWh of electricity, kg of material, tonne-km of transport) into CO2e emissions.</text:p>
                </text:list-item>
                <text:list-item>
                  <text:p text:style-name="P5">Specific emission factors provided within the BOM (ntmospqo) are prioritized for material impact calculation when available.</text:p>
                </text:list-item>
              </text:list>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for each lifecycle stage by multiplying activity data by relevant emission factors. All emissions are reported in kilograms of carbon dioxide equivalent (kg CO2e).</text:p>
          <text:list text:style-name="L6">
            <text:list-item>
              <text:p text:style-name="P6"><text:span text:style-name="T1">Adherence to GHG Protocol:</text:span> Emissions are meticulously categorized into Scope 1 (direct emissions from owned or controlled sources), Scope 2 (indirect emissions from the generation of purchased energy), and Scope 3 (all other indirect emissions that occur in a company\'s value chain).</text:p>
            </text:list-item>
            <text:list-item>
              <text:p text:style-name="P6"><text:span text:style-name="T1">2026 LSR Update:</text:span> The Land Sector and Removals (LSR) Standard is applied to explicitly account for land use change emissions and carbon removals, integrating biogenic carbon flows where relevant to provide a more holistic environmental picture.</text:p>
            </text:list-item>
            <text:list-item>
              <text:p text:style-name="P6"><text:span text:style-name="T1">Scope 3 Compliance:</text:span> Rigorous efforts are made to ensure at least 95% coverage for Scope 3 reporting, as mandated by 2026 requirements, by comprehensively assessing upstream and downstream value chain activities using the provided parameters.</text:p>
            </text:list-item>
          </text:list>
        </text:list-item>
        <text:list-item>
          <text:h text:style-name="Heading_20_3" text:outline-level="3"><text:bookmark-start text:name="review-report"/>Review &amp; Report<text:bookmark-end text:name="review-report"/></text:h>
          <text:p text:style-name="P1">The calculated PCF is thoroughly reviewed for accuracy, completeness, and consistency. Emission hotspots are identified, and the reliability of the data sources and calculations is assessed. The final report provides transparency on assumptions, methodologies, and key findings, highlighting areas for improvement.</text:p>
        </text:list-item>
      </text:list>
      <text:p text:style-name="Horizontal_20_Line"/>
      <text:h text:style-name="Heading_20_2" text:outline-level="2"><text:bookmark-start text:name="detailed-product-carbon-footprint-analysis"/>Detailed Product Carbon Footprint Analysis<text:bookmark-end text:name="detailed-product-carbon-footprint-analysis"/></text:h>
      <text:h text:style-name="Heading_20_3" text:outline-level="3"><text:bookmark-start text:name="scope-definition-summary"/>1. Scope Definition Summary<text:bookmark-end text:name="scope-definition-summary"/></text:h>
      <table:table table:name="Table1" table:style-name="Table1">
        <table:table-column table:style-name="Table1.A"/>
        <table:table-column table:style-name="Table1.B"/>
        <table:table-header-rows>
          <table:table-row>
            <table:table-cell table:style-name="TableHeaderRowCell" office:value-type="string">
              <text:p text:style-name="Table_20_Heading">Parameter</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Functional Unit</text:p>
          </table:table-cell>
          <table:table-cell table:style-name="TableRowCell" office:value-type="string">
            <text:p text:style-name="Table_20_Contents">1.0 unit of orwmfjpqef</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 (with comprehensive Scope 3 coverage extending to use-phase and end-of-life)</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 (including 2026 LSR update)</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gtxshdslkj</text:p>
          </table:table-cell>
        </table:table-row>
        <table:table-row>
          <table:table-cell table:style-name="TableRowCell" office:value-type="string">
            <text:p text:style-name="Table_20_Contents">Company Name</text:p>
          </table:table-cell>
          <table:table-cell table:style-name="TableRowCell" office:value-type="string">
            <text:p text:style-name="Table_20_Contents">fseqtgzikt</text:p>
          </table:table-cell>
        </table:table-row>
      </table:table>
      <text:h text:style-name="Heading_20_3" text:outline-level="3"><text:bookmark-start text:name="lifecycle-inventory-lci-and-data-collection-details"/>2. &amp; 3. Lifecycle Inventory (LCI) and Data Collection Details<text:bookmark-end text:name="lifecycle-inventory-lci-and-data-collection-details"/></text:h>
      <text:h text:style-name="Heading_20_4" text:outline-level="4"><text:bookmark-start text:name="material-inputs-bill-of-materials---bom---scope-3-category-1"/>Material Inputs (Bill of Materials - BOM) - Scope 3, Category 1<text:bookmark-end text:name="material-inputs-bill-of-materials---bom---scope-3-category-1"/></text:h>
      <text:p text:style-name="First_20_paragraph">The following table illustrates the structure and expected data for the Detailed Bill of Materials (BOM), which was provided as the placeholder `ntmospqo`. For an accurate PCF, precise numerical values for Quantity and Emission Factor are essential. The "Total Carbon" for each item is calculated from <text:span text:style-name="Source_Text">Qty * Emission Factor</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Example)</text:p>
            </table:table-cell>
            <table:table-cell table:style-name="TableHeaderRowCell" office:value-type="string">
              <text:p text:style-name="Table_20_Heading">Unit (Example)</text:p>
            </table:table-cell>
            <table:table-cell table:style-name="TableHeaderRowCell" office:value-type="string">
              <text:p text:style-name="Table_20_Heading">Emission Factor (Example kgCO2e/unit)</text:p>
            </table:table-cell>
            <table:table-cell table:style-name="TableHeaderRowCell" office:value-type="string">
              <text:p text:style-name="Table_20_Heading">Total Carbon (Example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 (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Enclosure Component B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2.4</text:p>
          </table:table-cell>
        </table:table-row>
        <table:table-row>
          <table:table-cell table:style-name="TableRowCell" office:value-type="string">
            <text:p text:style-name="Table_20_Contents">M-003</text:p>
          </table:table-cell>
          <table:table-cell table:style-name="TableRowCell" office:value-type="string">
            <text:p text:style-name="Table_20_Contents">Semiconductor Chip C</text:p>
          </table:table-cell>
          <table:table-cell table:style-name="TableRowCell" office:value-type="string">
            <text:p text:style-name="Table_20_Contents">Silicon</text:p>
          </table:table-cell>
          <table:table-cell table:style-name="TableRowCell" office:value-type="string">
            <text:p text:style-name="Table_20_Contents">Wafer 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roduct Packaging (Recycled Cardboard)</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able:number-columns-spanned="7">
            <text:p text:style-name="P7">Sub-Total Illustrative Material Impacts</text:p>
          </table:table-cell>
          <table:table-cell table:style-name="TableRowCell" office:value-type="string">
            <text:p text:style-name="Table_20_Contents">~30.14</text:p>
          </table:table-cell>
        </table:table-row>
      </table:table>
      <text:p text:style-name="First_20_paragraph"><text:span text:style-name="T2">(Note: The values in the table above are illustrative examples. Actual calculations would utilize the specific data structure and values from the parameter `ntmospqo` if it contained a parsable BOM.)</text:span></text:p>
      <text:h text:style-name="Heading_20_4" text:outline-level="4"><text:bookmark-start text:name="energy-inputs-production-phase---scope-1-2"/>Energy Inputs (Production Phase - Scope 1 &amp; 2)<text:bookmark-end text:name="energy-inputs-production-phase---scope-1-2"/></text:h>
      <text:p text:style-name="First_20_paragraph">Energy consumption during the manufacturing of orwmfjpqef is a significant contributor to the product\'s footprint.<text:line-break/><text:span text:style-name="T1">Energy Intensity:</text:span> The facility reports an energy intensity of xjlysmjffn kWh/unit for the production of orwmfjpqef.<text:line-break/><text:span text:style-name="T1">Renewable Energy Usage:</text:span> jdwqfnjukl of the total energy consumed for production is sourced from renewable energy.</text:p>
      <text:p text:style-name="Text_20_body"><text:span text:style-name="T2">Calculation Note:</text:span> To determine Scope 2 emissions, the total energy intensity (xjlysmjffn kWh/unit) is disaggregated based on the renewable energy usage percentage (jdwqfnjukl). The non-renewable portion would then be multiplied by the most relevant electricity grid emission factor for China. The renewable portion, if verifiable through instruments like Energy Attribute Certificates (EACs), would have a zero emission factor or an appropriate residual mix factor, reflecting market-based reporting. Scope 1 emissions would account for any direct fuel combustion or process emissions on-site (not explicitly provided, assumed minimal for this illustrative report).</text:p>
      <text:h text:style-name="Heading_20_4" text:outline-level="4"><text:bookmark-start text:name="logistics-data-scope-3-categories-4-9"/>Logistics Data (Scope 3, Categories 4 &amp; 9)<text:bookmark-end text:name="logistics-data-scope-3-categories-4-9"/></text:h>
      <text:p text:style-name="First_20_paragraph">Transportation of raw materials to the factory (upstream) and finished products to the consumer (downstream) are key aspects of Scope 3 emissions.<text:line-break/><text:span text:style-name="T1">Transport Mode (Inbound/Outbound):</text:span> Select Mode.<text:line-break/><text:span text:style-name="T1">Transport Distance:</text:span> ypnjqejymp.<text:line-break/><text:span text:style-name="T1">Last-Mile Delivery Channel:</text:span> Delivery Type.</text:p>
      <text:p text:style-name="Text_20_body"><text:span text:style-name="T2">Calculation Note:</text:span> For precise calculation, specific transport modes (e.g., ocean freight, rail, road - heavy goods vehicle, air cargo), their respective distances in tonne-kilometers or vehicle-kilometers, and appropriate regional emission factors (e.g., from DEFRA or Ecoinvent for China/Europe focused supply chains) are required. The current placeholders `Select Mode`, `ypnjqejymp`, and `Delivery Type` are descriptive and require further specification for numerical quantification.</text:p>
      <text:h text:style-name="Heading_20_4" text:outline-level="4"><text:bookmark-start text:name="use-phase-data-scope-3-category-11"/>Use Phase Data (Scope 3, Category 11)<text:bookmark-end text:name="use-phase-data-scope-3-category-11"/></text:h>
      <text:p text:style-name="First_20_paragraph">The product\'s operational phase can be a significant emission hotspot, particularly for energy-consuming products.<text:line-break/><text:span text:style-name="T1">Product Lifespan:</text:span> tqeekkurxe.<text:line-break/><text:span text:style-name="T1">Energy Consumption in Use:</text:span> enqovhvmfn (per unit, over its lifespan or per year).</text:p>
      <text:p text:style-name="Text_20_body"><text:span text:style-name="T2">Calculation Note:</text:span> The `enqovhvmfn` would be multiplied by the typical electricity grid emission factor of the regions where the product is primarily used (e.g., European average), taking into account the `tqeekkurxe` lifespan. Assumptions about user behavior and energy source mix are critical here.</text:p>
      <text:h text:style-name="Heading_20_4" text:outline-level="4"><text:bookmark-start text:name="end-of-life-eol-scenarios-scope-3-category-12"/>End-of-Life (EoL) Scenarios (Scope 3, Category 12)<text:bookmark-end text:name="end-of-life-eol-scenarios-scope-3-category-12"/></text:h>
      <text:p text:style-name="First_20_paragraph">The end-of-life treatment of the product impacts its overall circular economy performance and associated emissions.<text:line-break/><text:span text:style-name="T1">Recyclability Percentage:</text:span> eqgpqrfhig.<text:line-break/><text:span text:style-name="T1">Circular/Take-back Programs:</text:span> ltjoumyvpi.</text:p>
      <text:p text:style-name="Text_20_body"><text:span text:style-name="T2">Calculation Note:</text:span> The `eqgpqrfhig` percentage would be used to apply avoided emissions credits for materials recovered and recycled, or to allocate emissions for disposal/incineration for the non-recycled portion, following GHG Protocol EoL methodologies (e.g., "avoided burden" or "recycled content"). The description of `ltjoumyvpi` programs would provide qualitative and potentially quantitative data points to refine these allocations by demonstrating active circularity efforts.</text:p>
      <text:h text:style-name="Heading_20_3" text:outline-level="3"><text:bookmark-start text:name="emissions-calculation-and-ghg-protocol-categorization-illustrative"/>4. Emissions Calculation and GHG Protocol Categorization (Illustrative)<text:bookmark-end text:name="emissions-calculation-and-ghg-protocol-categorization-illustrative"/></text:h>
      <text:p text:style-name="First_20_paragraph">Based on the provided data parameters, emissions for orwmfjpqef would be calculated and categorized according to the GHG Protocol. Due to the placeholder nature of some inputs, specific numerical values for emissions are illustrative examples only.</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Source/Activity</text:p>
            </table:table-cell>
            <table:table-cell table:style-name="TableHeaderRowCell" office:value-type="string">
              <text:p text:style-name="Table_20_Heading">Illustrative Emissions (kg CO2e / functional unit)</text:p>
            </table:table-cell>
            <table:table-cell table:style-name="TableHeaderRowCell" office:value-type="string">
              <text:p text:style-name="Table_20_Heading">Notes</text:p>
            </table:table-cell>
            <table:table-cell table:style-name="TableHeaderRowCell" office:value-type="string">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Direct emissions from owned or controlled sources (e.g., on-site fuel combustion for heating or processes, fugitive emissions).</text:p>
          </table:table-cell>
          <table:table-cell table:style-name="TableRowCell" office:value-type="string">
            <text:p text:style-name="Table_20_Contents">0.50</text:p>
          </table:table-cell>
          <table:table-cell table:style-name="TableRowCell" office:value-type="string">
            <text:p text:style-name="Table_20_Contents">Assumes minimal direct process or combustion emissions not covered by purchased energy.</text:p>
          </table:table-cell>
          <table:table-cell table:style-name="TableRowCell" office:value-type="string">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Indirect emissions from the generation of purchased electricity, steam, heating, or cooling consumed by fseqtgzikt\'s manufacturing facility in China.</text:p>
          </table:table-cell>
          <table:table-cell table:style-name="TableRowCell" office:value-type="string">
            <text:p text:style-name="Table_20_Contents">8.00</text:p>
          </table:table-cell>
          <table:table-cell table:style-name="TableRowCell" office:value-type="string">
            <text:p text:style-name="Table_20_Contents">Calculated based on `xjlysmjffn` kWh/unit and `jdwqfnjukl` renewable energy usage, using China\'s grid emission factor for the non-renewable portion.</text:p>
          </table:table-cell>
          <table:table-cell table:style-name="TableRowCell" office:value-type="string">
    </table:table-cell>
        </table:table-row>
        <table:table-row>
          <table:table-cell table:style-name="TableRowCell" office:value-type="string" table:number-rows-spanned="5">
            <text:p text:style-name="Table_20_Contents"><text:span text:style-name="T1">Scope 3: Value Chain Emissions</text:span> (at least 95% coverage per 2026 requirements)</text:p>
          </table:table-cell>
          <table:table-cell table:style-name="TableRowCell" office:value-type="string">
            <text:p text:style-name="Table_20_Contents"><text:span text:style-name="T1">Category 1: Purchased Goods and Services</text:span> (Raw materials and components)</text:p>
          </table:table-cell>
          <table:table-cell table:style-name="TableRowCell" office:value-type="string">
            <text:p text:style-name="Table_20_Contents">30.14</text:p>
          </table:table-cell>
          <table:table-cell table:style-name="TableRowCell" office:value-type="string">
            <text:p text:style-name="Table_20_Contents">Based on illustrative BOM data (from `ntmospqo` structure) and specific material emission factors. This category typically represents a significant hotspot.</text:p>
          </table:table-cell>
          <table:table-cell table:style-name="TableRowCell" office:value-type="string">
    </table:table-cell>
        </table:table-row>
        <table:table-row>
          <table:table-cell table:style-name="TableRowCell" office:value-type="string">
            <text:p text:style-name="Table_20_Contents"><text:span text:style-name="T1">Category 4: Upstream Transportation and Distribution</text:span> (Inbound logistics)</text:p>
          </table:table-cell>
          <table:table-cell table:style-name="TableRowCell" office:value-type="string">
            <text:p text:style-name="Table_20_Contents">3.20</text:p>
          </table:table-cell>
          <table:table-cell table:style-name="TableRowCell" office:value-type="string">
            <text:p text:style-name="Table_20_Contents">Estimates based on `Select Mode`, `ypnjqejymp` and typical supply chain distances/modes from Europe to China, using average emission factors for generic modes.</text:p>
          </table:table-cell>
          <table:table-cell table:style-name="TableRowCell" office:value-type="string">
    </table:table-cell>
        </table:table-row>
        <table:table-row>
          <table:table-cell table:style-name="TableRowCell" office:value-type="string">
            <text:p text:style-name="Table_20_Contents"><text:span text:style-name="T1">Category 9: Downstream Transportation and Distribution</text:span> (Outbound logistics &amp; Last-Mile Delivery)</text:p>
          </table:table-cell>
          <table:table-cell table:style-name="TableRowCell" office:value-type="string">
            <text:p text:style-name="Table_20_Contents">1.50</text:p>
          </table:table-cell>
          <table:table-cell table:style-name="TableRowCell" office:value-type="string">
            <text:p text:style-name="Table_20_Contents">Estimates based on `Select Mode`, `ypnjqejymp` and `Delivery Type` for final product distribution, using average emission factors.</text:p>
          </table:table-cell>
          <table:table-cell table:style-name="TableRowCell" office:value-type="string">
    </table:table-cell>
        </table:table-row>
        <table:table-row>
          <table:table-cell table:style-name="TableRowCell" office:value-type="string">
            <text:p text:style-name="Table_20_Contents"><text:span text:style-name="T1">Category 11: Use of Sold Products</text:span></text:p>
          </table:table-cell>
          <table:table-cell table:style-name="TableRowCell" office:value-type="string">
            <text:p text:style-name="Table_20_Contents">15.00</text:p>
          </table:table-cell>
          <table:table-cell table:style-name="TableRowCell" office:value-type="string">
            <text:p text:style-name="Table_20_Contents">Based on `tqeekkurxe` lifespan and `enqovhvmfn` energy consumption, utilizing an average European electricity grid mix emission factor.</text:p>
          </table:table-cell>
          <table:table-cell table:style-name="TableRowCell" office:value-type="string">
    </table:table-cell>
        </table:table-row>
        <table:table-row>
          <table:table-cell table:style-name="TableRowCell" office:value-type="string">
            <text:p text:style-name="Table_20_Contents"><text:span text:style-name="T1">Category 12: End-of-Life Treatment of Sold Products</text:span></text:p>
          </table:table-cell>
          <table:table-cell table:style-name="TableRowCell" office:value-type="string">
            <text:p text:style-name="Table_20_Contents">-2.00</text:p>
          </table:table-cell>
          <table:table-cell table:style-name="TableRowCell" office:value-type="string">
            <text:p text:style-name="Table_20_Contents">Reflects impact of `eqgpqrfhig` recyclability and `ltjoumyvpi` programs. A negative value indicates avoided emissions from recycling/recovery processes.</text:p>
          </table:table-cell>
          <table:table-cell table:style-name="TableRowCell" office:value-type="string">
    </table:table-cell>
        </table:table-row>
        <table:table-row>
          <table:table-cell table:style-name="TableRowCell" office:value-type="string" table:number-columns-spanned="3">
            <text:p text:style-name="P8">Total Product Carbon Footprint (Illustrative)</text:p>
          </table:table-cell>
          <table:table-cell table:style-name="TableRowCell" office:value-type="string">
            <text:p text:style-name="Table_20_Contents"><text:span text:style-name="T1">~56.34 kg CO2e</text:span></text:p>
          </table:table-cell>
          <table:table-cell table:style-name="TableRowCell" office:value-type="string">
            <text:p text:style-name="Table_20_Contents">Sum of all scope emissions. Actual value would require precise input data.</text:p>
          </table:table-cell>
        </table:table-row>
      </table:table>
      <text:p text:style-name="First_20_paragraph"><text:span text:style-name="T2">(Note: The numerical values in the table above are illustrative examples to demonstrate how calculation results would be presented. Precise calculations require concrete, non-placeholder input data for each parameter.)</text:span></text:p>
      <text:h text:style-name="Heading_20_4" text:outline-level="4"><text:bookmark-start text:name="application-of-2026-lsr-update"/>Application of 2026 LSR Update<text:bookmark-end text:name="application-of-2026-lsr-update"/></text:h>
      <text:p text:style-name="First_20_paragraph">The 2026 Land Sector and Removals (LSR) Standard is applied by:</text:p>
      <text:list text:style-name="L7">
        <text:list-item>
          <text:p text:style-name="P9">Considering emissions and removals from direct and indirect land use changes associated with raw material sourcing (e.g., potential deforestation for biomass-derived materials or specific agricultural products within the BOM).</text:p>
        </text:list-item>
        <text:list-item>
          <text:p text:style-name="P9">Accounting for biogenic carbon where relevant in material flows, ensuring transparent reporting of carbon uptake and release from biomass over the product\'s lifecycle.</text:p>
        </text:list-item>
        <text:list-item>
          <text:p text:style-name="P9">Integrating land-based carbon removals (e.g., from sustainable forestry, soil carbon sequestration, or carbon capture technologies within the value chain) into the overall PCF, reported separately for clarity and to avoid double-counting.</text:p>
        </text:list-item>
      </text:list>
      <text:p text:style-name="First_20_paragraph">For orwmfjpqef, any land-intensive materials identified within the detailed BOM (ntmospqo) would be rigorously assessed against LSR guidelines to quantify their specific land use impacts and potential removals.</text:p>
      <text:h text:style-name="Heading_20_3" text:outline-level="3"><text:bookmark-start text:name="review-reporting"/>5. Review &amp; Reporting<text:bookmark-end text:name="review-reporting"/></text:h>
      <text:p text:style-name="First_20_paragraph"><text:span text:style-name="T1">Emission Hotspots:</text:span> Based on the illustrative analysis, primary hotspots for the orwmfjpqef product are likely to be:</text:p>
      <text:list text:style-name="L8">
        <text:list-item>
          <text:p text:style-name="P10"><text:span text:style-name="T1">Raw Material Acquisition (Scope 3, Category 1):</text:span> Given the assumed complexity of the BOM (ntmospqo) with materials like silicon and metals, the extraction and processing of these foundational components often dominate a product\'s overall footprint.</text:p>
        </text:list-item>
        <text:list-item>
          <text:p text:style-name="P10"><text:span text:style-name="T1">Use Phase (Scope 3, Category 11):</text:span> If the `enqovhvmfn` represents significant energy consumption over the `tqeekkurxe` lifespan, this phase will be a major contributor, especially if the product is primarily used in regions with carbon-intensive electricity grids.</text:p>
        </text:list-item>
        <text:list-item>
          <text:p text:style-name="P10"><text:span text:style-name="T1">Manufacturing Energy (Scope 2):</text:span> While the `jdwqfnjukl` renewable energy usage helps mitigate emissions, the remaining non-renewable energy consumed in China\'s grid for production can still represent a substantial portion of the footprint.</text:p>
        </text:list-item>
      </text:list>
      <text:p text:style-name="First_20_paragraph">These hotspots indicate key areas for fseqtgzikt to focus its mitigation efforts, such as material substitution, optimizing energy efficiency in manufacturing, sourcing renewable energy, or designing for lower energy consumption during product use.</text:p>
      <text:p text:style-name="Text_20_body"><text:span text:style-name="T1">Reliability and Limitations:</text:span> The methodology applied adheres to the stringent requirements of the GHG Protocol, including the 2026 LSR update and Scope 3 coverage. However, the reliability of this report\'s quantitative results is directly proportional to the detail and accuracy of the primary data provided. Given the illustrative nature of some input parameters (e.g., `ypnjqejymp`, `Select Mode`, and the abstract `ntmospqo` string for BOM data), the specific numerical values presented should not be used for absolute claims without further data validation and substitution of placeholders with concrete, verified figures. The report structure and methodological application are robust, providing a strong framework for a precise PCF once all required data is supplied.</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rwmfjpqef</dc:title>
    <dc:description>High-detail Product Carbon Footprint (PCF) analysis report for orwmfjpqef, conducted by gtxshdslkj using GHG Protocol standards for fseqtgzikt.</dc:description>
    <dc:subject/>
    <meta:keyword/>
    <dc:language>en</dc:language>
    <meta:initial-creator/>
    <dc:creator/>
    <meta:creation-date>2026-07-15T11:42:54Z</meta:creation-date>
    <dc:date>2026-07-15T11:42:54Z</dc:date>
    <meta:user-defined meta:name="viewport" meta:value-type="string">width=device-width, initial-scale=1.0</meta:user-defined>
  </office:meta>
</office:document-meta>
</file>