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able_20_Contents">
      <style:paragraph-properties fo:text-align="end" style:justify-single-word="false"/>
    </style:style>
    <style:style style:name="P10" style:family="paragraph" style:parent-style-name="Table_20_Contents">
      <style:paragraph-properties fo:text-align="end" style:justify-single-word="false"/>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orttptrxxo</text:p>
      <text:h text:style-name="Heading_20_1" text:outline-level="1"><text:bookmark-start text:name="carboncalcpcf.com"/>carboncalcpcf.com<text:bookmark-end text:name="carboncalcpcf.com"/></text:h>
      <text:h text:style-name="Heading_20_1" text:outline-level="1"><text:bookmark-start text:name="product-carbon-footprint-analysis-report"/>Product Carbon Footprint Analysis Report<text:bookmark-end text:name="product-carbon-footprint-analysis-report"/></text:h>
      <text:p text:style-name="First_20_paragraph">For: <text:span text:style-name="T1">orttptrxxo</text:span></text:p>
      <text:p text:style-name="Text_20_body"><text:span text:style-name="T1">Company Name:</text:span> tiugsmeqrh</text:p>
      <text:p text:style-name="Text_20_body"><text:span text:style-name="T1">Senior Sustainability Consultant:</text:span> hgfuqhhett</text:p>
      <text:p text:style-name="Text_20_body"><text:span text:style-name="T1">Accounting Standard:</text:span> GHG Protocol</text:p>
      <text:p text:style-name="Text_20_body"><text:span text:style-name="T2">This report is generated based on available data and industry standards. While efforts have been made to ensure accuracy, the results are subject to the quality and completeness of the input parameters and assumed emission factors. Specific parameters provided as literal placeholders have been supplemented with reasonable assumptions for calculation purposes.</text:span></text:p>
      <text:h text:style-name="Heading_20_1" text:outline-level="1"><text:bookmark-start text:name="product-carbon-footprint-pcf-analysis-report-for-orttptrxxo"/>Product Carbon Footprint (PCF) Analysis Report for orttptrxxo<text:bookmark-end text:name="product-carbon-footprint-pcf-analysis-report-for-orttptrxxo"/></text:h>
      <text:p text:style-name="First_20_paragraph">Generated Date: May 19, 2026</text:p>
      <text:p text:style-name="Text_20_body">Prepared by: hgfuqhhett, Senior Sustainability Consultant</text:p>
      <text:p text:style-name="Text_20_body">Company: tiugsmeqrh</text:p>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orttptrxxo</text:span> manufactured by <text:span text:style-name="T1">tiugsmeqrh</text:span>. The analysis, conducted by Senior Sustainability Consultant <text:span text:style-name="T1">hgfuqhhett</text:span>, adheres to the GHG Protocol standards, including considerations for the 2026 Land Sector and Removals (LSR) update and stringent Scope 3 coverage requirements. The total estimated carbon footprint for the functional unit of 1.0 unit of orttptrxxo is <text:span text:style-name="T1">12.60 kg CO2e</text:span>. Key hotspots identified include raw material acquisition and the product\'s use phase, indicating areas for strategic intervention to reduce environmental impac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CF analysis follows a five-step methodology in accordance with the GHG Protocol, ensuring a structured and comprehensive assessment of greenhouse gas emissions across the product\'s lifecycle.</text:p>
      <text:h text:style-name="Heading_20_3" text:outline-level="3"><text:bookmark-start text:name="scope-definition"/>1.1. Scope Definition<text:bookmark-end text:name="scope-definition"/></text:h>
      <text:list text:style-name="L1">
        <text:list-item>
          <text:p text:style-name="P1"><text:span text:style-name="T1">Functional Unit:</text:span> 1.0 unit. This represents the reference unit to which all inputs and outputs are related.</text:p>
        </text:list-item>
        <text:list-item>
          <text:p text:style-name="P1"><text:span text:style-name="T1">System Boundary:</text:span> factory_gate, with consideration for upstream (raw materials, manufacturing transport) and downstream (use phase, end-of-life, last-mile delivery) impacts. This covers cradle-to-grave aspects from the perspective of the factory\'s output.</text:p>
        </text:list-item>
        <text:list-item>
          <text:p text:style-name="P1"><text:span text:style-name="T1">Geographic Scope:</text:span> Final production occurs in <text:span text:style-name="T1">China</text:span>, with a supply chain focus on <text:span text:style-name="T1">Europe Focused</text:span> for upstream processes. This influences the selection of regional emission factors where applicable.</text:p>
        </text:list-item>
        <text:list-item>
          <text:p text:style-name="P1"><text:span text:style-name="T1">Allocation:</text:span> Emissions are allocated directly to the functional unit based on mass and energy inputs. No co-product or recycling allocation credits are explicitly calculated in this primary assessment but are considered qualitatively through recyclability and circular programs.</text:p>
        </text:list-item>
        <text:list-item>
          <text:p text:style-name="P1"><text:span text:style-name="T1">Accounting Standard:</text:span> The analysis strictly adheres to the <text:span text:style-name="T1">GHG Protocol</text:span>, categorizing emissions into Scope 1, Scope 2, and Scope 3.</text:p>
        </text:list-item>
      </text:list>
      <text:h text:style-name="Heading_20_3" text:outline-level="3"><text:bookmark-start text:name="lifecycle-mapping-lci-inventory-stages"/>1.2. Lifecycle Mapping (LCI Inventory Stages)<text:bookmark-end text:name="lifecycle-mapping-lci-inventory-stages"/></text:h>
      <text:p text:style-name="First_20_paragraph">The product lifecycle is mapped into the following stages, facilitating data collection and emission calculation:</text:p>
      <text:list text:style-name="L2">
        <text:list-item>
          <text:p text:style-name="P2"><text:span text:style-name="T1">Raw Material Acquisition &amp; Processing:</text:span> Extraction, processing, and refining of materials.</text:p>
        </text:list-item>
        <text:list-item>
          <text:p text:style-name="P2"><text:span text:style-name="T1">Manufacturing:</text:span> Production processes at the factory, including energy consumption.</text:p>
        </text:list-item>
        <text:list-item>
          <text:p text:style-name="P2"><text:span text:style-name="T1">Transport:</text:span> Inbound logistics of materials to the factory and outbound logistics to the customer (including last-mile).</text:p>
        </text:list-item>
        <text:list-item>
          <text:p text:style-name="P2">Use Phase: Energy consumption and other impacts during the product\'s active life.</text:p>
        </text:list-item>
        <text:list-item>
          <text:p text:style-name="P2"><text:span text:style-name="T1">End-of-Life:</text:span> Disposal or recycling of the product at the end of its useful life.</text:p>
        </text:list-item>
      </text:list>
      <text:h text:style-name="Heading_20_3" text:outline-level="3"><text:bookmark-start text:name="data-collection-primarysecondary-data-points"/>1.3. Data Collection (Primary/Secondary Data Points)<text:bookmark-end text:name="data-collection-primarysecondary-data-points"/></text:h>
      <text:p text:style-name="First_20_paragraph">Data was collected from various sources as specified by the project parameters:</text:p>
      <text:list text:style-name="L3">
        <text:list-item>
          <text:p text:style-name="P3"><text:span text:style-name="T1">Primary Data:</text:span> Detailed Bill of Materials (represented by a structured example for \'xezzedkx\'), production energy usage (\'lqrnvxouym\', \'xlktwdvesj\'), transport details (\'Select Mode\', \'djnejomryz\', \'Delivery Type\'), product lifespan (\'njmjxsqgoq\'), energy consumption in use (\'wnongowpmg\'), recyclability percentage (\'vvkiqzwyfm\'), and circular program information (\'sujqiyxprj\'). Where literal placeholder strings were provided, reasonable default assumptions have been made for calculations.</text:p>
        </text:list-item>
        <text:list-item>
          <text:p text:style-name="P3"><text:span text:style-name="T1">Secondary Data:</text:span> Industry-standard emission factors were utilized for processes where primary data was unavailable or for general background processes. These factors are representative of commonly accepted values (e.g., from databases like Ecoinvent or DEFRA, where applicable).</text:p>
        </text:list-item>
      </text:list>
      <text:p text:style-name="Horizontal_20_Line"/>
      <text:h text:style-name="Heading_20_2" text:outline-level="2"><text:bookmark-start text:name="detailed-lifecycle-inventory-lci"/>2. Detailed Lifecycle Inventory (LCI)<text:bookmark-end text:name="detailed-lifecycle-inventory-lci"/></text:h>
      <text:p text:style-name="First_20_paragraph">This section provides a detailed breakdown of the material and energy inputs for <text:span text:style-name="T1">orttptrxxo</text:span>.</text:p>
      <text:h text:style-name="Heading_20_3" text:outline-level="3"><text:bookmark-start text:name="material-inputs-bill-of-materials"/>2.1. Material Inputs (Bill of Materials)<text:bookmark-end text:name="material-inputs-bill-of-materials"/></text:h>
      <text:p text:style-name="First_20_paragraph">The detailed Bill of Materials (BOM) was provided as the literal string \'xezzedkx\'. As this string does not contain parseable data in the specified format (ID, Description, Category, Process, Qty, Unit, Emission Factor, Total Carbon), a representative structured BOM has been generated for the purpose of this analysis and its calculations, adhering to the described format. The \'Total Carbon\' values within this representative BOM are used to calculate the material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omponent</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5.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2.80</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80.00</text:p>
          </table:table-cell>
          <table:table-cell table:style-name="TableRowCell" office:value-type="string">
            <text:p text:style-name="Table_20_Contents">4.00</text:p>
          </table:table-cell>
        </table:table-row>
        <table:table-row>
          <table:table-cell table:style-name="TableRowCell" office:value-type="string">
            <text:p text:style-name="Table_20_Contents">4</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24</text:p>
          </table:table-cell>
        </table:table-row>
      </table:table>
      <text:h text:style-name="Heading_20_3" text:outline-level="3"><text:bookmark-start text:name="energy-inputs-and-production-data"/>2.2. Energy Inputs and Production Data<text:bookmark-end text:name="energy-inputs-and-production-data"/></text:h>
      <text:list text:style-name="L4">
        <text:list-item>
          <text:p text:style-name="P4"><text:span text:style-name="T1">Energy Intensity (kWh/unit):</text:span> 10.00 kWh/unit (based on provided \'lqrnvxouym\', defaulting to 10.0 kWh/unit if unparseable).</text:p>
        </text:list-item>
        <text:list-item>
          <text:p text:style-name="P4">Renewable Energy Usage: 50.0% (based on provided \'xlktwdvesj\', defaulting to 50% if unparseable). This percentage of energy consumed during production is sourced from renewable means, reducing associated grid electricity emissions.</text:p>
        </text:list-item>
        <text:list-item>
          <text:p text:style-name="P4"><text:span text:style-name="T1">Non-Renewable Energy (calculated):</text:span> 5.00 kWh/unit.</text:p>
        </text:list-item>
        <text:list-item>
          <text:p text:style-name="P4"><text:span text:style-name="T1">Final Production Country:</text:span> China. The grid mix emission factor for China (0.6205 kg CO2e/kWh) is applied for non-renewable electricity consumption during manufacturing.</text:p>
        </text:list-item>
      </text:list>
      <text:h text:style-name="Heading_20_3" text:outline-level="3"><text:bookmark-start text:name="logistics-data"/>2.3. Logistics Data<text:bookmark-end text:name="logistics-data"/></text:h>
      <text:list text:style-name="L5">
        <text:list-item>
          <text:p text:style-name="P5"><text:span text:style-name="T1">Primary Transport Mode:</text:span> Select Mode (Assumed road freight due to \'Select Mode\') (based on provided \'Select Mode\', assumed road freight).</text:p>
        </text:list-item>
        <text:list-item>
          <text:p text:style-name="P5"><text:span text:style-name="T1">Primary Transport Distance:</text:span> 500 km (based on provided \'djnejomryz\', defaulting to 500 km if unparseable).</text:p>
        </text:list-item>
        <text:list-item>
          <text:p text:style-name="P5"><text:span text:style-name="T1">Last-Mile Delivery Channel:</text:span> Delivery Type (Assumed last-mile road transport) (based on provided \'Delivery Type\', assumed last-mile road transport).</text:p>
        </text:list-item>
        <text:list-item>
          <text:p text:style-name="P5"><text:span text:style-name="T1">Assumed Total Product Mass (for transport):</text:span> 3.50 kg.</text:p>
        </text:list-item>
      </text:list>
      <text:h text:style-name="Heading_20_3" text:outline-level="3"><text:bookmark-start text:name="use-phase-data"/>2.4. Use Phase Data<text:bookmark-end text:name="use-phase-data"/></text:h>
      <text:list text:style-name="L6">
        <text:list-item>
          <text:p text:style-name="P6"><text:span text:style-name="T1">Product Lifespan:</text:span> 5 years (1825 days) (based on provided \'njmjxsqgoq\', defaulting to 5 years if unparseable).</text:p>
        </text:list-item>
        <text:list-item>
          <text:p text:style-name="P6"><text:span text:style-name="T1">Energy Consumption in Use:</text:span> 0.1 kWh/day (0.10 kWh/day) (based on provided \'wnongowpmg\', defaulting to 0.1 kWh/day if unparseable).</text:p>
        </text:list-item>
      </text:list>
      <text:h text:style-name="Heading_20_3" text:outline-level="3"><text:bookmark-start text:name="end-of-life-data"/>2.5. End-of-Life Data<text:bookmark-end text:name="end-of-life-data"/></text:h>
      <text:list text:style-name="L7">
        <text:list-item>
          <text:p text:style-name="P7"><text:span text:style-name="T1">Recyclability Percentage:</text:span> 70.0% (based on provided \'vvkiqzwyfm\', defaulting to 70% if unparseable).</text:p>
        </text:list-item>
        <text:list-item>
          <text:p text:style-name="P7"><text:span text:style-name="T1">Circular/Take-back Programs:</text:span> sujqiyxprj. Information on specific circular/take-back programs (\'sujqiyxprj\') was provided as a literal string. Without further detail, specific quantitative impacts cannot be assessed. Such programs generally aim to reduce waste and keep materials in use longer.</text:p>
        </text:list-item>
      </text:list>
      <text:p text:style-name="Horizontal_20_Line"/>
      <text:h text:style-name="Heading_20_2" text:outline-level="2"><text:bookmark-start text:name="emission-calculation-and-ghg-protocol-categorization"/>3. Emission Calculation and GHG Protocol Categorization<text:bookmark-end text:name="emission-calculation-and-ghg-protocol-categorization"/></text:h>
      <text:p text:style-name="First_20_paragraph">Emissions are calculated by multiplying activity data by relevant emission factors (Activity × Emission Factor = CO2e). These emissions are then categorized according to the GHG Protocol\'s Scope 1, Scope 2, and Scope 3 definitions.</text:p>
      <text:h text:style-name="Heading_20_3" text:outline-level="3"><text:bookmark-start text:name="emission-factors-used-industry-standard-assumptions"/>3.1. Emission Factors Used (Industry-Standard Assumptions)<text:bookmark-end text:name="emission-factors-used-industry-standard-assumptions"/></text:h>
      <text:p text:style-name="First_20_paragraph">The following industry-standard emission factors are used for calculations, primarily derived from generic averages representative of databases like Ecoinvent or DEFRA, as informed by recent literature:</text:p>
      <text:list text:style-name="L8">
        <text:list-item>
          <text:p text:style-name="P8">Electricity (China Grid Mix, 2023): 0.6205 kg CO2e/kWh</text:p>
        </text:list-item>
        <text:list-item>
          <text:p text:style-name="P8">Road Freight (Heavy Goods Vehicle, average): 0.062 kg CO2e/tkm</text:p>
        </text:list-item>
        <text:list-item>
          <text:p text:style-name="P8">Sea Freight (Container Ship, average): 0.016 kg CO2e/tkm</text:p>
        </text:list-item>
        <text:list-item>
          <text:p text:style-name="P8">Air Freight (Long Haul, average): 0.600 kg CO2e/tkm</text:p>
        </text:list-item>
        <text:list-item>
          <text:p text:style-name="P8">Waste to Landfill (Mixed): 0.50 kg CO2e/kg</text:p>
        </text:list-item>
      </text:list>
      <text:h text:style-name="Heading_20_3" text:outline-level="3"><text:bookmark-start text:name="emissions-by-scope"/>3.2. Emissions by Scope<text:bookmark-end text:name="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Emissions from sources owned or controlled by tiugsmeqrh (e.g., direct combustion in owned boilers, vehicles). For this PCF analysis with a \'factory_gate\' boundary, direct combustion for manufacturing is assumed minimal or covered by electricity.</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Energy Indirect Emissions)</text:span></text:p>
          </table:table-cell>
          <table:table-cell table:style-name="TableRowCell" office:value-type="string">
            <text:p text:style-name="Table_20_Contents">Emissions from the generation of purchased electricity, steam, heat, or cooling consumed by tiugsmeqrh. Specifically, non-renewable electricity used in manufacturing.</text:p>
          </table:table-cell>
          <table:table-cell table:style-name="TableRowCell" office:value-type="string">
            <text:p text:style-name="Table_20_Contents">3.10</text:p>
          </table:table-cell>
        </table:table-row>
        <table:table-row>
          <table:table-cell table:style-name="TableRowCell" office:value-type="string">
            <text:p text:style-name="Table_20_Contents"><text:span text:style-name="T1">Scope 3 (Other Indirect Emissions)</text:span></text:p>
          </table:table-cell>
          <table:table-cell table:style-name="TableRowCell" office:value-type="string">
            <text:p text:style-name="Table_20_Contents">All other indirect emissions that occur in the value chain of tiugsmeqrh, both upstream and downstream, which are not covered in Scope 1 or 2.</text:p>
          </table:table-cell>
          <table:table-cell table:style-name="TableRowCell" office:value-type="string">
            <text:p text:style-name="Table_20_Contents">9.50</text:p>
          </table:table-cell>
        </table:table-row>
        <table:table-row>
          <table:table-cell table:style-name="TableRowCell" office:value-type="string" table:number-columns-spanned="2">
            <text:p text:style-name="P9">Total Product Carbon Footprint (PCF)</text:p>
          </table:table-cell>
          <table:table-cell table:style-name="TableRowCell" office:value-type="string">
            <text:p text:style-name="Table_20_Contents">12.60</text:p>
          </table:table-cell>
        </table:table-row>
      </table:table>
      <text:h text:style-name="Heading_20_3" text:outline-level="3"><text:bookmark-start text:name="emissions-by-lifecycle-stage-scope-3-breakdown"/>3.3. Emissions by Lifecycle Stage (Scope 3 Breakdown)<text:bookmark-end text:name="emissions-by-lifecycle-stage-scope-3-breakdown"/></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12.04</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3.10</text:p>
          </table:table-cell>
        </table:table-row>
        <table:table-row>
          <table:table-cell table:style-name="TableRowCell" office:value-type="string">
            <text:p text:style-name="Table_20_Contents">Transport (Inbound Logistics)</text:p>
          </table:table-cell>
          <table:table-cell table:style-name="TableRowCell" office:value-type="string">
            <text:p text:style-name="Table_20_Contents">Scope 3 (Upstream)</text:p>
          </table:table-cell>
          <table:table-cell table:style-name="TableRowCell" office:value-type="string">
            <text:p text:style-name="Table_20_Contents">0.11</text:p>
          </table:table-cell>
        </table:table-row>
        <table:table-row>
          <table:table-cell table:style-name="TableRowCell" office:value-type="string">
            <text:p text:style-name="Table_20_Contents">Transport (Last-Mile Delivery)</text:p>
          </table:table-cell>
          <table:table-cell table:style-name="TableRowCell" office:value-type="string">
            <text:p text:style-name="Table_20_Contents">Scope 3 (Downstream)</text:p>
          </table:table-cell>
          <table:table-cell table:style-name="TableRowCell" office:value-type="string">
            <text:p text:style-name="Table_20_Contents">0.0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13.29</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53</text:p>
          </table:table-cell>
        </table:table-row>
        <table:table-row>
          <table:table-cell table:style-name="TableRowCell" office:value-type="string" table:number-columns-spanned="2">
            <text:p text:style-name="P10">Total Product Carbon Footprint (PCF)</text:p>
          </table:table-cell>
          <table:table-cell table:style-name="TableRowCell" office:value-type="string">
            <text:p text:style-name="Table_20_Contents">12.60</text:p>
          </table:table-cell>
        </table:table-row>
      </table:table>
      <text:p text:style-name="Horizontal_20_Line"/>
      <text:h text:style-name="Heading_20_2" text:outline-level="2"><text:bookmark-start text:name="review-and-reporting"/>4. Review and Reporting<text:bookmark-end text:name="review-and-reporting"/></text:h>
      <text:h text:style-name="Heading_20_3" text:outline-level="3"><text:bookmark-start text:name="hotspot-identification"/>4.1. Hotspot Identification<text:bookmark-end text:name="hotspot-identification"/></text:h>
      <text:p text:style-name="First_20_paragraph">Based on the calculations, the primary emission hotspots for orttptrxxo are:</text:p>
      <text:list text:style-name="L9">
        <text:list-item>
          <text:p text:style-name="P11"><text:span text:style-name="T1">Raw Material Acquisition &amp; Processing:</text:span> Accounting for 95.5% of the total PCF, this stage represents the largest contributor. High-impact materials or inefficient extraction/processing are likely drivers.</text:p>
        </text:list-item>
        <text:list-item>
          <text:p text:style-name="P11"><text:span text:style-name="T1">Use Phase:</text:span> Contributing 90.0% of the total PCF, the energy consumption during the product\'s lifespan is a significant factor. Opportunities for energy efficiency improvements in product design or promoting renewable energy sources for users are critical.</text:p>
        </text:list-item>
        <text:list-item>
          <text:p text:style-name="P11"><text:span text:style-name="T1">Manufacturing Energy (Scope 2):</text:span> Although 50.0% renewable energy is used, the remaining non-renewable electricity contributes 24.6% to the total, highlighting the importance of transitioning to 100% renewable energy in production.</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contingent on the accuracy of the provided primary data and the representativeness of the assumed secondary emission factors. Where literal placeholder strings were provided for key parameters (e.g., \'xezzedkx\', \'Select Mode\', \'lqrnvxouym\'), calculations relied on general assumptions and representative data. While best efforts were made to align with industry standards, specific regional emission factors or more detailed process-level data would refine the results further. This report serves as a high-level assessment and a foundation for more granular analysis with additional primary data.</text:p>
      <text:h text:style-name="Heading_20_3" text:outline-level="3"><text:bookmark-start text:name="lsr-update-application"/>4.3. 2026 LSR Update Application<text:bookmark-end text:name="lsr-update-application"/></text:h>
      <text:p text:style-name="First_20_paragraph">The 2026 Land Sector and Removals (LSR) Standard was released on January 30, 2026, and will take effect on January 1, 2027. It provides detailed accounting requirements for land-related emissions and removals, including land management, land use change, and CO2 removals. While specific land use change data for raw material sourcing or the factory footprint is not directly provided in the parameters for this PCF, this analysis acknowledges the importance of such impacts. Future iterations will integrate detailed land use data for a more comprehensive LSR-compliant assessment, particularly for bio-based materials or processes with significant land footprint.</text:p>
      <text:h text:style-name="Heading_20_3" text:outline-level="3"><text:bookmark-start text:name="scope-3-compliance-2026-requirements"/>4.4. Scope 3 Compliance (2026 Requirements)<text:bookmark-end text:name="scope-3-compliance-2026-requirements"/></text:h>
      <text:p text:style-name="First_20_paragraph">The GHG Protocol\'s proposed 2026 revisions to the Scope 3 Standard introduce a mandatory 95% coverage threshold for \'required\' Scope 3 emissions (Categories 1-15), with a requirement to quantify and justify any exclusions. With detailed Bill of Materials, production energy, transport, use phase, and end-of-life data, this analysis aims for high coverage of the most material Scope 3 categories within a \'factory_gate\' boundary and downstream phases. The data points considered (raw materials, manufacturing transport, product use, end-of-life, and last-mile delivery) are expected to cover the majority of significant emissions for this product\'s value chain, working towards meeting or exceeding the 95% threshold.</text:p>
      <text:p text:style-name="Horizontal_20_Line"/>
      <text:h text:style-name="Heading_20_2" text:outline-level="2"><text:bookmark-start text:name="conclusion-and-recommendations"/>Conclusion and Recommendations<text:bookmark-end text:name="conclusion-and-recommendations"/></text:h>
      <text:p text:style-name="First_20_paragraph">The PCF analysis provides critical insights into the environmental footprint of orttptrxxo. To significantly reduce the product\'s carbon intensity, <text:span text:style-name="T1">tiugsmeqrh</text:span> should focus on:</text:p>
      <text:list text:style-name="L10">
        <text:list-item>
          <text:p text:style-name="P12"><text:span text:style-name="T1">Material Optimization:</text:span> Explore alternative, lower-carbon materials, increase recycled content, and optimize material efficiency in design.</text:p>
        </text:list-item>
        <text:list-item>
          <text:p text:style-name="P12"><text:span text:style-name="T1">Energy Transition:</text:span> Accelerate the transition to 100% renewable energy sources for manufacturing operations in China.</text:p>
        </text:list-item>
        <text:list-item>
          <text:p text:style-name="P12"><text:span text:style-name="T1">Product Energy Efficiency:</text:span> Redesign the product for lower energy consumption during its use phase and educate consumers on efficient usage.</text:p>
        </text:list-item>
        <text:list-item>
          <text:p text:style-name="P12"><text:span text:style-name="T1">Enhanced Circularity:</text:span> Further develop and promote take-back and recycling programs, exploring options for reuse and refurbishment to minimize waste at end-of-life.</text:p>
        </text:list-item>
        <text:list-item>
          <text:p text:style-name="P12"><text:span text:style-name="T1">Supply Chain Engagement:</text:span> Collaborate with suppliers to identify and reduce upstream emissions, particularly for high-impact raw materials and transport.</text:p>
        </text:list-item>
      </text:list>
      <text:p text:style-name="First_20_paragraph">Continuous monitoring and refinement of data will be essential for tracking progress and achieving long-term sustainability goals.</text:p>
      <text:p text:style-name="Text_20_body">Confidential - Internal Use Only | Page 1 of 1 (For single HTML output)</text:p>
      <text:p text:style-name="Text_20_body">© 2026 tiugsmeqrh.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rttptrxxo</dc:title>
    <dc:description>Detailed Product Carbon Footprint (PCF) analysis report for orttptrxxo of tiugsmeqrh, conducted by Senior Sustainability Consultant hgfuqhhett specializing in GHG Protocol.</dc:description>
    <dc:subject/>
    <meta:keyword/>
    <dc:language>en</dc:language>
    <meta:initial-creator/>
    <dc:creator/>
    <meta:creation-date>2026-07-15T00:44:40Z</meta:creation-date>
    <dc:date>2026-07-15T00:44:40Z</dc:date>
    <meta:user-defined meta:name="viewport" meta:value-type="string">width=device-width, initial-scale=1.0</meta:user-defined>
  </office:meta>
</office:document-meta>
</file>