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ornrneerz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ornrneerzr</text:p>
      <text:p text:style-name="Text_20_body"><text:span text:style-name="T1">Accounting Standard:</text:span> GHG Protocol</text:p>
      <text:p text:style-name="Text_20_body"><text:span text:style-name="T1">Company Name:</text:span> xzjnuweynm</text:p>
      <text:p text:style-name="Text_20_body"><text:span text:style-name="T1">Senior Sustainability Consultant:</text:span> pwoyijwshw</text:p>
      <text:p text:style-name="Text_20_body">Disclaimer: This report is generated based on available data and industry standards, including specific parameters provided by the user. While every effort has been made to ensure accuracy and adherence to the stated methodologies, the results are indicative and subject to the quality and completeness of input data.</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ornrneerzr</text:span>, manufactured by <text:span text:style-name="T1">xzjnuweynm</text:span>. Conducted by Senior Sustainability Consultant <text:span text:style-name="T1">pwoyijwshw</text:span>, this assessment adheres to the Greenhouse Gas (GHG) Protocol standards, including the latest 2026 updates for the Land Sector and Removals (LSR) Standard and the enhanced Scope 3 reporting requirements. The analysis covers the entire lifecycle of one functional unit of ornrneerzr, from raw material acquisition through production, transportation, use, and end-of-life treatment. The total carbon footprint for 1.0 unit of ornrneerzr is calculated to be <text:span text:style-name="T1">50.12 kgCO2e</text:span>, with significant contributions identified in material production, manufacturing energy, and the product\'s use phas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ornrneerzr follows a structured methodology consistent with the GHG Protocol, ensuring transparency and comparability.</text:p>
      <text:h text:style-name="Heading_20_3" text:outline-level="3"><text:bookmark-start text:name="methodology-steps"/>1.1. Methodology Steps<text:bookmark-end text:name="methodology-steps"/></text:h>
      <text:list text:style-name="L1">
        <text:list-item>
          <text:p text:style-name="P1"><text:span text:style-name="T1">Define Scope:</text:span> Establish the functional unit, system boundaries, geographic scope, and allocation principles.</text:p>
        </text:list-item>
        <text:list-item>
          <text:p text:style-name="P1"><text:span text:style-name="T1">Map Lifecycle:</text:span> Detail the lifecycle inventory stages for comprehensive data collection.</text:p>
        </text:list-item>
        <text:list-item>
          <text:p text:style-name="P1"><text:span text:style-name="T1">Collect Data:</text:span> Gather primary and secondary data points across all identified lifecycle stages.</text:p>
        </text:list-item>
        <text:list-item>
          <text:p text:style-name="P1"><text:span text:style-name="T1">Calculate Emissions:</text:span> Quantify Greenhouse Gas (GHG) emissions (Activity Data × Emission Factor = CO2e).</text:p>
        </text:list-item>
        <text:list-item>
          <text:p text:style-name="P1"><text:span text:style-name="T1">Review &amp; Report:</text:span> Identify emission hotspots, assess data reliability, and formulate reduction recommendations.</text:p>
        </text:list-item>
      </text:list>
      <text:h text:style-name="Heading_20_3" text:outline-level="3"><text:bookmark-start text:name="protocol-adherence"/>1.2. Protocol Adherence<text:bookmark-end text:name="protocol-adherence"/></text:h>
      <text:list text:style-name="L2">
        <text:list-item>
          <text:p text:style-name="P2"><text:span text:style-name="T1">GHG Protocol:</text:span> Emissions are categorized into Scope 1 (direct emissions), Scope 2 (purchased energy emissions), and Scope 3 (value chain emissions).</text:p>
        </text:list-item>
        <text:list-item>
          <text:p text:style-name="P2"><text:span text:style-name="T1">2026 LSR Update:</text:span> The analysis considers the Land Sector and Removals (LSR) Standard, published on January 30, 2026, and effective from January 1, 2027. This standard provides accounting requirements for land-related GHG emissions and CO2 removals, particularly relevant for entities with significant land sector activities. While direct land use change is not a primary driver for this industrial product\'s PCF, the framework for accounting for potential biogenic carbon and removals is acknowledged. Full guidance for implementation is expected in Q2 2026, with forest carbon accounting planned for future updates.</text:p>
        </text:list-item>
        <text:list-item>
          <text:p text:style-name="P2"><text:span text:style-name="T1">Scope 3 Compliance (95% Coverage):</text:span> In line with the GHG Protocol\'s March 2026 progress update, this report aims for at least 95% coverage for all relevant Scope 3 emissions. Any exclusions are quantified, disclosed, and justified, moving away from "best-effort" estimates towards a more auditable system.</text:p>
        </text:list-item>
      </text:list>
      <text:h text:style-name="Heading_20_3" text:outline-level="3"><text:bookmark-start text:name="defined-scope-parameters"/>1.3. Defined Scope Parameters<text:bookmark-end text:name="defined-scope-parameters"/></text:h>
      <text:list text:style-name="L3">
        <text:list-item>
          <text:p text:style-name="P3"><text:span text:style-name="T1">Functional Unit:</text:span> 1.0 unit of ornrneerzr.</text:p>
        </text:list-item>
        <text:list-item>
          <text:p text:style-name="P3"><text:span text:style-name="T1">System Boundary:</text:span> factory_gate – encompassing all processes up to the point the product leaves the manufacturing facility. However, for a comprehensive PCF, downstream stages (transport, use, end-of-life) are also included in the analysis as per requirements.</text:p>
        </text:list-item>
        <text:list-item>
          <text:p text:style-name="P3"><text:span text:style-name="T1">Geographic Scope:</text:span> Final Production Country: China. Supply Chain Focus: Europe Focused.</text:p>
        </text:list-item>
        <text:list-item>
          <text:p text:style-name="P3"><text:span text:style-name="T1">Accounting Standard:</text:span> GHG Protocol.</text:p>
        </text:list-item>
        <text:list-item>
          <text:p text:style-name="P3"><text:span text:style-name="T1">Allocation:</text:span> Emissions are allocated directly to the functional unit based on mass and energy consumption attributable to the product.</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inventory stages of ornrneerzr\'s lifecycle and the primary and secondary data points collected for each stage. Emission factors from industry-standard databases (e.g., Ecoinvent, DEFRA, EPA) are applied where primary data is unavailable.</text:p>
      <text:h text:style-name="Heading_20_3" text:outline-level="3"><text:bookmark-start text:name="detailed-bill-of-materials-bom---pmnqqtdo"/>2.1. Detailed Bill of Materials (BOM) - pmnqqtdo<text:bookmark-end text:name="detailed-bill-of-materials-bom---pmnqqtdo"/></text:h>
      <text:p text:style-name="First_20_paragraph">The following materials constitute the product ornrneerzr, with their respective quantities and associated cradle-to-gate emission factors. These values are used for high-accuracy material impact calculation, overriding default estimat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10.0</text:p>
          </table:table-cell>
          <table:table-cell table:style-name="TableRowCell" office:value-type="string">
            <text:p text:style-name="Table_20_Contents">1.80</text:p>
          </table:table-cell>
          <table:table-cell table:style-name="TableRowCell" office:value-type="string">
            <text:p text:style-name="Table_20_Contents">18.00</text:p>
          </table:table-cell>
        </table:table-row>
        <table:table-row>
          <table:table-cell table:style-name="TableRowCell" office:value-type="string">
            <text:p text:style-name="Table_20_Contents">M2</text:p>
          </table:table-cell>
          <table:table-cell table:style-name="TableRowCell" office:value-type="string">
            <text:p text:style-name="Table_20_Contents">HDPE Enclosure</text:p>
          </table:table-cell>
          <table:table-cell table:style-name="TableRowCell" office:value-type="string">
            <text:p text:style-name="Table_20_Contents">Plastic</text:p>
          </table:table-cell>
          <table:table-cell table:style-name="TableRowCell" office:value-type="string">
            <text:p text:style-name="Table_20_Contents">Primary Production</text:p>
          </table:table-cell>
          <table:table-cell table:style-name="TableRowCell" office:value-type="string">
            <text:p text:style-name="Table_20_Contents">2.0</text:p>
          </table:table-cell>
          <table:table-cell table:style-name="TableRowCell" office:value-type="string">
            <text:p text:style-name="Table_20_Contents">2.00 (avg. primary)</text:p>
          </table:table-cell>
          <table:table-cell table:style-name="TableRowCell" office:value-type="string">
            <text:p text:style-name="Table_20_Contents">4.00</text:p>
          </table:table-cell>
        </table:table-row>
        <table:table-row>
          <table:table-cell table:style-name="TableRowCell" office:value-type="string">
            <text:p text:style-name="Table_20_Contents">M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5</text:p>
          </table:table-cell>
          <table:table-cell table:style-name="TableRowCell" office:value-type="string">
            <text:p text:style-name="Table_20_Contents">10.00 (estimate)</text:p>
          </table:table-cell>
          <table:table-cell table:style-name="TableRowCell" office:value-type="string">
            <text:p text:style-name="Table_20_Contents">5.00</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0.70 (estimate)</text:p>
          </table:table-cell>
          <table:table-cell table:style-name="TableRowCell" office:value-type="string">
            <text:p text:style-name="Table_20_Contents">0.14</text:p>
          </table:table-cell>
        </table:table-row>
        <table:table-row>
          <table:table-cell table:style-name="TableRowCell" office:value-type="string">
            <text:p text:style-name="Table_20_Contents">M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1</text:p>
          </table:table-cell>
          <table:table-cell table:style-name="TableRowCell" office:value-type="string">
            <text:p text:style-name="Table_20_Contents">3.00 (estimate)</text:p>
          </table:table-cell>
          <table:table-cell table:style-name="TableRowCell" office:value-type="string">
            <text:p text:style-name="Table_20_Contents">0.30</text:p>
          </table:table-cell>
        </table:table-row>
      </table:table>
      <text:h text:style-name="Heading_20_3" text:outline-level="3"><text:bookmark-start text:name="energy-inputs-production-phase"/>2.2. Energy Inputs (Production Phase)<text:bookmark-end text:name="energy-inputs-production-phase"/></text:h>
      <text:list text:style-name="L4">
        <text:list-item>
          <text:p text:style-name="P4"><text:span text:style-name="T1">Energy Intensity (kWh/unit):</text:span> fgvqnvfpxi = 15 kWh/unit</text:p>
        </text:list-item>
        <text:list-item>
          <text:p text:style-name="P4"><text:span text:style-name="T1">Renewable Energy Usage:</text:span> nxqldmiwlt = 40%</text:p>
        </text:list-item>
        <text:list-item>
          <text:p text:style-name="P4"><text:span text:style-name="T1">Non-renewable energy portion:</text:span> 60%</text:p>
        </text:list-item>
        <text:list-item>
          <text:p text:style-name="P4"><text:span text:style-name="T1">Emission Factor for Chinese Grid Electricity:</text:span> 0.6205 kgCO2e/kWh (2023 national average)</text:p>
        </text:list-item>
      </text:list>
      <text:h text:style-name="Heading_20_3" text:outline-level="3"><text:bookmark-start text:name="transport-logistics"/>2.3. Transport Logistics<text:bookmark-end text:name="transport-logistics"/></text:h>
      <text:list text:style-name="L5">
        <text:list-item>
          <text:p text:style-name="P5"><text:span text:style-name="T1">Transport Mode (Main Leg):</text:span> Ocean Freight (assumed for intercontinental shipping, Europe to China for materials, China to Europe for finished product)</text:p>
        </text:list-item>
        <text:list-item>
          <text:p text:style-name="P5"><text:span text:style-name="T1">Transport Mode (Last-Mile):</text:span> Road Freight (Heavy Goods Vehicle, within Europe)</text:p>
        </text:list-item>
        <text:list-item>
          <text:p text:style-name="P5"><text:span text:style-name="T1">Transport Distance (dlkwgeirgd):</text:span></text:p>
          <text:list text:style-name="L6">
            <text:list-item>
              <text:p text:style-name="P6">Main Leg (Ocean): 20,000 km (representative intercontinental distance)</text:p>
            </text:list-item>
            <text:list-item>
              <text:p text:style-name="P6">Last-Mile (Road): 500 km (representative regional delivery distance)</text:p>
            </text:list-item>
          </text:list>
        </text:list-item>
        <text:list-item>
          <text:p text:style-name="P5"><text:span text:style-name="T1">Last-Mile Delivery Channel (Delivery Type):</text:span> Direct to Consumer</text:p>
        </text:list-item>
        <text:list-item>
          <text:p text:style-name="P5"><text:span text:style-name="T1">Emission Factor for Ocean Freight:</text:span> 0.016 kgCO2e/tkm (16 gCO2e/tkm for container ships)</text:p>
        </text:list-item>
        <text:list-item>
          <text:p text:style-name="P5"><text:span text:style-name="T1">Emission Factor for Road Freight:</text:span> 0.09 kgCO2e/tkm (90 gCO2e/tkm for heavy goods vehicles)</text:p>
        </text:list-item>
      </text:list>
      <text:h text:style-name="Heading_20_3" text:outline-level="3"><text:bookmark-start text:name="use-phase"/>2.4. Use Phase<text:bookmark-end text:name="use-phase"/></text:h>
      <text:list text:style-name="L7">
        <text:list-item>
          <text:p text:style-name="P7"><text:span text:style-name="T1">Product Lifespan (hjiuvfpxln):</text:span> 5 years</text:p>
        </text:list-item>
        <text:list-item>
          <text:p text:style-name="P7"><text:span text:style-name="T1">Energy Consumption in Use (vfoiuqmyxp):</text:span> 10 kWh/year</text:p>
        </text:list-item>
        <text:list-item>
          <text:p text:style-name="P7"><text:span text:style-name="T1">Total energy consumption over lifespan:</text:span> 50 kWh</text:p>
        </text:list-item>
        <text:list-item>
          <text:p text:style-name="P7"><text:span text:style-name="T1">Assumed Average European Grid Mix Emission Factor (for use phase):</text:span> 0.25 kgCO2e/kWh (estimate)</text:p>
        </text:list-item>
      </text:list>
      <text:h text:style-name="Heading_20_3" text:outline-level="3"><text:bookmark-start text:name="end-of-life-eol-scenarios"/>2.5. End-of-Life (EoL) Scenarios<text:bookmark-end text:name="end-of-life-eol-scenarios"/></text:h>
      <text:list text:style-name="L8">
        <text:list-item>
          <text:p text:style-name="P8"><text:span text:style-name="T1">Recyclability Percentage (ufxinyuntx):</text:span> 70%</text:p>
        </text:list-item>
        <text:list-item>
          <text:p text:style-name="P8"><text:span text:style-name="T1">Circular/Take-back Programs (rjxqfjmrpt):</text:span> Company operates a take-back program for product components in key European markets, facilitating recycling.</text:p>
        </text:list-item>
        <text:list-item>
          <text:p text:style-name="P8"><text:span text:style-name="T1">Emission Factor for Recycling Process:</text:span> 0.02 kgCO2e/kg (process emissions)</text:p>
        </text:list-item>
        <text:list-item>
          <text:p text:style-name="P8"><text:span text:style-name="T1">Emission Factor for Landfill:</text:span> 1.2 kgCO2e/kg (process emissions)</text:p>
        </text:list-item>
        <text:list-item>
          <text:p text:style-name="P8"><text:span text:style-name="T1">Avoided Emissions from Recycling:</text:span> -1.0 kgCO2e/kg (representing avoided virgin material production, based on EPA WARM model for plastics and general recycling benefits for metals)</text:p>
        </text:list-item>
      </text:list>
      <text:p text:style-name="Horizontal_20_Line"/>
      <text:h text:style-name="Heading_20_2" text:outline-level="2"><text:bookmark-start text:name="emissions-calculation-and-categorization"/>3. Emissions Calculation and Categorization<text:bookmark-end text:name="emissions-calculation-and-categorization"/></text:h>
      <text:p text:style-name="First_20_paragraph">Emissions are calculated for each lifecycle stage and categorized according to the GHG Protocol\'s Scope 1, 2, and 3 definitions. All calculations are for 1.0 functional unit of ornrneerzr.</text:p>
      <text:h text:style-name="Heading_20_3" text:outline-level="3"><text:bookmark-start text:name="scope-1-emissions-direct-emissions"/>3.1. Scope 1 Emissions (Direct Emissions)<text:bookmark-end text:name="scope-1-emissions-direct-emissions"/></text:h>
      <text:p text:style-name="First_20_paragraph">For the "factory_gate" system boundary and given product parameters, no direct Scope 1 emissions (e.g., on-site fuel combustion not covered by purchased energy, direct industrial processes beyond material production included in BOM EFs) have been identified or explicitly provided. Therefore, Scope 1 emissions for the manufacturing of the product itself are considered negligible or already embedded in upstream material factors and Scope 2 energy.</text:p>
      <text:list text:style-name="L9">
        <text:list-item>
          <text:p text:style-name="P9"><text:span text:style-name="T1">Total Scope 1 Emissions:</text:span> 0.00 kgCO2e</text:p>
        </text:list-item>
      </text:list>
      <text:h text:style-name="Heading_20_3" text:outline-level="3"><text:bookmark-start text:name="scope-2-emissions-purchased-energy"/>3.2. Scope 2 Emissions (Purchased Energy)<text:bookmark-end text:name="scope-2-emissions-purchased-energy"/></text:h>
      <text:p text:style-name="First_20_paragraph">These emissions arise from the generation of purchased electricity consumed during the product\'s manufacturing in China.</text:p>
      <text:list text:style-name="L10">
        <text:list-item>
          <text:p text:style-name="P10">Non-renewable electricity: 15 kWh/unit * (1 - 40%) = 9 kWh/unit</text:p>
        </text:list-item>
        <text:list-item>
          <text:p text:style-name="P10">Renewable electricity: 15 kWh/unit * 40% = 6 kWh/unit</text:p>
        </text:list-item>
        <text:list-item>
          <text:p text:style-name="P10">Emissions from non-renewable purchased electricity: 9 kWh/unit * 0.6205 kgCO2e/kWh = 5.58 kgCO2e/unit</text:p>
        </text:list-item>
        <text:list-item>
          <text:p text:style-name="P10">Emissions from renewable purchased electricity: 6 kWh/unit * 0 kgCO2e/kWh = 0.00 kgCO2e/unit (direct emissions from the renewable source are assumed to be zero for simplicity in this context)</text:p>
        </text:list-item>
      </text:list>
      <text:list text:style-name="L11">
        <text:list-item>
          <text:p text:style-name="P11"><text:span text:style-name="T1">Total Scope 2 Emissions:</text:span> 5.58 kgCO2e</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encompass all indirect emissions occurring in the value chain, both upstream and downstream.</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Emissions from the extraction, production, and manufacturing of raw materials for ornrneerzr (based on `pmnqqtdo`).</text:p>
      <text:list text:style-name="L12">
        <text:list-item>
          <text:p text:style-name="P12">Steel Casing: 10.0 kg * 1.80 kgCO2e/kg = 18.00 kgCO2e</text:p>
        </text:list-item>
        <text:list-item>
          <text:p text:style-name="P12">HDPE Enclosure: 2.0 kg * 2.00 kgCO2e/kg = 4.00 kgCO2e</text:p>
        </text:list-item>
        <text:list-item>
          <text:p text:style-name="P12">Electronic Components: 0.5 kg * 10.00 kgCO2e/kg = 5.00 kgCO2e</text:p>
        </text:list-item>
        <text:list-item>
          <text:p text:style-name="P12">Packaging Cardboard: 0.2 kg * 0.70 kgCO2e/kg = 0.14 kgCO2e</text:p>
        </text:list-item>
        <text:list-item>
          <text:p text:style-name="P12">Copper Wiring: 0.1 kg * 3.00 kgCO2e/kg = 0.30 kgCO2e</text:p>
        </text:list-item>
      </text:list>
      <text:list text:style-name="L13">
        <text:list-item>
          <text:p text:style-name="P13"><text:span text:style-name="T1">Total Category 1 Emissions:</text:span> 27.44 kgCO2e</text:p>
        </text:list-item>
      </text:list>
      <text:h text:style-name="Heading_20_4" text:outline-level="4"><text:bookmark-start text:name="category-4-upstream-transportation-and-distribution"/>3.3.2. Category 4: Upstream Transportation and Distribution<text:bookmark-end text:name="category-4-upstream-transportation-and-distribution"/></text:h>
      <text:p text:style-name="First_20_paragraph">Emissions from transporting raw materials from Europe-focused suppliers to the manufacturing facility in China.</text:p>
      <text:list text:style-name="L14">
        <text:list-item>
          <text:p text:style-name="P14">Total material mass: 12.8 kg = 0.0128 tonnes</text:p>
        </text:list-item>
        <text:list-item>
          <text:p text:style-name="P14">Ocean Freight: 0.0128 tonnes * 20,000 km * 0.016 kgCO2e/tkm = 4.10 kgCO2e</text:p>
        </text:list-item>
      </text:list>
      <text:list text:style-name="L15">
        <text:list-item>
          <text:p text:style-name="P15"><text:span text:style-name="T1">Total Category 4 Emissions:</text:span> 4.10 kgCO2e</text:p>
        </text:list-item>
      </text:list>
      <text:h text:style-name="Heading_20_4" text:outline-level="4"><text:bookmark-start text:name="category-9-downstream-transportation-and-distribution"/>3.3.3. Category 9: Downstream Transportation and Distribution<text:bookmark-end text:name="category-9-downstream-transportation-and-distribution"/></text:h>
      <text:p text:style-name="First_20_paragraph">Emissions from transporting the finished product from the manufacturing facility in China to the customer in Europe, including last-mile delivery.</text:p>
      <text:list text:style-name="L16">
        <text:list-item>
          <text:p text:style-name="P16">Product mass: 12.8 kg = 0.0128 tonnes</text:p>
        </text:list-item>
        <text:list-item>
          <text:p text:style-name="P16">Ocean Freight (China to Europe): 0.0128 tonnes * 20,000 km * 0.016 kgCO2e/tkm = 4.10 kgCO2e</text:p>
        </text:list-item>
        <text:list-item>
          <text:p text:style-name="P16">Road Freight (Last-Mile in Europe): 0.0128 tonnes * 500 km * 0.09 kgCO2e/tkm = 0.58 kgCO2e</text:p>
        </text:list-item>
      </text:list>
      <text:list text:style-name="L17">
        <text:list-item>
          <text:p text:style-name="P17"><text:span text:style-name="T1">Total Category 9 Emissions:</text:span> 4.68 kgCO2e</text:p>
        </text:list-item>
      </text:list>
      <text:h text:style-name="Heading_20_4" text:outline-level="4"><text:bookmark-start text:name="category-11-use-of-sold-products"/>3.3.4. Category 11: Use of Sold Products<text:bookmark-end text:name="category-11-use-of-sold-products"/></text:h>
      <text:p text:style-name="First_20_paragraph">Emissions from the energy consumption during the product\'s lifespan.</text:p>
      <text:list text:style-name="L18">
        <text:list-item>
          <text:p text:style-name="P18">Total energy consumption: 10 kWh/year * 5 years = 50 kWh</text:p>
        </text:list-item>
        <text:list-item>
          <text:p text:style-name="P18">Emissions: 50 kWh * 0.25 kgCO2e/kWh (assumed European grid mix) = 12.50 kgCO2e</text:p>
        </text:list-item>
      </text:list>
      <text:list text:style-name="L19">
        <text:list-item>
          <text:p text:style-name="P19"><text:span text:style-name="T1">Total Category 11 Emissions:</text:span> 12.50 kgCO2e</text:p>
        </text:list-item>
      </text:list>
      <text:h text:style-name="Heading_20_4" text:outline-level="4"><text:bookmark-start text:name="category-12-end-of-life-treatment-of-sold-products"/>3.3.5. Category 12: End-of-Life Treatment of Sold Products<text:bookmark-end text:name="category-12-end-of-life-treatment-of-sold-products"/></text:h>
      <text:p text:style-name="First_20_paragraph">Emissions associated with the disposal and recycling of ornrneerzr at the end of its useful life, incorporating circular economy impacts.</text:p>
      <text:list text:style-name="L20">
        <text:list-item>
          <text:p text:style-name="P20">Total product mass: 12.8 kg</text:p>
        </text:list-item>
        <text:list-item>
          <text:p text:style-name="P20">Recycled portion: 12.8 kg * 70% = 8.96 kg</text:p>
        </text:list-item>
        <text:list-item>
          <text:p text:style-name="P20">Landfilled portion: 12.8 kg * 30% = 3.84 kg</text:p>
        </text:list-item>
        <text:list-item>
          <text:p text:style-name="P20">Emissions from recycling process: 8.96 kg * 0.02 kgCO2e/kg = 0.18 kgCO2e</text:p>
        </text:list-item>
        <text:list-item>
          <text:p text:style-name="P20">Emissions from landfill: 3.84 kg * 1.2 kgCO2e/kg = 4.61 kgCO2e</text:p>
        </text:list-item>
        <text:list-item>
          <text:p text:style-name="P20">Avoided emissions (credit) from recycling: 8.96 kg * -1.0 kgCO2e/kg = -8.96 kgCO2e (reflecting avoided virgin production)</text:p>
        </text:list-item>
      </text:list>
      <text:list text:style-name="L21">
        <text:list-item>
          <text:p text:style-name="P21"><text:span text:style-name="T1">Total Category 12 Emissions:</text:span> 0.18 + 4.61 - 8.96 = -4.17 kgCO2e</text:p>
        </text:list-item>
      </text:list>
      <text:h text:style-name="Heading_20_3" text:outline-level="3"><text:bookmark-start text:name="summary-of-emissions-by-scope"/>3.4. Summary of Emissions by Scope<text:bookmark-end text:name="summary-of-emissions-by-scope"/></text:h>
      <text:p text:style-name="First_20_paragraph">The total carbon footprint for 1.0 unit of ornrneerzr is calculated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5.58</text:p>
          </table:table-cell>
        </table:table-row>
        <table:table-row>
          <table:table-cell table:style-name="TableRowCell" office:value-type="string" table:number-rows-spanned="5">
            <text:p text:style-name="Table_20_Contents"><text:span text:style-name="T1">Scope 3</text:span></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27.44</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4.10</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4.68</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4.17</text:p>
          </table:table-cell>
        </table:table-row>
      </table:table>
      <text:p text:style-name="Horizontal_20_Line"/>
      <text:h text:style-name="Heading_20_2" text:outline-level="2"><text:bookmark-start text:name="review-and-reporting"/>4. Review and Reporting<text:bookmark-end text:name="review-and-reporting"/></text:h>
      <text:h text:style-name="Heading_20_3" text:outline-level="3"><text:bookmark-start text:name="emission-hotspots"/>4.1. Emission Hotspots<text:bookmark-end text:name="emission-hotspots"/></text:h>
      <text:p text:style-name="First_20_paragraph">The primary emission hotspots for ornrneerzr are:</text:p>
      <text:list text:style-name="L22">
        <text:list-item>
          <text:p text:style-name="P22"><text:span text:style-name="T1">Materials (Scope 3, Category 1):</text:span> Constitutes the largest portion of the footprint at 27.44 kgCO2e, primarily driven by the steel casing and electronic components. This highlights the importance of material selection and supply chain decarbonization for raw material production.</text:p>
        </text:list-item>
        <text:list-item>
          <text:p text:style-name="P22"><text:span text:style-name="T1">Use Phase (Scope 3, Category 11):</text:span> The energy consumed during the product\'s 5-year lifespan contributes significantly with 12.50 kgCO2e, underscoring the need for energy-efficient product design and promoting renewable energy adoption by end-users.</text:p>
        </text:list-item>
        <text:list-item>
          <text:p text:style-name="P22"><text:span text:style-name="T1">Manufacturing Energy (Scope 2):</text:span> Purchased electricity for production adds 5.58 kgCO2e, despite 40% renewable energy usage. Further increasing renewable energy sourcing or improving energy efficiency at the manufacturing plant in China would reduce this impact.</text:p>
        </text:list-item>
      </text:list>
      <text:h text:style-name="Heading_20_3" text:outline-level="3"><text:bookmark-start text:name="data-reliability-and-limitations"/>4.2. Data Reliability and Limitations<text:bookmark-end text:name="data-reliability-and-limitations"/></text:h>
      <text:p text:style-name="First_20_paragraph">This report utilizes a mix of primary data (e.g., specific BOM quantities, company-provided energy usage) and secondary, industry-average emission factors (e.g., for general materials, transport modes, and grid electricity) from reputable sources like DEFRA, Ecoinvent, and EPA. While specific data for `pmnqqtdo`, `Select Mode`, `dlkwgeirgd`, `Delivery Type`, `nxqldmiwlt`, `fgvqnvfpxi`, `hjiuvfpxln`, `vfoiuqmyxp`, `ufxinyuntx`, and `rjxqfjmrpt` were incorporated as instructed, some generic emission factors were used due to the nature of the placeholder parameters. Enhancing primary data collection directly from suppliers for all materials and logistics could further refine accuracy. The GHG Protocol\'s 2026 revisions emphasize data disaggregation by source type (primary vs. secondary) to improve transparency and comparability.</text:p>
      <text:h text:style-name="Heading_20_3" text:outline-level="3"><text:bookmark-start text:name="recommendations-for-emission-reduction"/>4.3. Recommendations for Emission Reduction<text:bookmark-end text:name="recommendations-for-emission-reduction"/></text:h>
      <text:p text:style-name="First_20_paragraph">Based on this analysis, <text:span text:style-name="T1">xzjnuweynm</text:span> could consider the following strategies to reduce the carbon footprint of <text:span text:style-name="T1">ornrneerzr</text:span>:</text:p>
      <text:list text:style-name="L23">
        <text:list-item>
          <text:p text:style-name="P23"><text:span text:style-name="T1">Material Optimization:</text:span></text:p>
          <text:list text:style-name="L24">
            <text:list-item>
              <text:p text:style-name="P24">Explore alternative, lower-carbon materials for the steel casing and electronic components.</text:p>
            </text:list-item>
            <text:list-item>
              <text:p text:style-name="P24">Increase the use of recycled content in materials, verifying the associated avoided emissions with suppliers.</text:p>
            </text:list-item>
            <text:list-item>
              <text:p text:style-name="P24">Engage with suppliers to encourage their decarbonization efforts for primary material production.</text:p>
            </text:list-item>
          </text:list>
        </text:list-item>
        <text:list-item>
          <text:p text:style-name="P23"><text:span text:style-name="T1">Production Efficiency:</text:span></text:p>
          <text:list text:style-name="L25">
            <text:list-item>
              <text:p text:style-name="P25">Increase the percentage of renewable energy sourced for manufacturing operations in China beyond the current 40%.</text:p>
            </text:list-item>
            <text:list-item>
              <text:p text:style-name="P25">Implement energy efficiency measures within the factory to reduce overall energy intensity (kWh/unit).</text:p>
            </text:list-item>
          </text:list>
        </text:list-item>
        <text:list-item>
          <text:p text:style-name="P23"><text:span text:style-name="T1">Logistics Improvement:</text:span></text:p>
          <text:list text:style-name="L26">
            <text:list-item>
              <text:p text:style-name="P26">Optimize transport routes and modes, prioritizing lower-emission options where feasible.</text:p>
            </text:list-item>
            <text:list-item>
              <text:p text:style-name="P26">Improve freight load factors for both upstream and downstream transport.</text:p>
            </text:list-item>
          </text:list>
        </text:list-item>
        <text:list-item>
          <text:p text:style-name="P23"><text:span text:style-name="T1">Product Design for Use Phase:</text:span></text:p>
          <text:list text:style-name="L27">
            <text:list-item>
              <text:p text:style-name="P27">Innovate to reduce the product\'s energy consumption during its use phase.</text:p>
            </text:list-item>
            <text:list-item>
              <text:p text:style-name="P27">Promote the use of renewable energy by end-users through product design or information.</text:p>
            </text:list-item>
          </text:list>
        </text:list-item>
        <text:list-item>
          <text:p text:style-name="P23"><text:span text:style-name="T1">Circular Economy Initiatives:</text:span></text:p>
          <text:list text:style-name="L28">
            <text:list-item>
              <text:p text:style-name="P28">Expand and promote the existing take-back programs to maximize product and component recovery.</text:p>
            </text:list-item>
            <text:list-item>
              <text:p text:style-name="P28">Invest in improving recyclability and end-of-life processing technologies to further increase avoided emissions.</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rnrneerzr</dc:title>
    <dc:description>Detailed Product Carbon Footprint (PCF) analysis report for ornrneerzr, conducted by pwoyijwshw for xzjnuweynm, adhering to GHG Protocol standards and 2026 updates.</dc:description>
    <dc:subject/>
    <meta:keyword/>
    <dc:language>en</dc:language>
    <meta:initial-creator/>
    <dc:creator/>
    <meta:creation-date>2026-07-15T20:48:55Z</meta:creation-date>
    <dc:date>2026-07-15T20:48:55Z</dc:date>
    <meta:user-defined meta:name="viewport" meta:value-type="string">width=device-width, initial-scale=1.0</meta:user-defined>
  </office:meta>
</office:document-meta>
</file>