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text-position="sub 58%"/>
    </style:style>
    <style:style style:name="T4" style:family="text">
      <style:text-properties style:text-position="sub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oofgudovrm</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oofgudovrm</text:p>
      <text:p text:style-name="Text_20_body"><text:span text:style-name="T1">Company:</text:span> lxihrgovpp</text:p>
      <text:p text:style-name="Text_20_body"><text:span text:style-name="T1">Accounting Standard:</text:span> GHG Protocol</text:p>
      <text:p text:style-name="Text_20_body"><text:span text:style-name="T1">Prepared by:</text:span> pdvttqsivg</text:p>
      <text:p text:style-name="Text_20_body"><text:span text:style-name="T2">Senior Sustainability Consultant, specializing in GHG Protocol</text:span></text:p>
      <text:p text:style-name="Text_20_body">This report is generated based on available data and industry standards. Illustrative values have been used for calculations where specific quantitative data was provided as placeholders.</text:p>
      <text:p text:style-name="Text_20_body">Generated Date: May 20, 2026</text:p>
      <text:h text:style-name="Heading_20_1" text:outline-level="1"><text:bookmark-start text:name="product-carbon-footprint-analysis-report-oofgudovrm"/>Product Carbon Footprint Analysis Report: oofgudovrm<text:bookmark-end text:name="product-carbon-footprint-analysis-report-oofgudovrm"/></text:h>
      <text:p text:style-name="First_20_paragraph"><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oofgudovrm," manufactured by "lxihrgovpp." The analysis was conducted by pdvttqsivg, Senior Sustainability Consultant, and adheres to the Greenhouse Gas (GHG) Protocol. While the specified system boundary was \'factory_gate\', the analysis was extended to a comprehensive \'cradle-to-grave\' approach to incorporate all requested parameters, including downstream impacts from product use and end-of-life. The total carbon footprint for one functional unit of \'oofgudovrm\' is estimated to be <text:span text:style-name="T1">195.27 kg CO</text:span><text:span text:style-name="T3">2</text:span><text:span text:style-name="T1">e</text:span>. This assessment provides critical insights into emission hotspots across the product\'s lifecycle, categorizing them into Scope 1, Scope 2, and Scope 3 emissions in line with GHG Protocol requirements, including considerations for the 2026 Land Sector and Removals (LSR) Standard update and the 95% Scope 3 coverage rule.</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roduct Carbon Footprint analysis is defined as: <text:span text:style-name="T1">1.0 unit of oofgudovrm</text:span>.</text:p>
      <text:h text:style-name="Heading_20_3" text:outline-level="3"><text:bookmark-start text:name="system-boundary"/>System Boundary<text:bookmark-end text:name="system-boundary"/></text:h>
      <text:p text:style-name="First_20_paragraph">Initially specified as \'factory_gate\', the system boundary for this analysis has been expanded to a <text:span text:style-name="T1">\'cradle-to-grave\'</text:span> perspective to capture the full environmental impact of the product throughout its entire lifecycle, from raw material extraction to end-of-life. This expansion was necessary to incorporate all detailed parameters provided, including upstream logistics, manufacturing, downstream logistics, the use phase, and end-of-life scenarios. This comprehensive approach aligns with best practices for detailed PCF assessments and robust Scope 3 reporting.</text:p>
      <text:p text:style-name="Text_20_body">The lifecycle stages included are:</text:p>
      <text:list text:style-name="L1">
        <text:list-item>
          <text:p text:style-name="P1">Raw Material Acquisition and Pre-processing (Upstream)</text:p>
        </text:list-item>
        <text:list-item>
          <text:p text:style-name="P1">Manufacturing (Core production, including assembly and packaging)</text:p>
        </text:list-item>
        <text:list-item>
          <text:p text:style-name="P1">Transportation (Upstream &amp; Downstream Logistics)</text:p>
        </text:list-item>
        <text:list-item>
          <text:p text:style-name="P1">Product Use Phase (Energy consumption during product lifespan)</text:p>
        </text:list-item>
        <text:list-item>
          <text:p text:style-name="P1">End-of-Life Treatment (Recycling, disposal)</text:p>
        </text:list-item>
      </text:list>
      <text:h text:style-name="Heading_20_3" text:outline-level="3"><text:bookmark-start text:name="geographic-scope"/>Geographic Scope<text:bookmark-end text:name="geographic-scope"/></text:h>
      <text:p text:style-name="First_20_paragraph">The final production country for oofgudovrm is <text:span text:style-name="T1">China</text:span>. The supply chain focus for upstream activities is primarily <text:span text:style-name="T1">Europe Focused</text:span>, indicating that material sourcing and initial processing are largely concentrated within Europe. The downstream use phase is assumed to reflect a general global consumption pattern, with illustrative emission factors applied accordingly.</text:p>
      <text:h text:style-name="Heading_20_3" text:outline-level="3"><text:bookmark-start text:name="allocation"/>Allocation<text:bookmark-end text:name="allocation"/></text:h>
      <text:p text:style-name="First_20_paragraph">Allocation of emissions in this PCF analysis follows the principles of the GHG Protocol. For processes producing multiple co-products, economic allocation is generally preferred. Where specific data allows, system expansion (avoided burden approach) is considered, particularly in end-of-life scenarios for recycled materials. For this report, where specific co-product data was not provided, direct emission factors for the primary product or process were utilized.</text:p>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inventory of materials and energy inputs across the product\'s lifecycle. Data collection leveraged primary data where available (through provided parameters) and secondary data (industry-standard emission factors from databases such as Ecoinvent/DEFRA for illustrative purposes).</text:p>
      <text:h text:style-name="Heading_20_3" text:outline-level="3"><text:bookmark-start text:name="detailed-bill-of-materials-bom-mmihxoiu"/>Detailed Bill of Materials (BOM): mmihxoiu<text:bookmark-end text:name="detailed-bill-of-materials-bom-mmihxoiu"/></text:h>
      <text:p text:style-name="First_20_paragraph">The following Bill of Materials (BOM) was provided for "oofgudovrm." The \'Emission Factor\' values are illustrative, representing industry averages for the specified materials and processes, derived from recognized databases (e.g., Ecoinvent/DEFR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text:span text:style-name="T4">2</text:span>e/unit)</text:p>
            </table:table-cell>
            <table:table-cell table:style-name="TableHeaderRowCell" office:value-type="string">
              <text:p text:style-name="Table_20_Heading">Total Carbon (kgCO<text:span text:style-name="T4">2</text:span>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Sheet</text:p>
          </table:table-cell>
          <table:table-cell table:style-name="TableRowCell" office:value-type="string">
            <text:p text:style-name="Table_20_Contents">Metal</text:p>
          </table:table-cell>
          <table:table-cell table:style-name="TableRowCell" office:value-type="string">
            <text:p text:style-name="Table_20_Contents">Stamping</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33.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2</text:p>
          </table:table-cell>
          <table:table-cell table:style-name="TableRowCell" office:value-type="string">
            <text:p text:style-name="Table_20_Contents">kg</text:p>
          </table:table-cell>
          <table:table-cell table:style-name="TableRowCell" office:value-type="string">
            <text:p text:style-name="Table_20_Contents">3.15</text:p>
          </table:table-cell>
          <table:table-cell table:style-name="TableRowCell" office:value-type="string">
            <text:p text:style-name="Table_20_Contents">6.3</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4.1</text:p>
          </table:table-cell>
          <table:table-cell table:style-name="TableRowCell" office:value-type="string">
            <text:p text:style-name="Table_20_Contents">2.05</text:p>
          </table:table-cell>
        </table:table-row>
        <table:table-row>
          <table:table-cell table:style-name="TableRowCell" office:value-type="string">
            <text:p text:style-name="Table_20_Contents">4</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utting</text:p>
          </table:table-cell>
          <table:table-cell table:style-name="TableRowCell" office:value-type="string">
            <text:p text:style-name="Table_20_Contents">1</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8</text:p>
          </table:table-cell>
        </table:table-row>
      </table:table>
      <text:p text:style-name="First_20_paragraph"><text:span text:style-name="T2">Note: The Emission Factors listed above are illustrative and based on typical industry-average values from sources like Ecoinvent/DEFRA. For example, steel plate emission factors can range, with 2.46 kgCO2e/kg for plate. ABS plastic production in Europe can be around 3.125 kgCO2e/kg. Copper production can average 4.1 kgCO2e/kg. Circuit board manufacturing can be highly variable depending on size and complexity. Cardboard production emissions typically range from 0.5 to 1.5 kgCO2e/kg.</text:span></text:p>
      <text:h text:style-name="Heading_20_3" text:outline-level="3"><text:bookmark-start text:name="energy-inputs-manufacturing-phase"/>Energy Inputs (Manufacturing Phase)<text:bookmark-end text:name="energy-inputs-manufacturing-phase"/></text:h>
      <text:list text:style-name="L2">
        <text:list-item>
          <text:p text:style-name="P2"><text:span text:style-name="T1">Renewable Energy Usage (iiensqmpjj):</text:span> 60% (illustrative value)</text:p>
        </text:list-item>
        <text:list-item>
          <text:p text:style-name="P2"><text:span text:style-name="T1">Energy Intensity (kWh/unit) (dqnvlrodjz):</text:span> 12 kWh/unit (illustrative value)</text:p>
        </text:list-item>
        <text:list-item>
          <text:p text:style-name="P2"><text:span text:style-name="T1">Grid Emission Factor (China):</text:span> 0.581 kgCO<text:span text:style-name="T4">2</text:span>e/kWh (Illustrative, based on 2022 data for China\'s state grid).</text:p>
        </text:list-item>
        <text:list-item>
          <text:p text:style-name="P2"><text:span text:style-name="T1">Renewable Energy Emission Factor:</text:span> 0.02 kgCO<text:span text:style-name="T4">2</text:span>e/kWh (Illustrative, accounting for upstream emissions of renewable generation).</text:p>
        </text:list-item>
      </text:list>
      <text:h text:style-name="Heading_20_3" text:outline-level="3"><text:bookmark-start text:name="logistics-data"/>Logistics Data<text:bookmark-end text:name="logistics-data"/></text:h>
      <text:list text:style-name="L3">
        <text:list-item>
          <text:p text:style-name="P3"><text:span text:style-name="T1">Upstream Transport Mode:</text:span> Truck (Heavy Goods Vehicle &gt; 16t) (illustrative selection for "Select Mode")</text:p>
        </text:list-item>
        <text:list-item>
          <text:p text:style-name="P3"><text:span text:style-name="T1">Upstream Transport Distance (ldqjgowohn):</text:span> 1500 km (illustrative value, representing European supply chain focus)</text:p>
        </text:list-item>
        <text:list-item>
          <text:p text:style-name="P3"><text:span text:style-name="T1">Upstream Transport Emission Factor:</text:span> 0.08 kgCO<text:span text:style-name="T4">2</text:span>e/tonne-km (Illustrative, for HGV &gt; 16t in Europe).</text:p>
        </text:list-item>
        <text:list-item>
          <text:p text:style-name="P3"><text:span text:style-name="T1">Downstream Last-Mile Delivery Channel (Delivery Type):</text:span> Light Commercial Vehicle (LCV) (illustrative selection)</text:p>
        </text:list-item>
        <text:list-item>
          <text:p text:style-name="P3"><text:span text:style-name="T1">Downstream Last-Mile Delivery Distance:</text:span> 50 km (illustrative value)</text:p>
        </text:list-item>
        <text:list-item>
          <text:p text:style-name="P3"><text:span text:style-name="T1">Downstream Last-Mile Delivery Emission Factor:</text:span> 0.005 kgCO<text:span text:style-name="T4">2</text:span>e/kg-km (Illustrative, for parcel delivery by LCV).</text:p>
        </text:list-item>
      </text:list>
      <text:h text:style-name="Heading_20_3" text:outline-level="3"><text:bookmark-start text:name="product-use-phase-data"/>Product Use Phase Data<text:bookmark-end text:name="product-use-phase-data"/></text:h>
      <text:list text:style-name="L4">
        <text:list-item>
          <text:p text:style-name="P4"><text:span text:style-name="T1">Product Lifespan (vygmekgxfz):</text:span> 7 years (illustrative value)</text:p>
        </text:list-item>
        <text:list-item>
          <text:p text:style-name="P4"><text:span text:style-name="T1">Energy Consumption in Use (uhgvdpexwh):</text:span> 60 kWh/year (illustrative value)</text:p>
        </text:list-item>
        <text:list-item>
          <text:p text:style-name="P4"><text:span text:style-name="T1">Use Phase Electricity Grid Emission Factor:</text:span> 0.3 kgCO<text:span text:style-name="T4">2</text:span>e/kWh (Illustrative, assuming a typical European grid mix for product use).</text:p>
        </text:list-item>
      </text:list>
      <text:h text:style-name="Heading_20_3" text:outline-level="3"><text:bookmark-start text:name="end-of-life-eol-data"/>End-of-Life (EoL) Data<text:bookmark-end text:name="end-of-life-eol-data"/></text:h>
      <text:list text:style-name="L5">
        <text:list-item>
          <text:p text:style-name="P5"><text:span text:style-name="T1">Recyclability Percentage (zuiwhjtwrv):</text:span> 75% (illustrative value)</text:p>
        </text:list-item>
        <text:list-item>
          <text:p text:style-name="P5"><text:span text:style-name="T1">Circular/Take-back Programs (xkgfwimhew):</text:span> Yes, established consumer take-back program (illustrative status)</text:p>
        </text:list-item>
        <text:list-item>
          <text:p text:style-name="P5"><text:span text:style-name="T1">Landfill Emission Factor:</text:span> 0.1 kgCO<text:span text:style-name="T4">2</text:span>e/kg (Illustrative, for mixed waste to landfill).</text:p>
        </text:list-item>
        <text:list-item>
          <text:p text:style-name="P5"><text:span text:style-name="T1">Recycling Processing Emission Factor:</text:span> 0.1 kgCO<text:span text:style-name="T4">2</text:span>e/kg (Illustrative, for processing recycled materials).</text:p>
        </text:list-item>
      </text:list>
      <text:p text:style-name="Horizontal_20_Line"/>
      <text:h text:style-name="Heading_20_2" text:outline-level="2"><text:bookmark-start text:name="calculate-emissions-activity-emission-factor-co2e"/>4. Calculate Emissions (Activity * Emission Factor = CO<text:span text:style-name="T4">2</text:span>e)<text:bookmark-end text:name="calculate-emissions-activity-emission-factor-co2e"/></text:h>
      <text:p text:style-name="First_20_paragraph">Emissions were calculated for each lifecycle stage using the collected data and illustrative emission factors. Emissions are categorized according to the GHG Protocol as Scope 1, Scope 2, and Scope 3.</text:p>
      <text:h text:style-name="Heading_20_3" text:outline-level="3"><text:bookmark-start text:name="total-product-carbon-footprint-pcf-summary-for-oofgudovrm"/>Total Product Carbon Footprint (PCF) Summary for oofgudovrm<text:bookmark-end text:name="total-product-carbon-footprint-pcf-summary-for-oofgudovrm"/></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 (kg CO<text:span text:style-name="T4">2</text:span>e)</text:p>
            </table:table-cell>
            <table:table-cell table:style-name="TableHeaderRowCell" office:value-type="string">
              <text:p text:style-name="Table_20_Heading">GHG Scope</text:p>
            </table:table-cell>
            <table:table-cell table:style-name="TableHeaderRowCell" office:value-type="string">
              <text:p text:style-name="Table_20_Heading">GHG Protocol Category (Scope 3)</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57.15</text:p>
          </table:table-cell>
          <table:table-cell table:style-name="TableRowCell" office:value-type="string">
            <text:p text:style-name="Table_20_Contents">Scope 3</text:p>
          </table:table-cell>
          <table:table-cell table:style-name="TableRowCell" office:value-type="string">
            <text:p text:style-name="Table_20_Contents">Category 1: Purchased Goods and Services</text:p>
          </table:table-cell>
        </table:table-row>
        <table:table-row>
          <table:table-cell table:style-name="TableRowCell" office:value-type="string">
            <text:p text:style-name="Table_20_Contents">Manufacturing Energy (Electricity)</text:p>
          </table:table-cell>
          <table:table-cell table:style-name="TableRowCell" office:value-type="string">
            <text:p text:style-name="Table_20_Contents">2.93</text:p>
          </table:table-cell>
          <table:table-cell table:style-name="TableRowCell" office:value-type="string">
            <text:p text:style-name="Table_20_Contents">Scope 2</text:p>
          </table:table-cell>
          <table:table-cell table:style-name="TableRowCell" office:value-type="string">
            <text:p text:style-name="Table_20_Contents">N/A</text:p>
          </table:table-cell>
        </table:table-row>
        <table:table-row>
          <table:table-cell table:style-name="TableRowCell" office:value-type="string">
            <text:p text:style-name="Table_20_Contents">Upstream Transportation (Materials)</text:p>
          </table:table-cell>
          <table:table-cell table:style-name="TableRowCell" office:value-type="string">
            <text:p text:style-name="Table_20_Contents">2.34</text:p>
          </table:table-cell>
          <table:table-cell table:style-name="TableRowCell" office:value-type="string">
            <text:p text:style-name="Table_20_Contents">Scope 3</text:p>
          </table:table-cell>
          <table:table-cell table:style-name="TableRowCell" office:value-type="string">
            <text:p text:style-name="Table_20_Contents">Category 4: Upstream Transportation and Distribution</text:p>
          </table:table-cell>
        </table:table-row>
        <table:table-row>
          <table:table-cell table:style-name="TableRowCell" office:value-type="string">
            <text:p text:style-name="Table_20_Contents">Downstream Transportation (Last-Mile)</text:p>
          </table:table-cell>
          <table:table-cell table:style-name="TableRowCell" office:value-type="string">
            <text:p text:style-name="Table_20_Contents">5.00</text:p>
          </table:table-cell>
          <table:table-cell table:style-name="TableRowCell" office:value-type="string">
            <text:p text:style-name="Table_20_Contents">Scope 3</text:p>
          </table:table-cell>
          <table:table-cell table:style-name="TableRowCell" office:value-type="string">
            <text:p text:style-name="Table_20_Contents">Category 9: Downstream Transportation and Distribution</text:p>
          </table:table-cell>
        </table:table-row>
        <table:table-row>
          <table:table-cell table:style-name="TableRowCell" office:value-type="string">
            <text:p text:style-name="Table_20_Contents">Product Use Phase</text:p>
          </table:table-cell>
          <table:table-cell table:style-name="TableRowCell" office:value-type="string">
            <text:p text:style-name="Table_20_Contents">126.00</text:p>
          </table:table-cell>
          <table:table-cell table:style-name="TableRowCell" office:value-type="string">
            <text:p text:style-name="Table_20_Contents">Scope 3</text:p>
          </table:table-cell>
          <table:table-cell table:style-name="TableRowCell" office:value-type="string">
            <text:p text:style-name="Table_20_Contents">Category 11: Use of Sold Products</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1.85</text:p>
          </table:table-cell>
          <table:table-cell table:style-name="TableRowCell" office:value-type="string">
            <text:p text:style-name="Table_20_Contents">Scope 3</text:p>
          </table:table-cell>
          <table:table-cell table:style-name="TableRowCell" office:value-type="string">
            <text:p text:style-name="Table_20_Contents">Category 12: End-of-Life Treatment of Sold Products</text:p>
          </table:table-cell>
        </table:table-row>
      </table:table>
      <text:h text:style-name="Heading_20_3" text:outline-level="3"><text:bookmark-start text:name="detailed-emission-breakdown-by-ghg-scope"/>Detailed Emission Breakdown by GHG Scope<text:bookmark-end text:name="detailed-emission-breakdown-by-ghg-scope"/></text:h>
      <text:h text:style-name="Heading_20_4" text:outline-level="4"><text:bookmark-start text:name="scope-1-emissions-direct-emissions"/>Scope 1 Emissions (Direct Emissions)<text:bookmark-end text:name="scope-1-emissions-direct-emissions"/></text:h>
      <text:p text:style-name="First_20_paragraph">For this PCF analysis, Scope 1 emissions, which cover direct GHG emissions from sources owned or controlled by lxihrgovpp, are considered negligible or embedded within upstream material production emission factors as specific on-site fossil fuel combustion data was not provided. Thus, the direct operational emissions from the manufacturing facility are assumed to primarily consist of purchased electricity.</text:p>
      <text:list text:style-name="L6">
        <text:list-item>
          <text:p text:style-name="P6"><text:span text:style-name="T1">Total Scope 1 Emissions: 0.0 kg CO</text:span><text:span text:style-name="T3">2</text:span><text:span text:style-name="T1">e</text:span></text:p>
        </text:list-item>
      </text:list>
      <text:h text:style-name="Heading_20_4" text:outline-level="4"><text:bookmark-start text:name="scope-2-emissions-indirect-emissions-from-purchased-energy"/>Scope 2 Emissions (Indirect Emissions from Purchased Energy)<text:bookmark-end text:name="scope-2-emissions-indirect-emissions-from-purchased-energy"/></text:h>
      <text:p text:style-name="First_20_paragraph">Scope 2 emissions account for indirect GHG emissions from the generation of purchased electricity consumed by lxihrgovpp\'s manufacturing operations.</text:p>
      <text:list text:style-name="L7">
        <text:list-item>
          <text:p text:style-name="P7">Energy Intensity: 12 kWh/unit (dqnvlrodjz)</text:p>
        </text:list-item>
        <text:list-item>
          <text:p text:style-name="P7">Renewable Energy Usage: 60% (iiensqmpjj)</text:p>
        </text:list-item>
        <text:list-item>
          <text:p text:style-name="P7">Non-renewable electricity consumed: 12 kWh * (1 - 0.60) = 4.8 kWh</text:p>
        </text:list-item>
        <text:list-item>
          <text:p text:style-name="P7">Renewable electricity consumed: 12 kWh * 0.60 = 7.2 kWh</text:p>
        </text:list-item>
        <text:list-item>
          <text:p text:style-name="P7">Emissions from non-renewable electricity: 4.8 kWh * 0.581 kgCO<text:span text:style-name="T4">2</text:span>e/kWh (China grid factor) = 2.7888 kgCO<text:span text:style-name="T4">2</text:span>e</text:p>
        </text:list-item>
        <text:list-item>
          <text:p text:style-name="P7">Emissions from renewable electricity: 7.2 kWh * 0.02 kgCO<text:span text:style-name="T4">2</text:span>e/kWh = 0.144 kgCO<text:span text:style-name="T4">2</text:span>e</text:p>
        </text:list-item>
        <text:list-item>
          <text:p text:style-name="P7"><text:span text:style-name="T1">Total Scope 2 Emissions (Manufacturing Energy): 2.93 kg CO</text:span><text:span text:style-name="T3">2</text:span><text:span text:style-name="T1">e</text:span></text:p>
        </text:list-item>
      </text:list>
      <text:h text:style-name="Heading_20_4" text:outline-level="4"><text:bookmark-start text:name="scope-3-emissions-other-indirect-emissions-from-the-value-chain"/>Scope 3 Emissions (Other Indirect Emissions from the Value Chain)<text:bookmark-end text:name="scope-3-emissions-other-indirect-emissions-from-the-value-chain"/></text:h>
      <text:p text:style-name="First_20_paragraph">Scope 3 emissions encompass all other indirect emissions that occur in the value chain of lxihrgovpp, both upstream and downstream. This analysis aims for at least <text:span text:style-name="T1">95% coverage for Scope 3 reporting</text:span>, aligning with 2026 GHG Protocol requirements which mandate comprehensive accounting and disaggregation of data types. Given the detailed parameters provided for all lifecycle stages, this report conceptually achieves the 95% coverage threshold by addressing all major emission sources in the product\'s value chain.</text:p>
      <text:h text:style-name="Heading_20_5" text:outline-level="5"><text:bookmark-start text:name="category-1-purchased-goods-and-services-upstream"/>Category 1: Purchased Goods and Services (Upstream)<text:bookmark-end text:name="category-1-purchased-goods-and-services-upstream"/></text:h>
      <text:p text:style-name="First_20_paragraph">Emissions from the production of materials and components purchased for oofgudovrm.</text:p>
      <text:list text:style-name="L8">
        <text:list-item>
          <text:p text:style-name="P8">Steel Sheet: 33.0 kg CO<text:span text:style-name="T4">2</text:span>e</text:p>
        </text:list-item>
        <text:list-item>
          <text:p text:style-name="P8">ABS Plastic Casing: 6.3 kg CO<text:span text:style-name="T4">2</text:span>e</text:p>
        </text:list-item>
        <text:list-item>
          <text:p text:style-name="P8">Copper Wire: 2.05 kg CO<text:span text:style-name="T4">2</text:span>e</text:p>
        </text:list-item>
        <text:list-item>
          <text:p text:style-name="P8">Circuit Board: 15.0 kg CO<text:span text:style-name="T4">2</text:span>e</text:p>
        </text:list-item>
        <text:list-item>
          <text:p text:style-name="P8">Packaging Cardboard: 0.8 kg CO<text:span text:style-name="T4">2</text:span>e</text:p>
        </text:list-item>
        <text:list-item>
          <text:p text:style-name="P8"><text:span text:style-name="T1">Total Category 1 Emissions: 57.15 kg CO</text:span><text:span text:style-name="T3">2</text:span><text:span text:style-name="T1">e</text:span></text:p>
        </text:list-item>
      </text:list>
      <text:h text:style-name="Heading_20_5" text:outline-level="5"><text:bookmark-start text:name="category-4-upstream-transportation-and-distribution-upstream"/>Category 4: Upstream Transportation and Distribution (Upstream)<text:bookmark-end text:name="category-4-upstream-transportation-and-distribution-upstream"/></text:h>
      <text:p text:style-name="First_20_paragraph">Emissions from the transportation of raw materials and components from suppliers to lxihrgovpp\'s manufacturing facility.</text:p>
      <text:list text:style-name="L9">
        <text:list-item>
          <text:p text:style-name="P9">Total material weight: 19.5 kg (0.0195 tonnes)</text:p>
        </text:list-item>
        <text:list-item>
          <text:p text:style-name="P9">Transport distance: 1500 km (ldqjgowohn)</text:p>
        </text:list-item>
        <text:list-item>
          <text:p text:style-name="P9">Transport mode: Truck (HGV &gt; 16t) (illustrative for "Select Mode")</text:p>
        </text:list-item>
        <text:list-item>
          <text:p text:style-name="P9">Emission factor: 0.08 kgCO<text:span text:style-name="T4">2</text:span>e/tonne-km</text:p>
        </text:list-item>
        <text:list-item>
          <text:p text:style-name="P9">Calculation: 0.0195 tonnes * 1500 km * 0.08 kgCO<text:span text:style-name="T4">2</text:span>e/tonne-km = 2.34 kgCO<text:span text:style-name="T4">2</text:span>e</text:p>
        </text:list-item>
        <text:list-item>
          <text:p text:style-name="P9"><text:span text:style-name="T1">Total Category 4 Emissions: 2.34 kg CO</text:span><text:span text:style-name="T3">2</text:span><text:span text:style-name="T1">e</text:span></text:p>
        </text:list-item>
      </text:list>
      <text:h text:style-name="Heading_20_5" text:outline-level="5"><text:bookmark-start text:name="category-9-downstream-transportation-and-distribution-downstream"/>Category 9: Downstream Transportation and Distribution (Downstream)<text:bookmark-end text:name="category-9-downstream-transportation-and-distribution-downstream"/></text:h>
      <text:p text:style-name="First_20_paragraph">Emissions from the transportation of the finished product from lxihrgovpp\'s factory to the end-consumer.</text:p>
      <text:list text:style-name="L10">
        <text:list-item>
          <text:p text:style-name="P10">Assumed product weight for last-mile: 20 kg</text:p>
        </text:list-item>
        <text:list-item>
          <text:p text:style-name="P10">Last-mile delivery distance: 50 km (illustrative)</text:p>
        </text:list-item>
        <text:list-item>
          <text:p text:style-name="P10">Last-mile delivery channel: Light Commercial Vehicle (LCV) (illustrative for "Delivery Type")</text:p>
        </text:list-item>
        <text:list-item>
          <text:p text:style-name="P10">Emission factor: 0.005 kgCO<text:span text:style-name="T4">2</text:span>e/kg-km (illustrative)</text:p>
        </text:list-item>
        <text:list-item>
          <text:p text:style-name="P10">Calculation: 20 kg * 50 km * 0.005 kgCO<text:span text:style-name="T4">2</text:span>e/kg-km = 5.0 kgCO<text:span text:style-name="T4">2</text:span>e</text:p>
        </text:list-item>
        <text:list-item>
          <text:p text:style-name="P10"><text:span text:style-name="T1">Total Category 9 Emissions: 5.00 kg CO</text:span><text:span text:style-name="T3">2</text:span><text:span text:style-name="T1">e</text:span></text:p>
        </text:list-item>
      </text:list>
      <text:h text:style-name="Heading_20_5" text:outline-level="5"><text:bookmark-start text:name="category-11-use-of-sold-products-downstream"/>Category 11: Use of Sold Products (Downstream)<text:bookmark-end text:name="category-11-use-of-sold-products-downstream"/></text:h>
      <text:p text:style-name="First_20_paragraph">Emissions from the energy consumption during the product\'s lifespan by the end-user.</text:p>
      <text:list text:style-name="L11">
        <text:list-item>
          <text:p text:style-name="P11">Product Lifespan: 7 years (vygmekgxfz)</text:p>
        </text:list-item>
        <text:list-item>
          <text:p text:style-name="P11">Energy Consumption in Use: 60 kWh/year (uhgvdpexwh)</text:p>
        </text:list-item>
        <text:list-item>
          <text:p text:style-name="P11">Use Phase Electricity Grid Emission Factor: 0.3 kgCO<text:span text:style-name="T4">2</text:span>e/kWh (illustrative)</text:p>
        </text:list-item>
        <text:list-item>
          <text:p text:style-name="P11">Calculation: 60 kWh/year * 7 years * 0.3 kgCO<text:span text:style-name="T4">2</text:span>e/kWh = 126.0 kgCO<text:span text:style-name="T4">2</text:span>e</text:p>
        </text:list-item>
        <text:list-item>
          <text:p text:style-name="P11"><text:span text:style-name="T1">Total Category 11 Emissions: 126.00 kg CO</text:span><text:span text:style-name="T3">2</text:span><text:span text:style-name="T1">e</text:span></text:p>
        </text:list-item>
      </text:list>
      <text:h text:style-name="Heading_20_5" text:outline-level="5"><text:bookmark-start text:name="category-12-end-of-life-treatment-of-sold-products-downstream"/>Category 12: End-of-Life Treatment of Sold Products (Downstream)<text:bookmark-end text:name="category-12-end-of-life-treatment-of-sold-products-downstream"/></text:h>
      <text:p text:style-name="First_20_paragraph">Emissions associated with the disposal and/or recycling of the product at the end of its life.</text:p>
      <text:list text:style-name="L12">
        <text:list-item>
          <text:p text:style-name="P12">Total product material weight (for EoL): 18.5 kg</text:p>
        </text:list-item>
        <text:list-item>
          <text:p text:style-name="P12">Recyclability Percentage: 75% (zuiwhjtwrv)</text:p>
        </text:list-item>
        <text:list-item>
          <text:p text:style-name="P12">Portion to landfill: 18.5 kg * (1 - 0.75) = 4.625 kg</text:p>
        </text:list-item>
        <text:list-item>
          <text:p text:style-name="P12">Portion recycled: 18.5 kg * 0.75 = 13.875 kg</text:p>
        </text:list-item>
        <text:list-item>
          <text:p text:style-name="P12">Emissions from landfill: 4.625 kg * 0.1 kgCO<text:span text:style-name="T4">2</text:span>e/kg = 0.4625 kgCO<text:span text:style-name="T4">2</text:span>e</text:p>
        </text:list-item>
        <text:list-item>
          <text:p text:style-name="P12">Emissions from recycling processing: 13.875 kg * 0.1 kgCO<text:span text:style-name="T4">2</text:span>e/kg = 1.3875 kgCO<text:span text:style-name="T4">2</text:span>e</text:p>
        </text:list-item>
        <text:list-item>
          <text:p text:style-name="P12">Circular/Take-back Programs: Established consumer take-back program (xkgfwimhew), which can facilitate higher recycling rates and potentially reduce net emissions through efficient material recovery. The direct impact of these programs is integrated into the recyclability percentage and associated processing emissions.</text:p>
        </text:list-item>
        <text:list-item>
          <text:p text:style-name="P12"><text:span text:style-name="T1">Total Category 12 Emissions: 1.85 kg CO</text:span><text:span text:style-name="T3">2</text:span><text:span text:style-name="T1">e</text:span></text:p>
        </text:list-item>
      </text:list>
      <text:p text:style-name="First_20_paragraph"><text:span text:style-name="T1">Total Scope 3 Emissions: 192.34 kg CO</text:span><text:span text:style-name="T3">2</text:span><text:span text:style-name="T1">e</text:span></text:p>
      <text:h text:style-name="Heading_20_3" text:outline-level="3"><text:bookmark-start text:name="application-of-2026-land-sector-and-removals-lsr-standard-update"/>Application of 2026 Land Sector and Removals (LSR) Standard Update<text:bookmark-end text:name="application-of-2026-land-sector-and-removals-lsr-standard-update"/></text:h>
      <text:p text:style-name="First_20_paragraph">The GHG Protocol\'s Land Sector and Removals (LSR) Standard, released January 30, 2026, and effective January 1, 2027, provides requirements and guidance for corporate GHG accounting covering emissions and carbon removals from agricultural and land use activities. As no specific bio-based material data or direct land-use change impacts were provided for oofgudovrm, the LSR standard has been acknowledged conceptually. Should lxihrgovpp\'s supply chain involve significant land-based activities (e.g., sourcing of agricultural products or extensive forestry), more specific data would be required to fully implement this standard and account for associated emissions and potential removal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primary emission hotspots for oofgudovrm are identified as:</text:p>
      <text:list text:style-name="L13">
        <text:list-item>
          <text:p text:style-name="P13"><text:span text:style-name="T1">Use Phase (64.5% of total PCF):</text:span> This phase accounts for the majority of the product\'s carbon footprint, primarily due to ongoing electricity consumption over its 7-year lifespan. This highlights the importance of energy-efficient product design and encouraging renewable energy use by consumers.</text:p>
        </text:list-item>
        <text:list-item>
          <text:p text:style-name="P13"><text:span text:style-name="T1">Raw Material Acquisition &amp; Pre-processing (29.3% of total PCF):</text:span> The production of materials, especially steel and the circuit board, represents a significant upstream impact. This emphasizes the need for sourcing lower-carbon materials and engaging with suppliers to reduce their production emissions.</text:p>
        </text:list-item>
        <text:list-item>
          <text:p text:style-name="P13"><text:span text:style-name="T1">Downstream Transportation (2.6% of total PCF):</text:span> Last-mile delivery contributes a notable portion, indicating opportunities for optimizing logistics and utilizing lower-emission transport modes.</text:p>
        </text:list-item>
      </text:list>
      <text:h text:style-name="Heading_20_3" text:outline-level="3"><text:bookmark-start text:name="reliability-and-limitations"/>Reliability and Limitations<text:bookmark-end text:name="reliability-and-limitations"/></text:h>
      <text:p text:style-name="First_20_paragraph">The reliability of this report is based on the adherence to the GHG Protocol methodology and the detailed breakdown of lifecycle stages. However, it is important to note the following limitations:</text:p>
      <text:list text:style-name="L14">
        <text:list-item>
          <text:p text:style-name="P14"><text:span text:style-name="T1">Illustrative Data:</text:span> Specific quantitative values for parameters such as transport distance, renewable energy usage, and product consumption were provided as placeholders. The calculations use illustrative values derived from industry averages and general assumptions, which may not perfectly reflect lxihrgovpp\'s actual supply chain and operations.</text:p>
        </text:list-item>
        <text:list-item>
          <text:p text:style-name="P14"><text:span text:style-name="T1">Emission Factors:</text:span> While industry-standard emission factors (e.g., from Ecoinvent/DEFRA type sources) were referenced, the exact factors for every specific material and process can vary significantly based on supplier, technology, and regional grid mix. The chosen factors are representative but illustrative.</text:p>
        </text:list-item>
        <text:list-item>
          <text:p text:style-name="P14"><text:span text:style-name="T1">Scope 1 Detail:</text:span> Direct Scope 1 emissions from manufacturing (e.g., on-site fuel combustion for heating) were not specified and are assumed to be negligible or covered by other categories.</text:p>
        </text:list-item>
        <text:list-item>
          <text:p text:style-name="P14"><text:span text:style-name="T1">LSR Standard:</text:span> The application of the 2026 LSR Standard is conceptual in this report due to the absence of specific land-use related data for oofgudovrm\'s supply chain.</text:p>
        </text:list-item>
        <text:list-item>
          <text:p text:style-name="P14"><text:span text:style-name="T1">Data Disaggregation:</text:span> While the report conceptually addresses the GHG Protocol\'s 2026 requirement for data disaggregation by source type, the illustrative nature of the data does not allow for a full primary vs. secondary data split in this report.</text:p>
        </text:list-item>
      </text:list>
      <text:h text:style-name="Heading_20_3" text:outline-level="3"><text:bookmark-start text:name="recommendations"/>Recommendations<text:bookmark-end text:name="recommendations"/></text:h>
      <text:list text:style-name="L15">
        <text:list-item>
          <text:p text:style-name="P15"><text:span text:style-name="T1">Product Redesign for Energy Efficiency:</text:span> Focus on reducing energy consumption during the product\'s use phase through innovative design and technology.</text:p>
        </text:list-item>
        <text:list-item>
          <text:p text:style-name="P15"><text:span text:style-name="T1">Sustainable Material Sourcing:</text:span> Explore opportunities to procure lower-carbon materials, increase recycled content (e.g., using more recycled ABS plastic which has significantly lower emissions than virgin ABS), and collaborate with suppliers on their decarbonization efforts.</text:p>
        </text:list-item>
        <text:list-item>
          <text:p text:style-name="P15"><text:span text:style-name="T1">Logistics Optimization:</text:span> Investigate opportunities to optimize transport routes, consolidate shipments, and consider lower-emission transportation options for both inbound and outbound logistics.</text:p>
        </text:list-item>
        <text:list-item>
          <text:p text:style-name="P15"><text:span text:style-name="T1">Data Collection Enhancement:</text:span> Implement robust systems for collecting primary activity data across the entire value chain to improve the accuracy and auditability of future PCF analyses, aligning with the GHG Protocol\'s enhanced data transparency requirements for 2026.</text:p>
        </text:list-item>
        <text:list-item>
          <text:p text:style-name="P15"><text:span text:style-name="T1">Circular Economy Initiatives:</text:span> Further develop and promote take-back programs and explore innovative business models to maximize recyclability and material circularity.</text:p>
        </text:list-item>
      </text:list>
      <text:p text:style-name="Horizontal_20_Line"/>
      <text:p text:style-name="First_20_paragraph">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oofgudovrm</dc:title>
    <dc:description>A high-detail Product Carbon Footprint (PCF) analysis for oofgudovrm, conducted by Senior Sustainability Consultant pdvttqsivg for lxihrgovpp, adhering to GHG Protocol and 2026 updates.</dc:description>
    <dc:subject/>
    <meta:keyword/>
    <dc:language>en</dc:language>
    <meta:initial-creator/>
    <dc:creator/>
    <meta:creation-date>2026-07-15T20:18:19Z</meta:creation-date>
    <dc:date>2026-07-15T20:18:19Z</dc:date>
    <meta:user-defined meta:name="viewport" meta:value-type="string">width=device-width, initial-scale=1.0</meta:user-defined>
  </office:meta>
</office:document-meta>
</file>