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onnwhxqjkd - mjghovmuk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onnwhxqjkd"/>Product: onnwhxqjkd<text:bookmark-end text:name="product-onnwhxqjkd"/></text:h>
      <text:p text:style-name="First_20_paragraph"><text:span text:style-name="T1">Company Name:</text:span> mjghovmukg</text:p>
      <text:p text:style-name="Text_20_body"><text:span text:style-name="T1">Senior Sustainability Consultant:</text:span> zornejnmgo</text:p>
      <text:p text:style-name="Text_20_body"><text:span text:style-name="T1">Accounting Standard:</text:span> GHG Protocol</text:p>
      <text:p text:style-name="Text_20_body">Disclaimer: This report is generated based on available data and industry standards, providing an estimate of the product\'s carbon footprint. Actual emissions may vary.</text:p>
      <text:p text:style-name="Text_20_body">Generated Date: June 2, 2026</text:p>
      <text:h text:style-name="Heading_20_1" text:outline-level="1"><text:bookmark-start text:name="product-carbon-footprint-analysis-report-for-onnwhxqjkd"/>Product Carbon Footprint Analysis Report for onnwhxqjkd<text:bookmark-end text:name="product-carbon-footprint-analysis-report-for-onnwhxqjkd"/></text:h>
      <text:p text:style-name="First_20_paragraph"><text:span text:style-name="T1">Company:</text:span> mjghovmukg</text:p>
      <text:p text:style-name="Text_20_body"><text:span text:style-name="T1">Senior Sustainability Consultant:</text:span> zornejnmgo</text:p>
      <text:p text:style-name="Text_20_body">This report details a high-detail Product Carbon Footprint (PCF) analysis for the product <text:span text:style-name="T1">onnwhxqjkd</text:span>, conducted in accordance with the GHG Protocol and incorporating the latest 2026 Land Sector and Removals (LSR) Standard updates. The analysis provides a comprehensive overview of greenhouse gas emissions across the product\'s lifecycle, from raw material extraction to end-of-life.</text:p>
      <text:p text:style-name="Horizontal_20_Line"/>
      <text:h text:style-name="Heading_20_2" text:outline-level="2"><text:bookmark-start text:name="executive-summary"/>Executive Summary<text:bookmark-end text:name="executive-summary"/></text:h>
      <text:p text:style-name="First_20_paragraph">This Product Carbon Footprint (PCF) report quantifies the greenhouse gas (GHG) emissions associated with <text:span text:style-name="T1">onnwhxqjkd</text:span>, manufactured by <text:span text:style-name="T1">mjghovmukg</text:span>. The total cradle-to-grave PCF for one functional unit of onnwhxqjkd is estimated to be <text:span text:style-name="T1">21.99 kg CO2e</text:span>. The analysis reveals that the \'Use Phase\' is the primary hotspot for emissions, followed by \'Material Production\' and \'Manufacturing Energy\'. Recommendations focus on improving energy efficiency during the use phase, optimizing material choices, and enhancing end-of-life circularity.</text:p>
      <text:p text:style-name="Horizontal_20_Line"/>
      <text:h text:style-name="Heading_20_2" text:outline-level="2"><text:bookmark-start text:name="scope-definition"/>1. Scope Definition<text:bookmark-end text:name="scope-definition"/></text:h>
      <text:p text:style-name="First_20_paragraph">This section defines the parameters and boundaries for the Product Carbon Footprint analysis.</text:p>
      <text:list text:style-name="L1">
        <text:list-item>
          <text:p text:style-name="P1"><text:span text:style-name="T1">Functional Unit:</text:span> 1.0 unit of onnwhxqjkd.</text:p>
        </text:list-item>
        <text:list-item>
          <text:p text:style-name="P1"><text:span text:style-name="T1">System Boundary:</text:span> Cradle-to-grave. While the primary production boundary for this PCF is considered \'factory-gate\' for core manufacturing emissions (Scope 1 &amp; 2), the overall analysis has been extended to include upstream (raw materials, transport) and downstream (use phase, end-of-life) activities, as per the detailed reporting requirements for a holistic view of the product\'s environmental impact.</text:p>
        </text:list-item>
        <text:list-item>
          <text:p text:style-name="P1"><text:span text:style-name="T1">Geographic Scope:</text:span> Final production country is China, with a supply chain focus on European suppliers for raw materials. The use phase emissions are considered based on average electricity mixes relevant to major markets.</text:p>
        </text:list-item>
        <text:list-item>
          <text:p text:style-name="P1"><text:span text:style-name="T1">Accounting Standard:</text:span> GHG Protocol Product Standard. Emissions are categorized into Scope 1 (direct emissions), Scope 2 (purchased energy), and Scope 3 (value chain emissions).</text:p>
        </text:list-item>
        <text:list-item>
          <text:p text:style-name="P1"><text:span text:style-name="T1">Allocation:</text:span> All emissions are directly allocated to the functional unit of onnwhxqjkd. No co-product or by-product allocation was required for this specific analysis.</text:p>
        </text:list-item>
      </text:list>
      <text:p text:style-name="Horizontal_20_Line"/>
      <text:h text:style-name="Heading_20_2" text:outline-level="2"><text:bookmark-start text:name="lifecycle-mapping-3.-data-collection"/>2. Lifecycle Mapping &amp; 3. Data Collection<text:bookmark-end text:name="lifecycle-mapping-3.-data-collection"/></text:h>
      <text:p text:style-name="First_20_paragraph">The lifecycle of onnwhxqjkd has been mapped to identify all relevant stages contributing to its carbon footprint. Data was collected for each stage, utilizing a combination of specific product parameters provided and industry-standard emission factors where primary data was unavailable. The 2026 Land Sector and Removals (LSR) Standard is acknowledged, and any relevant land-use changes or carbon removals associated with raw material sourcing would be accounted for in this phase. For this product, direct LSR impacts are considered negligible unless bio-based materials with significant land-use change are introduced.</text:p>
      <text:h text:style-name="Heading_20_3" text:outline-level="3"><text:bookmark-start text:name="detailed-bill-of-materials-bom---ejmxlluy"/>Detailed Bill of Materials (BOM) - ejmxlluy<text:bookmark-end text:name="detailed-bill-of-materials-bom---ejmxlluy"/></text:h>
      <text:p text:style-name="First_20_paragraph">The following table presents the detailed Bill of Materials used for high-accuracy material impact calculation, including specific quantities and emission factor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Heat Sink</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M003</text:p>
          </table:table-cell>
          <table:table-cell table:style-name="TableRowCell" office:value-type="string">
            <text:p text:style-name="Table_20_Contents">PCB with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2.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ext:span text:style-name="T1">Total Emissions from Materials: 4.99 kg CO2e</text:span></text:p>
      <text:h text:style-name="Heading_20_3" text:outline-level="3"><text:bookmark-start text:name="energy-inputs-for-production"/>Energy Inputs for Production<text:bookmark-end text:name="energy-inputs-for-production"/></text:h>
      <text:list text:style-name="L2">
        <text:list-item>
          <text:p text:style-name="P2"><text:span text:style-name="T1">Energy Intensity (kWh/unit):</text:span> tftsqejtwf (5 kWh/unit)</text:p>
        </text:list-item>
        <text:list-item>
          <text:p text:style-name="P2"><text:span text:style-name="T1">Renewable Energy Usage:</text:span> nfwopuvqwn (60%) of total electricity.</text:p>
        </text:list-item>
        <text:list-item>
          <text:p text:style-name="P2"><text:span text:style-name="T1">China Grid Emission Factor:</text:span> 0.6 kg CO2e/kWh (for non-renewable portion)</text:p>
        </text:list-item>
        <text:list-item>
          <text:p text:style-name="P2"><text:span text:style-name="T1">Renewable Energy Emission Factor:</text:span> 0.02 kg CO2e/kWh (for lifecycle emissions of renewable generation)</text:p>
        </text:list-item>
      </text:list>
      <text:h text:style-name="Heading_20_3" text:outline-level="3"><text:bookmark-start text:name="logistics-data"/>Logistics Data<text:bookmark-end text:name="logistics-data"/></text:h>
      <text:list text:style-name="L3">
        <text:list-item>
          <text:p text:style-name="P3"><text:span text:style-name="T1">Product Weight for Transport (estimated):</text:span> 1.0 kg/unit</text:p>
        </text:list-item>
        <text:list-item>
          <text:p text:style-name="P3"><text:span text:style-name="T1">Inbound Raw Materials (Europe to China):</text:span></text:p>
          <text:list text:style-name="L4">
            <text:list-item>
              <text:p text:style-name="P4">Estimated distance: 10,000 km (Ocean Freight)</text:p>
            </text:list-item>
            <text:list-item>
              <text:p text:style-name="P4">Emission Factor (Ocean Freight): 0.01 kg CO2e/tonne-km</text:p>
            </text:list-item>
          </text:list>
        </text:list-item>
        <text:list-item>
          <text:p text:style-name="P3"><text:span text:style-name="T1">Finished Product Primary Transport (Factory to Distribution Center):</text:span></text:p>
          <text:list text:style-name="L5">
            <text:list-item>
              <text:p text:style-name="P5"><text:span text:style-name="T1">Transport Mode:</text:span> Select Mode (Assumed: Ocean Freight)</text:p>
            </text:list-item>
            <text:list-item>
              <text:p text:style-name="P5"><text:span text:style-name="T1">Transport Distance:</text:span> hsmdflendk (8,000 km)</text:p>
            </text:list-item>
            <text:list-item>
              <text:p text:style-name="P5">Emission Factor (Ocean Freight): 0.01 kg CO2e/tonne-km</text:p>
            </text:list-item>
          </text:list>
        </text:list-item>
        <text:list-item>
          <text:p text:style-name="P3"><text:span text:style-name="T1">Last-Mile Delivery:</text:span></text:p>
          <text:list text:style-name="L6">
            <text:list-item>
              <text:p text:style-name="P6"><text:span text:style-name="T1">Delivery Channel:</text:span> Delivery Type (Assumed: Conventional Van Delivery)</text:p>
            </text:list-item>
            <text:list-item>
              <text:p text:style-name="P6">Estimated distance: 50 km</text:p>
            </text:list-item>
            <text:list-item>
              <text:p text:style-name="P6">Emission Factor (Conventional Van Delivery): 0.5 kg CO2e/unit (simplified average per delivery)</text:p>
            </text:list-item>
          </text:list>
        </text:list-item>
      </text:list>
      <text:h text:style-name="Heading_20_3" text:outline-level="3"><text:bookmark-start text:name="use-phase-data"/>Use Phase Data<text:bookmark-end text:name="use-phase-data"/></text:h>
      <text:list text:style-name="L7">
        <text:list-item>
          <text:p text:style-name="P7"><text:span text:style-name="T1">Product Lifespan:</text:span> uezhinpzwe (5 years)</text:p>
        </text:list-item>
        <text:list-item>
          <text:p text:style-name="P7"><text:span text:style-name="T1">Energy Consumption in Use:</text:span> dfwrdiwiup (10 kWh/year)</text:p>
        </text:list-item>
        <text:list-item>
          <text:p text:style-name="P7"><text:span text:style-name="T1">Average Grid Emission Factor (Use Phase):</text:span> 0.3 kg CO2e/kWh (representative of average global/EU electricity mix during product use)</text:p>
        </text:list-item>
      </text:list>
      <text:h text:style-name="Heading_20_3" text:outline-level="3"><text:bookmark-start text:name="end-of-life-eol-data"/>End-of-Life (EoL) Data<text:bookmark-end text:name="end-of-life-eol-data"/></text:h>
      <text:list text:style-name="L8">
        <text:list-item>
          <text:p text:style-name="P8"><text:span text:style-name="T1">Recyclability Percentage:</text:span> kgtnuefovi (70%)</text:p>
        </text:list-item>
        <text:list-item>
          <text:p text:style-name="P8"><text:span text:style-name="T1">Circular/Take-back Programs:</text:span> myrxnwvuqe (mjghovmukg operates an established take-back program for product components, aiming for repair, refurbishment, or material recycling.)</text:p>
        </text:list-item>
        <text:list-item>
          <text:p text:style-name="P8"><text:span text:style-name="T1">Waste to Landfill Emission Factor:</text:span> 0.2 kg CO2e/kg (for non-recycled portion)</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using the formula: Activity Data × Emission Factor = CO2e. All emissions are reported in kilograms of carbon dioxide equivalent (kg CO2e). Scope 3 reporting ensures at least 95% coverage, as per 2026 requirements, by comprehensively addressing upstream and downstream activities.</text:p>
      <text:h text:style-name="Heading_20_3" text:outline-level="3"><text:bookmark-start text:name="total-product-carbon-footprint-21.99-kg-co2e-per-unit-of-onnwhxqjkd"/>Total Product Carbon Footprint: 21.99 kg CO2e per unit of onnwhxqjkd<text:bookmark-end text:name="total-product-carbon-footprint-21.99-kg-co2e-per-unit-of-onnwhxqjkd"/></text:h>
      <text:h text:style-name="Heading_20_3" text:outline-level="3"><text:bookmark-start text:name="breakdown-by-scope-and-lifecycle-stage"/>Breakdown by Scope and Lifecycle Stage:<text:bookmark-end text:name="breakdown-by-scope-and-lifecycle-stage"/></text:h>
      <text:h text:style-name="Heading_20_4" text:outline-level="4"><text:bookmark-start text:name="scope-1-direct-emissions-0.00-kg-co2e"/>Scope 1: Direct Emissions (0.00 kg CO2e)<text:bookmark-end text:name="scope-1-direct-emissions-0.00-kg-co2e"/></text:h>
      <text:p text:style-name="First_20_paragraph">This PCF analysis assumes no direct on-site fuel combustion or process emissions from the manufacturing of onnwhxqjkd that would fall under Scope 1. Any such emissions, if present, would typically be accounted for at the facility level and proportionally allocated to the product.</text:p>
      <text:h text:style-name="Heading_20_4" text:outline-level="4"><text:bookmark-start text:name="scope-2-purchased-energy-emissions-1.26-kg-co2e"/>Scope 2: Purchased Energy Emissions (1.26 kg CO2e)<text:bookmark-end text:name="scope-2-purchased-energy-emissions-1.26-kg-co2e"/></text:h>
      <text:p text:style-name="First_20_paragraph">Emissions from the generation of purchased electricity used in the manufacturing process.</text:p>
      <text:list text:style-name="L9">
        <text:list-item>
          <text:p text:style-name="P9">Energy Intensity: 5 kWh/unit</text:p>
        </text:list-item>
        <text:list-item>
          <text:p text:style-name="P9">Renewable Energy Usage: 60%</text:p>
        </text:list-item>
        <text:list-item>
          <text:p text:style-name="P9">Non-renewable energy used: 5 kWh * (1 - 0.60) = 2 kWh</text:p>
        </text:list-item>
        <text:list-item>
          <text:p text:style-name="P9">Renewable energy used: 5 kWh * 0.60 = 3 kWh</text:p>
        </text:list-item>
        <text:list-item>
          <text:p text:style-name="P9">Emissions from non-renewable electricity: 2 kWh * 0.6 kg CO2e/kWh (China Grid EF) = 1.20 kg CO2e</text:p>
        </text:list-item>
        <text:list-item>
          <text:p text:style-name="P9">Emissions from renewable electricity (lifecycle): 3 kWh * 0.02 kg CO2e/kWh = 0.06 kg CO2e</text:p>
        </text:list-item>
        <text:list-item>
          <text:p text:style-name="P9"><text:span text:style-name="T1">Total Scope 2 Emissions: 1.20 + 0.06 = 1.26 kg CO2e</text:span></text:p>
        </text:list-item>
      </text:list>
      <text:h text:style-name="Heading_20_4" text:outline-level="4"><text:bookmark-start text:name="scope-3-value-chain-emissions-20.73-kg-co2e"/>Scope 3: Value Chain Emissions (20.73 kg CO2e)<text:bookmark-end text:name="scope-3-value-chain-emissions-20.73-kg-co2e"/></text:h>
      <text:p text:style-name="First_20_paragraph">This category covers all indirect emissions not included in Scope 2, encompassing upstream and downstream activities.</text:p>
      <text:h text:style-name="Heading_20_5" text:outline-level="5"><text:bookmark-start text:name="category-1-purchased-goods-and-services-material-production"/>Category 1: Purchased Goods and Services (Material Production)<text:bookmark-end text:name="category-1-purchased-goods-and-services-material-production"/></text:h>
      <text:list text:style-name="L10">
        <text:list-item>
          <text:p text:style-name="P10">Total Emissions from Materials (as per BOM): 4.99 kg CO2e</text:p>
        </text:list-item>
        <text:list-item>
          <text:p text:style-name="P10"><text:span text:style-name="T1">Total Scope 3 - Material Production: 4.99 kg CO2e</text:span></text:p>
        </text:list-item>
      </text:list>
      <text:h text:style-name="Heading_20_5" text:outline-level="5"><text:bookmark-start text:name="category-4-9-transportation-and-distribution-upstream-downstream"/>Category 4 &amp; 9: Transportation and Distribution (Upstream &amp; Downstream)<text:bookmark-end text:name="category-4-9-transportation-and-distribution-upstream-downstream"/></text:h>
      <text:list text:style-name="L11">
        <text:list-item>
          <text:p text:style-name="P11"><text:span text:style-name="T1">Inbound Raw Materials (Europe to China - Ocean Freight):</text:span></text:p>
          <text:list text:style-name="L12">
            <text:list-item>
              <text:p text:style-name="P12">Activity: 10,000 km * 1.0 kg product equivalent = 10 tonne-km</text:p>
            </text:list-item>
            <text:list-item>
              <text:p text:style-name="P12">Emissions: 10 tonne-km * 0.01 kg CO2e/tonne-km = 0.10 kg CO2e</text:p>
            </text:list-item>
          </text:list>
        </text:list-item>
        <text:list-item>
          <text:p text:style-name="P11"><text:span text:style-name="T1">Finished Product Primary Transport (Factory to Distribution Center - Ocean Freight):</text:span></text:p>
          <text:list text:style-name="L13">
            <text:list-item>
              <text:p text:style-name="P13">Activity: 8,000 km * 1.0 kg product weight = 8 tonne-km</text:p>
            </text:list-item>
            <text:list-item>
              <text:p text:style-name="P13">Emissions: 8 tonne-km * 0.01 kg CO2e/tonne-km = 0.08 kg CO2e</text:p>
            </text:list-item>
          </text:list>
        </text:list-item>
        <text:list-item>
          <text:p text:style-name="P11"><text:span text:style-name="T1">Last-Mile Delivery (Conventional Van Delivery):</text:span></text:p>
          <text:list text:style-name="L14">
            <text:list-item>
              <text:p text:style-name="P14">Activity: 1 unit delivered</text:p>
            </text:list-item>
            <text:list-item>
              <text:p text:style-name="P14">Emissions: 0.5 kg CO2e/unit (simplified factor) = 0.50 kg CO2e</text:p>
            </text:list-item>
          </text:list>
        </text:list-item>
        <text:list-item>
          <text:p text:style-name="P11"><text:span text:style-name="T1">Total Scope 3 - Transport: 0.10 + 0.08 + 0.50 = 0.68 kg CO2e</text:span></text:p>
        </text:list-item>
      </text:list>
      <text:h text:style-name="Heading_20_5" text:outline-level="5"><text:bookmark-start text:name="category-11-use-of-sold-products-use-phase"/>Category 11: Use of Sold Products (Use Phase)<text:bookmark-end text:name="category-11-use-of-sold-products-use-phase"/></text:h>
      <text:p text:style-name="First_20_paragraph">Emissions generated during the active use of the product over its lifespan.</text:p>
      <text:list text:style-name="L15">
        <text:list-item>
          <text:p text:style-name="P15">Product Lifespan: 5 years</text:p>
        </text:list-item>
        <text:list-item>
          <text:p text:style-name="P15">Energy Consumption: 10 kWh/year</text:p>
        </text:list-item>
        <text:list-item>
          <text:p text:style-name="P15">Average Grid EF (Use Phase): 0.3 kg CO2e/kWh</text:p>
        </text:list-item>
        <text:list-item>
          <text:p text:style-name="P15"><text:span text:style-name="T1">Emissions: 5 years * 10 kWh/year * 0.3 kg CO2e/kWh = 15.00 kg CO2e</text:span></text:p>
        </text:list-item>
      </text:list>
      <text:h text:style-name="Heading_20_5" text:outline-level="5"><text:bookmark-start text:name="category-12-end-of-life-treatment-of-sold-products-eol"/>Category 12: End-of-Life Treatment of Sold Products (EoL)<text:bookmark-end text:name="category-12-end-of-life-treatment-of-sold-products-eol"/></text:h>
      <text:p text:style-name="First_20_paragraph">Emissions associated with the disposal or recycling of the product at the end of its life.</text:p>
      <text:list text:style-name="L16">
        <text:list-item>
          <text:p text:style-name="P16">Product Weight: 1.0 kg</text:p>
        </text:list-item>
        <text:list-item>
          <text:p text:style-name="P16">Recyclability Percentage: 70%</text:p>
        </text:list-item>
        <text:list-item>
          <text:p text:style-name="P16">Non-recycled portion to landfill: 1.0 kg * (1 - 0.70) = 0.3 kg</text:p>
        </text:list-item>
        <text:list-item>
          <text:p text:style-name="P16">Emissions from landfill: 0.3 kg * 0.2 kg CO2e/kg = 0.06 kg CO2e</text:p>
        </text:list-item>
        <text:list-item>
          <text:p text:style-name="P16"><text:span text:style-name="T1">Circular/Take-back Programs:</text:span> mjghovmukg\'s established take-back program for product components (myrxnwvuqe) aims for repair, refurbishment, or material recycling, which can significantly reduce virgin material demand and associated emissions. While direct credits are complex to quantify without further data, this program contributes to circularity and emission avoidance.</text:p>
        </text:list-item>
        <text:list-item>
          <text:p text:style-name="P16"><text:span text:style-name="T1">Total Scope 3 - End-of-Life: 0.06 kg CO2e</text:span></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total-product-carbon-footprint-summary"/>Total Product Carbon Footprint Summary<text:bookmark-end text:name="total-product-carbon-footprint-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 Production</text:p>
          </table:table-cell>
          <table:table-cell table:style-name="TableRowCell" office:value-type="string">
            <text:p text:style-name="Table_20_Contents">Scope 3 (Category 1)</text:p>
          </table:table-cell>
          <table:table-cell table:style-name="TableRowCell" office:value-type="string">
            <text:p text:style-name="Table_20_Contents">4.99</text:p>
          </table:table-cell>
          <table:table-cell table:style-name="TableRowCell" office:value-type="string">
            <text:p text:style-name="Table_20_Contents">22.69%</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1.26</text:p>
          </table:table-cell>
          <table:table-cell table:style-name="TableRowCell" office:value-type="string">
            <text:p text:style-name="Table_20_Contents">5.73%</text:p>
          </table:table-cell>
        </table:table-row>
        <table:table-row>
          <table:table-cell table:style-name="TableRowCell" office:value-type="string">
            <text:p text:style-name="Table_20_Contents">Transportation</text:p>
          </table:table-cell>
          <table:table-cell table:style-name="TableRowCell" office:value-type="string">
            <text:p text:style-name="Table_20_Contents">Scope 3 (Category 4 &amp; 9)</text:p>
          </table:table-cell>
          <table:table-cell table:style-name="TableRowCell" office:value-type="string">
            <text:p text:style-name="Table_20_Contents">0.68</text:p>
          </table:table-cell>
          <table:table-cell table:style-name="TableRowCell" office:value-type="string">
            <text:p text:style-name="Table_20_Contents">3.0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5.00</text:p>
          </table:table-cell>
          <table:table-cell table:style-name="TableRowCell" office:value-type="string">
            <text:p text:style-name="Table_20_Contents">68.21%</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06</text:p>
          </table:table-cell>
          <table:table-cell table:style-name="TableRowCell" office:value-type="string">
            <text:p text:style-name="Table_20_Contents">0.27%</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21.99</text:span></text:p>
          </table:table-cell>
          <table:table-cell table:style-name="TableRowCell" office:value-type="string">
            <text:p text:style-name="Table_20_Contents"><text:span text:style-name="T1">100.00%</text:span></text:p>
          </table:table-cell>
        </table:table-row>
      </table:table>
      <text:h text:style-name="Heading_20_3" text:outline-level="3"><text:bookmark-start text:name="emission-hotspots"/>Emission Hotspots<text:bookmark-end text:name="emission-hotspots"/></text:h>
      <text:p text:style-name="First_20_paragraph">The analysis clearly identifies the <text:span text:style-name="T1">Use Phase</text:span> as the most significant contributor to the product\'s carbon footprint, accounting for approximately 68.21% of the total emissions. This is primarily due to the energy consumption of <text:span text:style-name="T1">onnwhxqjkd</text:span> over its specified lifespan of 5 years. Following this, <text:span text:style-name="T1">Material Production</text:span> represents the second largest hotspot (22.69%), driven by the energy-intensive processes required for materials like electronics and aluminum.</text:p>
      <text:h text:style-name="Heading_20_3" text:outline-level="3"><text:bookmark-start text:name="reliability-and-limitations"/>Reliability and Limitations<text:bookmark-end text:name="reliability-and-limitations"/></text:h>
      <text:p text:style-name="First_20_paragraph">The reliability of this PCF analysis is based on a combination of specific product data and industry-average emission factors. While the provided BOM and energy customization data enhance accuracy, the use of generic emission factors for certain processes and transport modes introduces some level of uncertainty. Future analyses could benefit from primary data collection for all raw material suppliers and specific transport routes.</text:p>
      <text:h text:style-name="Heading_20_3" text:outline-level="3"><text:bookmark-start text:name="recommendations"/>Recommendations<text:bookmark-end text:name="recommendations"/></text:h>
      <text:list text:style-name="L17">
        <text:list-item>
          <text:p text:style-name="P17"><text:span text:style-name="T1">Optimize Use Phase Energy Efficiency:</text:span> Given the significant impact of the use phase, focus on reducing the product\'s energy consumption during operation. This could involve design improvements for greater energy efficiency, software optimizations, or offering power-saving modes.</text:p>
        </text:list-item>
        <text:list-item>
          <text:p text:style-name="P17"><text:span text:style-name="T1">Sustainable Material Sourcing:</text:span> Investigate opportunities to source lower-carbon alternative materials for the ABS plastic casing, aluminum heat sink, and PCB components, which are identified as key contributors in the material production phase. Explore materials with higher recycled content.</text:p>
        </text:list-item>
        <text:list-item>
          <text:p text:style-name="P17"><text:span text:style-name="T1">Enhance Circular Economy Initiatives:</text:span> Continue to strengthen the existing take-back program (myrxnwvuqe) to maximize repair, refurbishment, and high-quality material recycling rates, further reducing reliance on virgin materials and minimizing end-of-life impacts.</text:p>
        </text:list-item>
        <text:list-item>
          <text:p text:style-name="P17"><text:span text:style-name="T1">Renewable Energy Expansion:</text:span> While mjghovmukg already utilizes 60% renewable energy in production (nfwopuvqwn), further increasing this percentage or investing in off-site renewable energy projects would continue to reduce Scope 2 emissions.</text:p>
        </text:list-item>
        <text:list-item>
          <text:p text:style-name="P17"><text:span text:style-name="T1">Logistics Optimization:</text:span> Review transportation routes and modes, especially for inbound raw materials, to identify opportunities for shifting to lower-emission alternatives (e.g., rail over road for longer distances where feasible) or optimizing load factors.</text:p>
        </text:list-item>
      </text:list>
      <text:p text:style-name="Horizontal_20_Line"/>
      <text:p text:style-name="First_20_paragraph">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nnwhxqjkd - mjghovmukg</dc:title>
    <dc:description>High-detail Product Carbon Footprint (PCF) analysis report for onnwhxqjkd, conducted by Senior Sustainability Consultant zornejnmgo for mjghovmukg, adhering to GHG Protocol and 2026 LSR Update standards.</dc:description>
    <dc:subject/>
    <meta:keyword/>
    <dc:language>en</dc:language>
    <meta:initial-creator/>
    <dc:creator/>
    <meta:creation-date>2026-07-15T11:34:49Z</meta:creation-date>
    <dc:date>2026-07-15T11:34:49Z</dc:date>
    <meta:user-defined meta:name="viewport" meta:value-type="string">width=device-width, initial-scale=1.0</meta:user-defined>
  </office:meta>
</office:document-meta>
</file>