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Report for onnfrtghpe</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onnfrtghpe</text:p>
      <text:p text:style-name="Text_20_body"><text:span text:style-name="T1">Company:</text:span> hnkxmomgvm</text:p>
      <text:p text:style-name="Text_20_body"><text:span text:style-name="T1">Protocol Data (Accounting Standard):</text:span> GHG Protocol</text:p>
      <text:p text:style-name="Text_20_body"><text:span text:style-name="T1">Senior Sustainability Consultant:</text:span> vhulqstwgk</text:p>
      <text:p text:style-name="Text_20_body"><text:span text:style-name="T1">Disclaimer:</text:span> This report is generated based on available data and industry standards. While efforts have been made to ensure accuracy and adherence to the GHG Protocol, results are subject to the completeness and reliability of the provided input parameters and the emission factors used. Assumptions made for missing or generic data points are explicitly stated.</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onnfrtghpe</text:p>
      <text:p text:style-name="Text_20_body"><text:span text:style-name="T1">Company:</text:span> hnkxmomgvm</text:p>
      <text:p text:style-name="Text_20_body"><text:span text:style-name="T1">Senior Sustainability Consultant:</text:span> vhulqstwgk</text:p>
      <text:p text:style-name="Text_20_body"><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onnfrtghpe\', manufactured by hnkxmomgvm, in accordance with the GHG Protocol standards. The analysis covers the entire lifecycle, from raw material extraction to end-of-life, categorizing emissions into Scope 1, 2, and 3. Key findings highlight emission hotspots across the product\'s lifecycle, providing a robust foundation for targeted emission reduction strategies. Special attention has been given to achieving at least 95% coverage for Scope 3 emissions, aligning with 2026 requirements, and applying the Land Sector and Removals (LSR) Standard where applicable.</text:p>
      <text:p text:style-name="Horizontal_20_Line"/>
      <text:h text:style-name="Heading_20_2" text:outline-level="2"><text:bookmark-start text:name="define-scope"/>1. Define Scope<text:bookmark-end text:name="define-scope"/></text:h>
      <text:p text:style-name="First_20_paragraph">This section outlines the foundational parameters guiding the PCF analysis for onnfrtghpe.</text:p>
      <text:list text:style-name="L1">
        <text:list-item>
          <text:p text:style-name="P1"><text:span text:style-name="T1">Functional Unit:</text:span> 1.0 unit of onnfrtghpe. The functional unit defines the quantified performance of a product system for use as a reference unit.</text:p>
        </text:list-item>
        <text:list-item>
          <text:p text:style-name="P1"><text:span text:style-name="T1">System Boundary:</text:span> Cradle-to-gate, encompassing all processes from raw material acquisition (cradle) to the point where the product leaves the manufacturing facility (gate), as specified by the \'factory_gate\' parameter. Downstream stages (transport to consumer, use phase, and end-of-life) are also analyzed to provide a comprehensive view, despite the \'factory_gate\' primary boundary for upstream Scope 3, to meet the high-detail requirement.</text:p>
        </text:list-item>
        <text:list-item>
          <text:p text:style-name="P1"><text:span text:style-name="T1">Geographic Scope:</text:span> Final production country is China, with a supply chain focus on Europe. This informs the selection of country-specific electricity grid emission factors and assumptions for transport routes and distances.</text:p>
        </text:list-item>
        <text:list-item>
          <text:p text:style-name="P1"><text:span text:style-name="T1">Accounting Standard:</text:span> GHG Protocol. Emissions are categorized into Scope 1 (direct emissions), Scope 2 (indirect emissions from purchased energy), and Scope 3 (all other indirect emissions in the value chain).</text:p>
        </text:list-item>
        <text:list-item>
          <text:p text:style-name="P1"><text:span text:style-name="T1">Allocation:</text:span> Where co-products or waste streams occur, mass-based allocation has been assumed for simplicity, given the lack of specific allocation rules provided. The focus is on the emissions directly attributable to the production of one functional unit of onnfrtghpe.</text:p>
        </text:list-item>
      </text:list>
      <text:p text:style-name="Horizontal_20_Line"/>
      <text:h text:style-name="Heading_20_2" text:outline-level="2"><text:bookmark-start text:name="map-lifecycle-collect-data"/>2. &amp; 3. Map Lifecycle &amp; Collect Data<text:bookmark-end text:name="map-lifecycle-collect-data"/></text:h>
      <text:p text:style-name="First_20_paragraph">This section details the lifecycle stages considered and the primary and secondary data points collected for the analysis. Assumed numerical values for placeholders are explicitly stated.</text:p>
      <text:h text:style-name="Heading_20_3" text:outline-level="3"><text:bookmark-start text:name="bill-of-materials-bom-data-upstream---scope-3"/>2.1 Bill of Materials (BOM) Data (Upstream - Scope 3)<text:bookmark-end text:name="bill-of-materials-bom-data-upstream---scope-3"/></text:h>
      <text:p text:style-name="First_20_paragraph">The following detailed Bill of Materials (BOM) has been used for high-accuracy material impact calculation. The \'Total Carbon\' values provided in the BOM are directly used as material-specific emissions per functional unit. For calculating product weight for transport, a reasonable estimation has been made for the \'Circuit Board\' it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text:p>
          </table:table-cell>
        </table:table-row>
        <table:table-row>
          <table:table-cell table:style-name="TableRowCell" office:value-type="string">
            <text:p text:style-name="Table_20_Contents">3</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
      <text:p text:style-name="First_20_paragraph"><text:span text:style-name="T1">Total Material Carbon Footprint:</text:span> 6.4 kgCO2e.</text:p>
      <text:p text:style-name="Text_20_body">Assumed Product Weight for Transport Calculation: Based on the BOM, assuming the \'1 unit\' of Circuit Board corresponds to approximately 0.1 kg, the total product weight is estimated at 0.5 kg (Aluminium) + 0.1 kg (Circuit Board assumed) + 0.3 kg (Plastic) = 0.9 kg (0.0009 tonnes).</text:p>
      <text:h text:style-name="Heading_20_3" text:outline-level="3"><text:bookmark-start text:name="energy-inputs-for-production-midstream---scope-1-2"/>2.2 Energy Inputs for Production (Midstream - Scope 1 &amp; 2)<text:bookmark-end text:name="energy-inputs-for-production-midstream---scope-1-2"/></text:h>
      <text:list text:style-name="L2">
        <text:list-item>
          <text:p text:style-name="P2"><text:span text:style-name="T1">Final Production Country:</text:span> China</text:p>
        </text:list-item>
        <text:list-item>
          <text:p text:style-name="P2"><text:span text:style-name="T1">Energy Intensity (kWh/unit):</text:span> 8.5 kWh/unit (Input: lhkpgkiuvy). This is the total electricity consumed during the manufacturing of one unit of onnfrtghpe.</text:p>
        </text:list-item>
        <text:list-item>
          <text:p text:style-name="P2"><text:span text:style-name="T1">Renewable Energy Usage:</text:span> 60% (Input: rqidznhpjn). This percentage of the total energy consumed for production is sourced from renewable energy.</text:p>
        </text:list-item>
        <text:list-item>
          <text:p text:style-name="P2"><text:span text:style-name="T1">China Electricity Grid Emission Factor (National Average 2021):</text:span> 0.5568 kgCO2e/kWh. This factor is used for the non-renewable portion of purchased electricity.</text:p>
        </text:list-item>
        <text:list-item>
          <text:p text:style-name="P2"><text:span text:style-name="T1">Scope 1 Emissions (Direct):</text:span> No specific direct fuel combustion data (e.g., on-site natural gas for heating) was provided. For this analysis, Scope 1 emissions from manufacturing are assumed to be negligible unless specific data becomes available.</text:p>
        </text:list-item>
      </text:list>
      <text:h text:style-name="Heading_20_3" text:outline-level="3"><text:bookmark-start text:name="transport-logistics-data-upstream-downstream---scope-3"/>2.3 Transport Logistics Data (Upstream &amp; Downstream - Scope 3)<text:bookmark-end text:name="transport-logistics-data-upstream-downstream---scope-3"/></text:h>
      <text:p text:style-name="First_20_paragraph">Assumptions for generic transport modes and their associated emission factors are made due to placeholder inputs. The \'Transport Distance\' provided is applied to the primary transport of the product.</text:p>
      <text:list text:style-name="L3">
        <text:list-item>
          <text:p text:style-name="P3"><text:span text:style-name="T1">Primary Transport (Finished Product from Factory to European Distribution Hub):</text:span></text:p>
          <text:list text:style-name="L4">
            <text:list-item>
              <text:p text:style-name="P4"><text:span text:style-name="T1">Transport Mode (Input: Select Mode):</text:span> Assumed to be Ocean Freight (container ship) for the long haul from China to Europe.</text:p>
            </text:list-item>
            <text:list-item>
              <text:p text:style-name="P4"><text:span text:style-name="T1">Transport Distance (Input: fqiegesljs):</text:span> Assumed 12000 km for this primary transport phase.</text:p>
            </text:list-item>
            <text:list-item>
              <text:p text:style-name="P4"><text:span text:style-name="T1">Ocean Freight Emission Factor:</text:span> 0.016 kgCO2e/tonne-km.</text:p>
            </text:list-item>
          </text:list>
        </text:list-item>
        <text:list-item>
          <text:p text:style-name="P3"><text:span text:style-name="T1">Last-Mile Delivery (Finished Product from Distribution Hub to Customer):</text:span></text:p>
          <text:list text:style-name="L5">
            <text:list-item>
              <text:p text:style-name="P5"><text:span text:style-name="T1">Delivery Channel (Input: Delivery Type):</text:span> Assumed to be Light Commercial Vehicle (LCV).</text:p>
            </text:list-item>
            <text:list-item>
              <text:p text:style-name="P5"><text:span text:style-name="T1">Last-Mile Delivery Distance (Assumed):</text:span> 50 km per unit.</text:p>
            </text:list-item>
            <text:list-item>
              <text:p text:style-name="P5"><text:span text:style-name="T1">Light Commercial Vehicle (LCV) Emission Factor:</text:span> 0.5 kgCO2e/tonne-km. This is a conservative factor reflecting the higher intensity of small, less-than-full loads over shorter distances typical of last-mile operations.</text:p>
            </text:list-item>
          </text:list>
        </text:list-item>
      </text:list>
      <text:h text:style-name="Heading_20_3" text:outline-level="3"><text:bookmark-start text:name="use-phase-data-downstream---scope-3"/>2.4 Use Phase Data (Downstream - Scope 3)<text:bookmark-end text:name="use-phase-data-downstream---scope-3"/></text:h>
      <text:list text:style-name="L6">
        <text:list-item>
          <text:p text:style-name="P6"><text:span text:style-name="T1">Product Lifespan (Input: hkpkurhznh):</text:span> 3 years.</text:p>
        </text:list-item>
        <text:list-item>
          <text:p text:style-name="P6"><text:span text:style-name="T1">Energy Consumption in Use (Input: zhxffvwwvh):</text:span> 15 kWh/year. This translates to a total of 45 kWh over the product\'s lifespan (15 kWh/year * 3 years).</text:p>
        </text:list-item>
        <text:list-item>
          <text:p text:style-name="P6"><text:span text:style-name="T1">Average Electricity Grid Emission Factor (Global Average for Use):</text:span> 0.475 kgCO2e/kWh (generic average for typical use across various regions).</text:p>
        </text:list-item>
      </text:list>
      <text:h text:style-name="Heading_20_3" text:outline-level="3"><text:bookmark-start text:name="end-of-life-eol-scenarios-downstream---scope-3"/>2.5 End-of-Life (EoL) Scenarios (Downstream - Scope 3)<text:bookmark-end text:name="end-of-life-eol-scenarios-downstream---scope-3"/></text:h>
      <text:list text:style-name="L7">
        <text:list-item>
          <text:p text:style-name="P7"><text:span text:style-name="T1">Recyclability Percentage (Input: xujrjgiqqg):</text:span> 75%. This percentage is applied to the recyclable materials within the product (e.g., Aluminium, Plastic Housing from BOM).</text:p>
        </text:list-item>
        <text:list-item>
          <text:p text:style-name="P7"><text:span text:style-name="T1">Circular/Take-back Programs (Input: ztodvfetij):</text:span> "A robust take-back program for key electronic components is in place, aiming for material recovery and refurbishment where feasible." This qualitative input supports the potential for higher recycling rates and material circularity.</text:p>
        </text:list-item>
        <text:list-item>
          <text:p text:style-name="P7"><text:span text:style-name="T1">EoL Emission Factors (Assumed for Non-Recycled Portion and for Recycling Benefits):</text:span></text:p>
          <text:list text:style-name="L8">
            <text:list-item>
              <text:p text:style-name="P8"><text:span text:style-name="T1">Plastic Landfill:</text:span> 0.033 kgCO2e/kg for disposed plastic.</text:p>
            </text:list-item>
            <text:list-item>
              <text:p text:style-name="P8"><text:span text:style-name="T1">Avoided Emissions - Plastic Recycling:</text:span> -2.0 kgCO2e/kg (credit for displacing virgin polymer production).</text:p>
            </text:list-item>
            <text:list-item>
              <text:p text:style-name="P8"><text:span text:style-name="T1">Avoided Emissions - Aluminium Recycling:</text:span> -8.0 kgCO2e/kg (credit for displacing primary aluminium production, estimated based on a 94-95% reduction from primary production, which is around 8.6 kgCO2e/kg in Europe).</text:p>
            </text:list-item>
          </text:list>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based on activity data multiplied by appropriate emission factors, categorized by GHG Protocol scopes.</text:p>
      <text:h text:style-name="Heading_20_3" text:outline-level="3"><text:bookmark-start text:name="upstream-emissions-scope-3"/>4.1 Upstream Emissions (Scope 3)<text:bookmark-end text:name="upstream-emissions-scope-3"/></text:h>
      <text:h text:style-name="Heading_20_4" text:outline-level="4"><text:bookmark-start text:name="materials-acquisition-pre-processing"/>4.1.1 Materials Acquisition &amp; Pre-processing<text:bookmark-end text:name="materials-acquisition-pre-processing"/></text:h>
      <text:p text:style-name="First_20_paragraph">Emissions from raw material extraction and processing, as provided by the detailed BOM:</text:p>
      <table:table table:name="Table2" table:style-name="Table2">
        <table:table-column table:style-name="Table2.A"/>
        <table:table-column table:style-name="Table2.B"/>
        <table:table-header-rows>
          <table:table-row>
            <table:table-cell table:style-name="TableHeaderRowCell" office:value-type="string">
              <text:p text:style-name="Table_20_Heading">Description</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Aluminium Casing</text:p>
          </table:table-cell>
          <table:table-cell table:style-name="TableRowCell" office:value-type="string">
            <text:p text:style-name="Table_20_Contents">3.5</text:p>
          </table:table-cell>
        </table:table-row>
        <table:table-row>
          <table:table-cell table:style-name="TableRowCell" office:value-type="string">
            <text:p text:style-name="Table_20_Contents">Circuit Board</text:p>
          </table:table-cell>
          <table:table-cell table:style-name="TableRowCell" office:value-type="string">
            <text:p text:style-name="Table_20_Contents">2.0</text:p>
          </table:table-cell>
        </table:table-row>
        <table:table-row>
          <table:table-cell table:style-name="TableRowCell" office:value-type="string">
            <text:p text:style-name="Table_20_Contents">Plastic Housing</text:p>
          </table:table-cell>
          <table:table-cell table:style-name="TableRowCell" office:value-type="string">
            <text:p text:style-name="Table_20_Contents">0.9</text:p>
          </table:table-cell>
        </table:table-row>
        <table:table-row>
          <table:table-cell table:style-name="TableRowCell" office:value-type="string">
            <text:p text:style-name="Table_20_Contents">Total Material Emissions</text:p>
          </table:table-cell>
          <table:table-cell table:style-name="TableRowCell" office:value-type="string">
            <text:p text:style-name="Table_20_Contents">6.400</text:p>
          </table:table-cell>
        </table:table-row>
      </table:table>
      <text:p text:style-name="First_20_paragraph"><text:span text:style-name="T1">Total Upstream Material Emissions: 6.400 kgCO2e</text:span></text:p>
      <text:h text:style-name="Heading_20_4" text:outline-level="4"><text:bookmark-start text:name="upstream-transport-finished-product-from-factory-to-european-hub"/>4.1.2 Upstream Transport (Finished Product from Factory to European Hub)<text:bookmark-end text:name="upstream-transport-finished-product-from-factory-to-european-hub"/></text:h>
      <text:p text:style-name="First_20_paragraph">Calculated assuming the full 12000 km for ocean freight of the 0.0009 tonnes (0.9 kg) product.</text:p>
      <text:list text:style-name="L9">
        <text:list-item>
          <text:p text:style-name="P9">Emissions = Distance (km) * Product Weight (tonnes) * Emission Factor (kgCO2e/tonne-km)</text:p>
        </text:list-item>
        <text:list-item>
          <text:p text:style-name="P9">Emissions = 12000 km * 0.0009 tonnes * 0.016 kgCO2e/tonne-km</text:p>
        </text:list-item>
        <text:list-item>
          <text:p text:style-name="P9"><text:span text:style-name="T1">Upstream Transport Emissions: 0.173 kgCO2e</text:span></text:p>
        </text:list-item>
      </text:list>
      <text:h text:style-name="Heading_20_3" text:outline-level="3"><text:bookmark-start text:name="core-emissions-manufacturing---scope-1-2"/>4.2 Core Emissions (Manufacturing - Scope 1 &amp; 2)<text:bookmark-end text:name="core-emissions-manufacturing---scope-1-2"/></text:h>
      <text:h text:style-name="Heading_20_4" text:outline-level="4"><text:bookmark-start text:name="scope-1-direct-emissions"/>4.2.1 Scope 1: Direct Emissions<text:bookmark-end text:name="scope-1-direct-emissions"/></text:h>
      <text:p text:style-name="First_20_paragraph">As no specific direct fuel combustion data was provided, Scope 1 emissions from manufacturing are considered negligible in this analysis.</text:p>
      <text:p text:style-name="Text_20_body"><text:span text:style-name="T1">Total Scope 1 Emissions: 0.000 kgCO2e</text:span></text:p>
      <text:h text:style-name="Heading_20_4" text:outline-level="4"><text:bookmark-start text:name="scope-2-purchased-electricity-emissions"/>4.2.2 Scope 2: Purchased Electricity Emissions<text:bookmark-end text:name="scope-2-purchased-electricity-emissions"/></text:h>
      <text:p text:style-name="First_20_paragraph">Calculated based on energy intensity, non-renewable portion, and China\'s grid emission factor.</text:p>
      <text:list text:style-name="L10">
        <text:list-item>
          <text:p text:style-name="P10">Total Electricity Consumption = 8.5 kWh/unit (lhkpgkiuvy)</text:p>
        </text:list-item>
        <text:list-item>
          <text:p text:style-name="P10">Non-Renewable Electricity Consumption = 8.5 kWh * (1 - 0.60) = 3.4 kWh/unit</text:p>
        </text:list-item>
        <text:list-item>
          <text:p text:style-name="P10">Emissions = Non-Renewable Electricity Consumption * China Grid Emission Factor</text:p>
        </text:list-item>
        <text:list-item>
          <text:p text:style-name="P10">Emissions = 3.4 kWh/unit * 0.5568 kgCO2e/kWh</text:p>
        </text:list-item>
        <text:list-item>
          <text:p text:style-name="P10"><text:span text:style-name="T1">Total Scope 2 Emissions: 1.893 kgCO2e</text:span></text:p>
        </text:list-item>
      </text:list>
      <text:h text:style-name="Heading_20_3" text:outline-level="3"><text:bookmark-start text:name="downstream-emissions-scope-3"/>4.3 Downstream Emissions (Scope 3)<text:bookmark-end text:name="downstream-emissions-scope-3"/></text:h>
      <text:h text:style-name="Heading_20_4" text:outline-level="4"><text:bookmark-start text:name="downstream-transport-last-mile-delivery"/>4.3.1 Downstream Transport (Last-Mile Delivery)<text:bookmark-end text:name="downstream-transport-last-mile-delivery"/></text:h>
      <text:p text:style-name="First_20_paragraph">Calculated for last-mile delivery to the consumer, assuming 50 km distance for the 0.0009 tonne product.</text:p>
      <text:list text:style-name="L11">
        <text:list-item>
          <text:p text:style-name="P11">Emissions = Distance (km) * Product Weight (tonnes) * Emission Factor (kgCO2e/tonne-km)</text:p>
        </text:list-item>
        <text:list-item>
          <text:p text:style-name="P11">Emissions = 50 km * 0.0009 tonnes * 0.5 kgCO2e/tonne-km</text:p>
        </text:list-item>
        <text:list-item>
          <text:p text:style-name="P11"><text:span text:style-name="T1">Last-Mile Delivery Emissions: 0.023 kgCO2e</text:span></text:p>
        </text:list-item>
      </text:list>
      <text:h text:style-name="Heading_20_4" text:outline-level="4"><text:bookmark-start text:name="use-phase-emissions"/>4.3.2 Use Phase Emissions<text:bookmark-end text:name="use-phase-emissions"/></text:h>
      <text:p text:style-name="First_20_paragraph">Calculated based on product lifespan and energy consumption during use, using a global average electricity mix.</text:p>
      <text:list text:style-name="L12">
        <text:list-item>
          <text:p text:style-name="P12">Total Energy Consumption in Use = 15 kWh/year * 3 years (hkpkurhznh) = 45 kWh/unit</text:p>
        </text:list-item>
        <text:list-item>
          <text:p text:style-name="P12">Emissions = Total Energy Consumption in Use * Average Electricity Grid Emission Factor (Global Average)</text:p>
        </text:list-item>
        <text:list-item>
          <text:p text:style-name="P12">Emissions = 45 kWh/unit * 0.475 kgCO2e/kWh</text:p>
        </text:list-item>
        <text:list-item>
          <text:p text:style-name="P12"><text:span text:style-name="T1">Total Use Phase Emissions: 21.375 kgCO2e</text:span></text:p>
        </text:list-item>
      </text:list>
      <text:h text:style-name="Heading_20_4" text:outline-level="4"><text:bookmark-start text:name="end-of-life-eol-emissions-credits"/>4.3.3 End-of-Life (EoL) Emissions / Credits<text:bookmark-end text:name="end-of-life-eol-emissions-credits"/></text:h>
      <text:p text:style-name="First_20_paragraph">Calculated based on recyclability percentage and material-specific EoL factors for Aluminium and Plastic Housing from the BOM.</text:p>
      <text:list text:style-name="L13">
        <text:list-item>
          <text:p text:style-name="P13"><text:span text:style-name="T1">Aluminium Casing (0.5 kg):</text:span></text:p>
          <text:list text:style-name="L14">
            <text:list-item>
              <text:p text:style-name="P14">Recycled Aluminium = 0.5 kg * 75% = 0.375 kg</text:p>
            </text:list-item>
            <text:list-item>
              <text:p text:style-name="P14">Avoided Emissions (Aluminium Recycling) = 0.375 kg * -8.0 kgCO2e/kg = -3.000 kgCO2e</text:p>
            </text:list-item>
          </text:list>
        </text:list-item>
        <text:list-item>
          <text:p text:style-name="P13"><text:span text:style-name="T1">Plastic Housing (0.3 kg):</text:span></text:p>
          <text:list text:style-name="L15">
            <text:list-item>
              <text:p text:style-name="P15">Recycled Plastic = 0.3 kg * 75% = 0.225 kg</text:p>
            </text:list-item>
            <text:list-item>
              <text:p text:style-name="P15">Disposed Plastic = 0.3 kg * 25% = 0.075 kg</text:p>
            </text:list-item>
            <text:list-item>
              <text:p text:style-name="P15">Emissions (Plastic Landfill) = 0.075 kg * 0.033 kgCO2e/kg = 0.002 kgCO2e</text:p>
            </text:list-item>
            <text:list-item>
              <text:p text:style-name="P15">Avoided Emissions (Plastic Recycling) = 0.225 kg * -2.0 kgCO2e/kg = -0.450 kgCO2e</text:p>
            </text:list-item>
          </text:list>
        </text:list-item>
        <text:list-item>
          <text:p text:style-name="P13"><text:span text:style-name="T1">Total EoL Emissions/Credits:</text:span> -3.000 (Aluminium Recycling) + 0.002 (Plastic Landfill) - 0.450 (Plastic Recycling) = -3.448 kgCO2e</text:p>
        </text:list-item>
      </text:list>
      <text:h text:style-name="Heading_20_3" text:outline-level="3"><text:bookmark-start text:name="summary-of-pcf-by-lifecycle-stage"/>4.4 Summary of PCF by Lifecycle Stage<text:bookmark-end text:name="summary-of-pcf-by-lifecycle-stag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CO2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6.40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0.173</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0.000</text:p>
          </table:table-cell>
          <table:table-cell table:style-name="TableRowCell" office:value-type="string">
            <text:p text:style-name="Table_20_Contents">Scope 1</text:p>
          </table:table-cell>
        </table:table-row>
        <table:table-row>
          <table:table-cell table:style-name="TableRowCell" office:value-type="string">
            <text:p text:style-name="Table_20_Contents">Manufacturing (Scope 2 - Purchased Electricity)</text:p>
          </table:table-cell>
          <table:table-cell table:style-name="TableRowCell" office:value-type="string">
            <text:p text:style-name="Table_20_Contents">1.893</text:p>
          </table:table-cell>
          <table:table-cell table:style-name="TableRowCell" office:value-type="string">
            <text:p text:style-name="Table_20_Contents">Scope 2</text:p>
          </table:table-cell>
        </table:table-row>
        <table:table-row>
          <table:table-cell table:style-name="TableRowCell" office:value-type="string">
            <text:p text:style-name="Table_20_Contents">Downstream Transport (Last-Mile Delivery)</text:p>
          </table:table-cell>
          <table:table-cell table:style-name="TableRowCell" office:value-type="string">
            <text:p text:style-name="Table_20_Contents">0.023</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21.375</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 (Net Emissions/Credits)</text:p>
          </table:table-cell>
          <table:table-cell table:style-name="TableRowCell" office:value-type="string">
            <text:p text:style-name="Table_20_Contents">-3.448</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otal Product Carbon Footprint (PCF)</text:p>
          </table:table-cell>
          <table:table-cell table:style-name="TableRowCell" office:value-type="string">
            <text:p text:style-name="Table_20_Contents">26.416</text:p>
          </table:table-cell>
          <table:table-cell table:style-name="TableRowCell" office:value-type="string">
    </table:table-cell>
        </table:table-row>
      </table:table>
      <text:h text:style-name="Heading_20_3" text:outline-level="3"><text:bookmark-start text:name="ghg-protocol-scope-summary"/>4.5 GHG Protocol Scope Summary<text:bookmark-end text:name="ghg-protocol-scope-summary"/></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1.893</text:p>
          </table:table-cell>
          <table:table-cell table:style-name="TableRowCell" office:value-type="string">
            <text:p text:style-name="Table_20_Contents">7.2%</text:p>
          </table:table-cell>
        </table:table-row>
        <table:table-row>
          <table:table-cell table:style-name="TableRowCell" office:value-type="string">
            <text:p text:style-name="Table_20_Contents">Scope 3 (Upstream - Materials &amp; Transport)</text:p>
          </table:table-cell>
          <table:table-cell table:style-name="TableRowCell" office:value-type="string">
            <text:p text:style-name="Table_20_Contents">6.400 + 0.173 = 6.573</text:p>
          </table:table-cell>
          <table:table-cell table:style-name="TableRowCell" office:value-type="string">
            <text:p text:style-name="Table_20_Contents">24.9%</text:p>
          </table:table-cell>
        </table:table-row>
        <table:table-row>
          <table:table-cell table:style-name="TableRowCell" office:value-type="string">
            <text:p text:style-name="Table_20_Contents">Scope 3 (Downstream - Transport, Use, EoL)</text:p>
          </table:table-cell>
          <table:table-cell table:style-name="TableRowCell" office:value-type="string">
            <text:p text:style-name="Table_20_Contents">0.023 + 21.375 - 3.448 = 17.950</text:p>
          </table:table-cell>
          <table:table-cell table:style-name="TableRowCell" office:value-type="string">
            <text:p text:style-name="Table_20_Contents">67.9%</text:p>
          </table:table-cell>
        </table:table-row>
        <table:table-row>
          <table:table-cell table:style-name="TableRowCell" office:value-type="string">
            <text:p text:style-name="Table_20_Contents">Total PCF</text:p>
          </table:table-cell>
          <table:table-cell table:style-name="TableRowCell" office:value-type="string">
            <text:p text:style-name="Table_20_Contents">26.416</text:p>
          </table:table-cell>
          <table:table-cell table:style-name="TableRowCell" office:value-type="string">
            <text:p text:style-name="Table_20_Contents">100.0%</text:p>
          </table:table-cell>
        </table:table-row>
      </table:table>
      <text:p text:style-name="First_20_paragraph"><text:span text:style-name="T1">Scope 3 Coverage:</text:span> (6.573 + 17.950) / 26.416 = 92.8%. This represents a comprehensive coverage of value chain emissions, aligning closely with the 2026 requirements, though achieving 95% would necessitate even more granular data for all upstream and downstream activities.</text:p>
      <text:p text:style-name="Text_20_body"><text:span text:style-name="T1">2026 LSR Update Applicability:</text:span> The Land Sector and Removals (LSR) Standard is acknowledged. For \'onnfrtghpe\', a manufactured product with no direct agricultural or forestry raw materials specified in the BOM, direct land-use change and removals are not quantified in this report. Should specific bio-based materials with land-use impacts be introduced, this aspect would require detailed analysis under the LSR Standard.</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identifies the following key emission hotspots for onnfrtghpe:</text:p>
      <text:list text:style-name="L16">
        <text:list-item>
          <text:p text:style-name="P16"><text:span text:style-name="T1">Use Phase (67.9% of total PCF):</text:span> This is the most significant contributor to the product\'s carbon footprint, primarily due to the energy consumption of the product over its 3-year lifespan. This highlights the critical importance of energy efficiency in product design and user behavior for future emission reduction strategies.</text:p>
        </text:list-item>
        <text:list-item>
          <text:p text:style-name="P16"><text:span text:style-name="T1">Materials Acquisition &amp; Pre-processing (24.2% of total PCF):</text:span> Emissions embedded in raw materials, particularly the Aluminium Casing, represent the second largest hotspot. This underscores the need for sustainable sourcing, material light-weighting, and increased recycled content in product development.</text:p>
        </text:list-item>
        <text:list-item>
          <text:p text:style-name="P16"><text:span text:style-name="T1">Manufacturing (Scope 2, 7.2% of total PCF):</text:span> While smaller than other stages, the purchased electricity for production in China contributes notably. Increasing the use of renewable energy sources beyond the current 60% would further reduce this impact.</text:p>
        </text:list-item>
      </text:list>
      <text:h text:style-name="Heading_20_3" text:outline-level="3"><text:bookmark-start text:name="reliability-limitations"/>5.2 Reliability &amp; Limitations<text:bookmark-end text:name="reliability-limitations"/></text:h>
      <text:p text:style-name="First_20_paragraph">The reliability of this PCF analysis is dependent on several factors:</text:p>
      <text:list text:style-name="L17">
        <text:list-item>
          <text:p text:style-name="P17"><text:span text:style-name="T1">Data Quality:</text:span> The report relies on a combination of primary data (BOM specifics, energy intensity, renewable usage, lifespan, use phase energy, recyclability) and secondary, industry-average emission factors (electricity grids, transport, EoL scenarios). While efforts were made to use relevant and recent secondary data, generic factors may not perfectly reflect specific supplier or regional conditions.</text:p>
        </text:list-item>
        <text:list-item>
          <text:p text:style-name="P17"><text:span text:style-name="T1">Assumptions:</text:span> Several assumptions were made for generic input parameters (e.g., specific modes for \'Select Mode\' and \'Delivery Type\', product weight for transport calculations). These assumptions are clearly stated and impact the final results. More precise primary data for these parameters would enhance accuracy.</text:p>
        </text:list-item>
        <text:list-item>
          <text:p text:style-name="P17"><text:span text:style-name="T1">System Boundary:</text:span> While the primary system boundary for upstream Scope 3 was \'factory_gate\', a comprehensive cradle-to-grave perspective was adopted for reporting to provide a complete picture of impacts.</text:p>
        </text:list-item>
        <text:list-item>
          <text:p text:style-name="P17"><text:span text:style-name="T1">Scope 3 Coverage:</text:span> While substantial, reaching approximately 92.8%, achieving the full 95% 2026 requirement would necessitate even more granular data for all upstream and downstream activities, potentially including minor components, packaging not explicitly in BOM, or business travel related to the product\'s value chain.</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nnfrtghpe</dc:title>
    <dc:description>Detailed Product Carbon Footprint (PCF) analysis for product onnfrtghpe, performed by Senior Sustainability Consultant vhulqstwgk for company hnkxmomgvm, adhering to GHG Protocol standards and 2026 LSR update.</dc:description>
    <dc:subject/>
    <meta:keyword/>
    <dc:language>en</dc:language>
    <meta:initial-creator/>
    <dc:creator/>
    <meta:creation-date>2026-07-15T04:08:37Z</meta:creation-date>
    <dc:date>2026-07-15T04:08:37Z</dc:date>
    <meta:user-defined meta:name="viewport" meta:value-type="string">width=device-width, initial-scale=1.0</meta:user-defined>
  </office:meta>
</office:document-meta>
</file>