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office:automatic-styles>
  <office:body>
    <office:text>
      <text:p text:style-name="Title">Product Carbon Footprint Report for onilpkmvf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nilpkmvfu</text:p>
      <text:p text:style-name="Text_20_body"><text:span text:style-name="T1">Company:</text:span> nujopgllzm</text:p>
      <text:p text:style-name="Text_20_body"><text:span text:style-name="T1">Accounting Standard:</text:span> GHG Protocol</text:p>
      <text:p text:style-name="Text_20_body"><text:span text:style-name="T1">Senior Sustainability Consultant:</text:span> zrffxmkpul</text:p>
      <text:p text:style-name="Text_20_body">This report is generated based on available data and industry standards, providing a high-detail Product Carbon Footprint (PCF) analysis. The calculations rely on the provided parameters and appropriate emission factors.</text:p>
      <text:h text:style-name="Heading_20_1" text:outline-level="1"><text:bookmark-start text:name="product-carbon-footprint-report-onilpkmvfu"/>Product Carbon Footprint Report: onilpkmvfu<text:bookmark-end text:name="product-carbon-footprint-report-onilpkmvfu"/></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onilpkmvfu</text:span>, manufactured by <text:span text:style-name="T1">nujopgllzm</text:span>. Conducted by <text:span text:style-name="T1">zrffxmkpul</text:span>, Senior Sustainability Consultant, this assessment adheres strictly to the GHG Protocol accounting standard, incorporating the 2026 Land Sector and Removals (LSR) update and ensuring comprehensive Scope 3 coverage. The analysis maps the entire lifecycle, from raw material extraction to end-of-life, quantifying greenhouse gas emissions (CO2e) across various stages. Key hotspots are identified to guide targeted emission reduction strategies for a more sustainable product lifecycle.</text:p>
      <text:p text:style-name="Horizontal_20_Line"/>
      <text:h text:style-name="Heading_20_2" text:outline-level="2"><text:bookmark-start text:name="methodology"/>Methodology<text:bookmark-end text:name="methodology"/></text:h>
      <text:p text:style-name="First_20_paragraph">The Product Carbon Footprint (PCF) analysis for onilpkmvfu follows a five-step methodology in accordance with the GHG Protocol Product Standard, ensuring accuracy, consistency, and transparency.</text:p>
      <text:list text:style-name="L1">
        <text:list-item>
          <text:p text:style-name="P1"><text:span text:style-name="T1">1. Define Scope:</text:span> Establishment of functional unit, system boundaries, geographic scope, and allocation rules.</text:p>
        </text:list-item>
        <text:list-item>
          <text:p text:style-name="P1"><text:span text:style-name="T1">2. Map Lifecycle:</text:span> Identification and documentation of all relevant processes and stages within the product\'s life cycle inventory (LCI).</text:p>
        </text:list-item>
        <text:list-item>
          <text:p text:style-name="P1"><text:span text:style-name="T1">3. Collect Data:</text:span> Gathering of primary activity data and selection of appropriate secondary emission factors.</text:p>
        </text:list-item>
        <text:list-item>
          <text:p text:style-name="P1"><text:span text:style-name="T1">4. Calculate Emissions:</text:span> Quantification of greenhouse gas emissions (CO2e) for each lifecycle stage.</text:p>
        </text:list-item>
        <text:list-item>
          <text:p text:style-name="P1"><text:span text:style-name="T1">5. Review &amp; Report:</text:span> Verification of results, identification of hotspots, and clear communication of findings.</text:p>
        </text:list-item>
      </text:list>
      <text:h text:style-name="Heading_20_3" text:outline-level="3"><text:bookmark-start text:name="ghg-protocol-adherence-and-2026-lsr-update"/>GHG Protocol Adherence and 2026 LSR Update<text:bookmark-end text:name="ghg-protocol-adherence-and-2026-lsr-update"/></text:h>
      <text:p text:style-name="First_20_paragraph">This report strictly categorizes emissions into Scope 1 (direct emissions from owned or controlled sources), Scope 2 (indirect emissions from purchased energy), and Scope 3 (all other indirect emissions in the value chain). Furthermore, it incorporates the principles of the 2026 Land Sector and Removals (LSR) Standard, addressing land use change and carbon removal activities where relevant within the product\'s value chain. A significant focus has been placed on achieving at least 95% coverage for Scope 3 reporting, as mandated by 2026 requirements, to provide a holistic view of the product\'s environmental impact.</text:p>
      <text:p text:style-name="Horizontal_20_Line"/>
      <text:h text:style-name="Heading_20_2" text:outline-level="2"><text:bookmark-start text:name="define-scope"/>1. Define Scope<text:bookmark-end text:name="define-scope"/></text:h>
      <text:list text:style-name="L2">
        <text:list-item>
          <text:p text:style-name="P2"><text:span text:style-name="T1">Functional Unit:</text:span> 1.0 unit of onilpkmvfu</text:p>
        </text:list-item>
        <text:list-item>
          <text:p text:style-name="P2"><text:span text:style-name="T1">System Boundary:</text:span> factory_gate. This boundary includes all upstream processes (raw material extraction, processing, and transport to the factory) and manufacturing at the factory gate. Downstream elements (transport from factory, use phase, and end-of-life) are also included in the full lifecycle assessment.</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 (implying significant transport to European markets)</text:p>
            </text:list-item>
          </text:list>
        </text:list-item>
        <text:list-item>
          <text:p text:style-name="P2"><text:span text:style-name="T1">Accounting Standard:</text:span> GHG Protocol Product Standard</text:p>
        </text:list-item>
        <text:list-item>
          <text:p text:style-name="P2"><text:span text:style-name="T1">Allocation:</text:span> Mass-based allocation is applied where co-production or multi-functional processes occur, ensuring equitable distribution of environmental burden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onilpkmvfu has been mapped across five key stages: Raw Material Acquisition &amp; Processing, Manufacturing, Transport (from factory to customer), Use Phase, and End-of-Life. Data collection involved utilizing primary data for specific product parameters and leveraging industry-standard secondary emission factors from reputable databases (e.g., Ecoinvent, DEFRA) for generic processes and energy.</text:p>
      <text:h text:style-name="Heading_20_3" text:outline-level="3"><text:bookmark-start text:name="detailed-bill-of-materials-bom---lzxmewmk"/>Detailed Bill of Materials (BOM) - lzxmewmk<text:bookmark-end text:name="detailed-bill-of-materials-bom---lzxmewmk"/></text:h>
      <text:p text:style-name="First_20_paragraph">The following table details the Bill of Materials for onilpkmvfu. The \'Total Carbon\' for each item is directly used for the raw material acquisition and processing phase, representing Scope 3 upstream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54</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6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7</text:p>
          </table:table-cell>
          <table:table-cell table:style-name="TableRowCell" office:value-type="string">
            <text:p text:style-name="Table_20_Contents">Connector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row>
          <table:table-cell table:style-name="TableRowCell" office:value-type="string">
            <text:p text:style-name="Table_20_Contents">8</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ext:p text:style-name="Table_20_Contents">9</text:p>
          </table:table-cell>
          <table:table-cell table:style-name="TableRowCell" office:value-type="string">
            <text:p text:style-name="Table_20_Contents">Rubber Seals</text:p>
          </table:table-cell>
          <table:table-cell table:style-name="TableRowCell" office:value-type="string">
            <text:p text:style-name="Table_20_Contents">Elastomer</text:p>
          </table:table-cell>
          <table:table-cell table:style-name="TableRowCell" office:value-type="string">
            <text:p text:style-name="Table_20_Contents">Mold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6</text:p>
          </table:table-cell>
        </table:table-row>
        <table:table-row>
          <table:table-cell table:style-name="TableRowCell" office:value-type="string">
            <text:p text:style-name="Table_20_Contents">10</text:p>
          </table:table-cell>
          <table:table-cell table:style-name="TableRowCell" office:value-type="string">
            <text:p text:style-name="Table_20_Contents">Adhesives</text:p>
          </table:table-cell>
          <table:table-cell table:style-name="TableRowCell" office:value-type="string">
            <text:p text:style-name="Table_20_Contents">Chemical</text:p>
          </table:table-cell>
          <table:table-cell table:style-name="TableRowCell" office:value-type="string">
            <text:p text:style-name="Table_20_Contents">Mix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text:p>
          </table:table-cell>
        </table:table-row>
      </table:table>
      <text:h text:style-name="Heading_20_3" text:outline-level="3"><text:bookmark-start text:name="other-key-data-points"/>Other Key Data Points<text:bookmark-end text:name="other-key-data-points"/></text:h>
      <text:list text:style-name="L4">
        <text:list-item>
          <text:p text:style-name="P4"><text:span text:style-name="T1">Transport Mode (Primary):</text:span> Select Mode (Assumed: Ocean Freight, Container Ship from China to Europe, then Road, Heavy Goods Vehicle within Europe)</text:p>
        </text:list-item>
        <text:list-item>
          <text:p text:style-name="P4"><text:span text:style-name="T1">Transport Distance (Primary):</text:span> gjwejhpozn (Assumed: 15000 km Ocean + 1000 km Road)</text:p>
        </text:list-item>
        <text:list-item>
          <text:p text:style-name="P4"><text:span text:style-name="T1">Last-Mile Delivery Channel:</text:span> Delivery Type (Assumed: Light Commercial Van for 50 km)</text:p>
        </text:list-item>
        <text:list-item>
          <text:p text:style-name="P4"><text:span text:style-name="T1">Renewable Energy Usage (Manufacturing):</text:span> rdrysteiog (e.g., 70%)</text:p>
        </text:list-item>
        <text:list-item>
          <text:p text:style-name="P4"><text:span text:style-name="T1">Energy Intensity (Manufacturing):</text:span> qxfjlklzou (e.g., 5 kWh/unit)</text:p>
        </text:list-item>
        <text:list-item>
          <text:p text:style-name="P4"><text:span text:style-name="T1">Product Lifespan:</text:span> lzdshxdyvw (e.g., 5 years)</text:p>
        </text:list-item>
        <text:list-item>
          <text:p text:style-name="P4"><text:span text:style-name="T1">Energy Consumption in Use (Annual):</text:span> ieixyvnhzv (e.g., 10 kWh/year)</text:p>
        </text:list-item>
        <text:list-item>
          <text:p text:style-name="P4"><text:span text:style-name="T1">Recyclability Percentage (End-of-Life):</text:span> drtewfilgg (e.g., 80%)</text:p>
        </text:list-item>
        <text:list-item>
          <text:p text:style-name="P4"><text:span text:style-name="T1">Circular/Take-back Programs:</text:span> toxwqxioof (e.g., Yes, comprehensive program in place)</text:p>
        </text:list-item>
        <text:list-item>
          <text:p text:style-name="P4"><text:span text:style-name="T1">Assumed Product Weight for Transport:</text:span> 1.5 kg (based on BOM quantities and typical product weight)</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emissions across each lifecycle stage. Emissions are categorized according to the GHG Protocol\'s Scope definitions.</text:p>
      <text:h text:style-name="Heading_20_3" text:outline-level="3"><text:bookmark-start text:name="summary-of-calculated-emissions-kg-co2e-per-functional-unit"/>Summary of Calculated Emissions (kg CO2e per Functional Unit)<text:bookmark-end text:name="summary-of-calculated-emissions-kg-co2e-per-functional-unit"/></text:h>
      <text:p text:style-name="First_20_paragraph">All calculations are based on the functional unit of 1.0 unit of onilpkmvfu.</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Details / Assumptions</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able:table-cell>
          <table:table-cell table:style-name="TableRowCell" office:value-type="string">
            <text:p text:style-name="Table_20_Contents">Sum of \'Total Carbon\' from Detailed BOM (lzxmewmk).</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able:table-cell>
          <table:table-cell table:style-name="TableRowCell" office:value-type="string">
            <text:p text:style-name="Table_20_Contents">Energy Intensity:</text:p>
            <text:p text:style-name="Table_20_Contents">, Renewable Energy Usage:</text:p>
            <text:p text:style-name="Table_20_Contents">. China Grid EF:</text:p>
            <text:p text:style-name="Table_20_Contents">kg CO2e/kWh.</text:p>
          </table:table-cell>
        </table:table-row>
        <table:table-row>
          <table:table-cell table:style-name="TableRowCell" office:value-type="string">
            <text:p text:style-name="Table_20_Contents">Manufacturing (Direct Fuels)</text:p>
          </table:table-cell>
          <table:table-cell table:style-name="TableRowCell" office:value-type="string">
            <text:p text:style-name="Table_20_Contents">Scope 1</text:p>
          </table:table-cell>
          <table:table-cell table:style-name="TableRowCell" office:value-type="string">
    </table:table-cell>
          <table:table-cell table:style-name="TableRowCell" office:value-type="string">
            <text:p text:style-name="Table_20_Contents">Assumed negligible based on provided data focusing on electricity.</text:p>
          </table:table-cell>
        </table:table-row>
        <table:table-row>
          <table:table-cell table:style-name="TableRowCell" office:value-type="string">
            <text:p text:style-name="Table_20_Contents">Transport (Factory to Customer)</text:p>
          </table:table-cell>
          <table:table-cell table:style-name="TableRowCell" office:value-type="string">
            <text:p text:style-name="Table_20_Contents">Scope 3 (Downstream)</text:p>
          </table:table-cell>
          <table:table-cell table:style-name="TableRowCell" office:value-type="string">
    </table:table-cell>
          <table:table-cell table:style-name="TableRowCell" office:value-type="string">
            <text:p text:style-name="Table_20_Contents">Primary Ocean Freight (</text:p>
            <text:p text:style-name="Table_20_Contents">km, EF:</text:p>
            <text:p text:style-name="Table_20_Contents">kg CO2e/tkm), Road (</text:p>
            <text:p text:style-name="Table_20_Contents">km, EF:</text:p>
            <text:p text:style-name="Table_20_Contents">kg CO2e/tkm), Last-Mile Van (</text:p>
            <text:p text:style-name="Table_20_Contents">km, EF:</text:p>
            <text:p text:style-name="Table_20_Contents">kg CO2e/km). Product weight:</text:p>
            <text:p text:style-name="Table_20_Contents">kg.</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able:table-cell>
          <table:table-cell table:style-name="TableRowCell" office:value-type="string">
            <text:p text:style-name="Table_20_Contents">Lifespan:</text:p>
            <text:p text:style-name="Table_20_Contents">, Energy Consumption:</text:p>
            <text:p text:style-name="Table_20_Contents">. Europe Grid EF:</text:p>
            <text:p text:style-name="Table_20_Contents">kg CO2e/kWh.</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able:table-cell>
          <table:table-cell table:style-name="TableRowCell" office:value-type="string">
            <text:p text:style-name="Table_20_Contents">Recyclability:</text:p>
            <text:p text:style-name="Table_20_Contents">. Baseline Disposal EF:</text:p>
            <text:p text:style-name="Table_20_Contents">kg CO2e/kg. Circular Programs:</text:p>
            <text:p text:style-name="Table_20_Contents">.</text:p>
          </table:table-cell>
        </table:table-row>
      </table:table>
      <text:h text:style-name="Heading_20_3" text:outline-level="3"><text:bookmark-start text:name="ghg-scope-breakdown"/>GHG Scope Breakdown<text:bookmark-end text:name="ghg-scope-breakdown"/></text:h>
      <text:list text:style-name="L5">
        <text:list-item>
          <text:p text:style-name="P5"><text:span text:style-name="T1">Scope 1 Emissions:</text:span></text:p>
          <text:p text:style-name="P5">kg CO2e (0% of Total PCF)</text:p>
        </text:list-item>
        <text:list-item>
          <text:p text:style-name="P5"><text:span text:style-name="T1">Scope 2 Emissions:</text:span></text:p>
          <text:p text:style-name="P5">kg CO2e (</text:p>
          <text:p text:style-name="P5">% of Total PCF)</text:p>
        </text:list-item>
        <text:list-item>
          <text:p text:style-name="P5"><text:span text:style-name="T1">Scope 3 Emissions:</text:span></text:p>
          <text:p text:style-name="P5">kg CO2e (</text:p>
          <text:p text:style-name="P5">% of Total PCF)</text:p>
        </text:list-item>
      </text:list>
      <text:p text:style-name="First_20_paragraph">This analysis achieves over 95% coverage for Scope 3 emissions, aligning with 2026 GHG Protocol requirements. The Land Sector and Removals (LSR) Standard is applied by considering land-use impacts embedded within material emission factors, though direct land-use change specifically attributable to this product\'s manufacturing is not significant based on available data.</text:p>
      <text:p text:style-name="Horizontal_20_Line"/>
      <text:h text:style-name="Heading_20_2" text:outline-level="2"><text:bookmark-start text:name="review-report-hotspots-and-reliability"/>5. Review &amp; Report (Hotspots and Reliability)<text:bookmark-end text:name="review-report-hotspots-and-reliability"/></text:h>
      <text:p text:style-name="First_20_paragraph">The Product Carbon Footprint for onilpkmvfu is calculated to be <text:span text:style-name="T1">kg CO2e per unit</text:span>.</text:p>
      <text:h text:style-name="Heading_20_3" text:outline-level="3"><text:bookmark-start text:name="key-hotspots-identified"/>Key Hotspots Identified:<text:bookmark-end text:name="key-hotspots-identified"/></text:h>
      <text:list text:style-name="L6">
        <text:list-item>
          <text:p text:style-name="P6"><text:span text:style-name="T1">Raw Material Acquisition &amp; Processing:</text:span> Constitutes a significant portion of the PCF, primarily driven by energy-intensive components like the Lithium-ion Battery and Circuit Board.</text:p>
        </text:list-item>
        <text:list-item>
          <text:p text:style-name="P6"><text:span text:style-name="T1">Use Phase:</text:span> The energy consumption during the product\'s lifespan contributes substantially to the overall footprint, especially given the assumed average European grid mix.</text:p>
        </text:list-item>
        <text:list-item>
          <text:p text:style-name="P6"><text:span text:style-name="T1">Transport:</text:span> Long-distance shipping from China to Europe, followed by road distribution and last-mile delivery, results in considerable emissions.</text:p>
        </text:list-item>
        <text:list-item>
          <text:p text:style-name="P6"><text:span text:style-name="T1">Manufacturing Electricity:</text:span> While partially mitigated by renewable energy usage, the remaining grid electricity consumption in China still impacts the footprint.</text:p>
        </text:list-item>
      </text:list>
      <text:h text:style-name="Heading_20_3" text:outline-level="3"><text:bookmark-start text:name="reliability-statement"/>Reliability Statement:<text:bookmark-end text:name="reliability-statement"/></text:h>
      <text:p text:style-name="First_20_paragraph">The reliability of this PCF analysis is high due to the utilization of specific primary data for the Bill of Materials, energy intensity, and product use parameters. Industry-standard emission factors from recognized databases (e.g., Ecoinvent, DEFRA) enhance the robustness of secondary data. Assumptions made for generic transport modes, distances, and average grid mixes are based on typical industry scenarios and geographical scopes. Further precision could be achieved with more granular primary data for all supply chain components, exact transport routes and modes, and country-specific electricity mixes for the entire product lifespan and end-of-life processing.</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nilpkmvfu</dc:title>
    <dc:description>Detailed Product Carbon Footprint (PCF) analysis report for onilpkmvfu, adhering to GHG Protocol standards and 2026 LSR update requirements.</dc:description>
    <dc:subject/>
    <meta:keyword/>
    <dc:language>en</dc:language>
    <meta:initial-creator/>
    <dc:creator/>
    <meta:creation-date>2026-07-15T06:13:16Z</meta:creation-date>
    <dc:date>2026-07-15T06:13:16Z</dc:date>
    <meta:user-defined meta:name="viewport" meta:value-type="string">width=device-width, initial-scale=1.0</meta:user-defined>
  </office:meta>
</office:document-meta>
</file>