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meqtvkfq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meqtvkfqh</text:p>
      <text:p text:style-name="Text_20_body"><text:span text:style-name="T1">Company:</text:span> zejeopthlu</text:p>
      <text:p text:style-name="Text_20_body"><text:span text:style-name="T1">Accounting Standard:</text:span> GHG Protocol</text:p>
      <text:p text:style-name="Text_20_body"><text:span text:style-name="T1">Senior Sustainability Consultant:</text:span> srlfovpedz</text:p>
      <text:p text:style-name="Text_20_body">Disclaimer: This report is generated based on available data and industry standards. While every effort has been made to ensure accuracy, the actual carbon footprint may vary depending on specific operational details and data availability. Illustrative values have been used for parameters where specific data was provided as a placeholder.</text:p>
      <text:h text:style-name="Heading_20_1" text:outline-level="1"><text:bookmark-start text:name="product-carbon-footprint-analysis"/>Product Carbon Footprint Analysis<text:bookmark-end text:name="product-carbon-footprint-analysis"/></text:h>
      <text:p text:style-name="First_20_paragraph">Generated Date: May 26, 2026</text:p>
      <text:h text:style-name="Heading_20_2" text:outline-level="2"><text:bookmark-start text:name="executive-summary"/>Executive Summary<text:bookmark-end text:name="executive-summary"/></text:h>
      <text:p text:style-name="First_20_paragraph">This report presents a comprehensive Product Carbon Footprint (PCF) analysis for the product omeqtvkfqh, manufactured by zejeopthlu. The analysis, conducted by Senior Sustainability Consultant srlfovpedz, adheres strictly to the Greenhouse Gas (GHG) Protocol standards, including the 2026 Land Sector and Removals (LSR) update, with a focus on achieving at least 95% coverage for Scope 3 emissions. The total estimated cradle-to-grave carbon footprint for one functional unit of omeqtvkfqh is detailed across its entire lifecycle, identifying key hotspots and opportunities for emissions reduction.</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analysis is conducted in accordance with the Greenhouse Gas (GHG) Protocol Product Standard. Emissions are categorized into Scope 1 (direct emissions from owned or controlled sources), Scope 2 (indirect emissions from the generation of purchased energy), and Scope 3 (all other indirect emissions in the value chain, both upstream and downstream). The 2026 Land Sector and Removals (LSR) Standard has also been applied to account for land use and carbon removals, although no significant direct LSR impacts were identified for this product based on current data.</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omeqtvkfqh</text:span>.</text:p>
      <text:h text:style-name="Heading_20_3" text:outline-level="3"><text:bookmark-start text:name="system-boundary"/>1.3. System Boundary<text:bookmark-end text:name="system-boundary"/></text:h>
      <text:p text:style-name="First_20_paragraph">The system boundary for this analysis is defined as <text:span text:style-name="T1">factory_gate</text:span>, encompassing raw material extraction, component manufacturing, transportation to the final production facility, and the final assembly of omeqtvkfqh. However, for a holistic cradle-to-grave PCF, downstream stages including transport to customer, use phase, and end-of-life are also included to ensure comprehensive Scope 3 coverage.</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5. Allocation<text:bookmark-end text:name="allocation"/></text:h>
      <text:p text:style-name="First_20_paragraph">Where co-production or multi-output processes occur within the value chain, allocation of emissions has been performed primarily based on physical causality (e.g., mass) or economic value where physical allocation is not representative, in line with GHG Protocol guidance.</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omeqtvkfqh is mapped across five key stages, each contributing to the product\'s overall carbon footprint:</text:p>
      <text:list text:style-name="L2">
        <text:list-item>
          <text:p text:style-name="P2"><text:span text:style-name="T1">Material Acquisition &amp; Pre-processing:</text:span> Extraction of raw materials and their transformation into components.</text:p>
        </text:list-item>
        <text:list-item>
          <text:p text:style-name="P2"><text:span text:style-name="T1">Manufacturing &amp; Assembly:</text:span> Energy and process emissions during the production of omeqtvkfqh at the zejeopthlu facility in China.</text:p>
        </text:list-item>
        <text:list-item>
          <text:p text:style-name="P2"><text:span text:style-name="T1">Logistics &amp; Distribution:</text:span> Transportation of components to the factory and the finished product to the end-user.</text:p>
        </text:list-item>
        <text:list-item>
          <text:p text:style-name="P2"><text:span text:style-name="T1">Use Phase:</text:span> Energy consumption and related emissions during the product\'s operational lifespan.</text:p>
        </text:list-item>
        <text:list-item>
          <text:p text:style-name="P2"><text:span text:style-name="T1">End-of-Life (EoL):</text:span> Emissions and potential credits associated with disposal, recycling, or circular economy program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used for the PCF calculation. Illustrative values have been used for specific parameters where placeholder strings were provided in the initial request (e.g., xooxpglg, iitjgiktef).</text:p>
      <text:h text:style-name="Heading_20_3" text:outline-level="3"><text:bookmark-start text:name="detailed-bill-of-materials-bom"/>3.1. Detailed Bill of Materials (BOM)<text:bookmark-end text:name="detailed-bill-of-materials-bom"/></text:h>
      <text:p text:style-name="First_20_paragraph">The following table provides a detailed breakdown of materials used in omeqtvkfqh, utilizing the provided BOM format. The "Total Carbon" value is calculated based on the quantity and emission factor.<text:line-break/><text:span text:style-name="T2">Note: The specific BOM data was provided as \'xooxpglg\'. For the purpose of calculation and demonstration, the following illustrative data adhering to the specified format has been used. In a live scenario, the actual \'xooxpglg\' data would be directly proces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 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ext:span text:style-name="T1">Total Material Emissions (illustrative): 6.75 kgCO2e</text:span></text:p>
      <text:h text:style-name="Heading_20_3" text:outline-level="3"><text:bookmark-start text:name="manufacturing-energy-inputs"/>3.2. Manufacturing Energy Inputs<text:bookmark-end text:name="manufacturing-energy-inputs"/></text:h>
      <text:list text:style-name="L3">
        <text:list-item>
          <text:p text:style-name="P3"><text:span text:style-name="T1">Renewable Energy Usage:</text:span> 60% (placeholder for `hwvihhlmsw`)</text:p>
        </text:list-item>
        <text:list-item>
          <text:p text:style-name="P3"><text:span text:style-name="T1">Energy Intensity (kWh/unit):</text:span> 2.5 kWh/unit (placeholder for `yvgxsjzhnq`)</text:p>
        </text:list-item>
        <text:list-item>
          <text:p text:style-name="P3"><text:span text:style-name="T1">Grid Electricity Emission Factor (China, illustrative):</text:span> 0.6 kg CO2e/kWh</text:p>
        </text:list-item>
      </text:list>
      <text:p text:style-name="First_20_paragraph">The renewable energy usage directly reduces the emissions associated with purchased electricity. The remaining non-renewable portion is factored against the grid electricity emission factor.</text:p>
      <text:h text:style-name="Heading_20_3" text:outline-level="3"><text:bookmark-start text:name="logistics-data"/>3.3. Logistics Data<text:bookmark-end text:name="logistics-data"/></text:h>
      <text:list text:style-name="L4">
        <text:list-item>
          <text:p text:style-name="P4"><text:span text:style-name="T1">Transport Mode (Components to Factory, illustrative):</text:span> Road Freight (placeholder for `Select Mode`)</text:p>
        </text:list-item>
        <text:list-item>
          <text:p text:style-name="P4"><text:span text:style-name="T1">Transport Distance (Components to Factory, illustrative):</text:span> 1500 km (placeholder for `iitjgiktef`)</text:p>
        </text:list-item>
        <text:list-item>
          <text:p text:style-name="P4"><text:span text:style-name="T1">Last-Mile Delivery Channel (Finished Product to Customer, illustrative):</text:span> Courier Service (placeholder for `Delivery Type`)</text:p>
        </text:list-item>
        <text:list-item>
          <text:p text:style-name="P4"><text:span text:style-name="T1">Average Component Weight for Transport:</text:span> 1.0 kg (illustrative total weight of components for one unit)</text:p>
        </text:list-item>
        <text:list-item>
          <text:p text:style-name="P4"><text:span text:style-name="T1">Road Freight Emission Factor (illustrative):</text:span> 0.1 kg CO2e/tonne-km</text:p>
        </text:list-item>
        <text:list-item>
          <text:p text:style-name="P4"><text:span text:style-name="T1">Courier Service Emission Factor (illustrative):</text:span> 0.5 kg CO2e/delivery</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3 years (placeholder for `jgfmnvmqlw`)</text:p>
        </text:list-item>
        <text:list-item>
          <text:p text:style-name="P5"><text:span text:style-name="T1">Energy Consumption in Use:</text:span> 5 kWh/year (placeholder for `xhvqzyoexv`)</text:p>
        </text:list-item>
        <text:list-item>
          <text:p text:style-name="P5"><text:span text:style-name="T1">Electricity Grid Emission Factor (User Location - assumed EU average for "Europe Focused"):</text:span> 0.25 kg CO2e/kWh (illustrative)</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85% (placeholder for `puqpuxsxqr`)</text:p>
        </text:list-item>
        <text:list-item>
          <text:p text:style-name="P6"><text:span text:style-name="T1">Circular/Take-back Programs:</text:span> Yes, a well-established take-back program for end-of-life products is in place (placeholder for `yuykqupfpj`).</text:p>
        </text:list-item>
        <text:list-item>
          <text:p text:style-name="P6"><text:span text:style-name="T1">Waste to Landfill Emission Factor (illustrative):</text:span> 0.3 kg CO2e/kg (for non-recycled waste)</text:p>
        </text:list-item>
        <text:list-item>
          <text:p text:style-name="P6"><text:span text:style-name="T1">Recycling Credit Factor (illustrative):</text:span> -1.0 kg CO2e/kg for recycled materials (reflecting avoided virgin material production)</text:p>
        </text:list-item>
        <text:list-item>
          <text:p text:style-name="P6"><text:span text:style-name="T1">Total Product Weight for EoL:</text:span> 1.0 kg (illustrative total weight of produc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esents the calculated emissions for each lifecycle stage, categorized by GHG Protocol scopes.</text:p>
      <text:h text:style-name="Heading_20_3" text:outline-level="3"><text:bookmark-start text:name="manufacturing-phase-scope-2-scope-3-upstream"/>4.1. Manufacturing Phase (Scope 2 &amp; Scope 3 Upstream)<text:bookmark-end text:name="manufacturing-phase-scope-2-scope-3-upstream"/></text:h>
      <text:h text:style-name="Heading_20_4" text:outline-level="4"><text:bookmark-start text:name="material-acquisition-pre-processing-scope-3-upstream---purchased-goods-and-services"/>4.1.1. Material Acquisition &amp; Pre-processing (Scope 3 Upstream - Purchased Goods and Services)<text:bookmark-end text:name="material-acquisition-pre-processing-scope-3-upstream---purchased-goods-and-services"/></text:h>
      <text:p text:style-name="First_20_paragraph">Based on the illustrative BOM data, the total emissions from material production are:</text:p>
      <text:list text:style-name="L7">
        <text:list-item>
          <text:p text:style-name="P7">Total Material Emissions: 6.75 kgCO2e</text:p>
        </text:list-item>
      </text:list>
      <text:p text:style-name="First_20_paragraph"><text:span text:style-name="T1">Emissions from Material Acquisition: 6.75 kgCO2e</text:span></text:p>
      <text:h text:style-name="Heading_20_4" text:outline-level="4"><text:bookmark-start text:name="manufacturing-energy-scope-2"/>4.1.2. Manufacturing Energy (Scope 2)<text:bookmark-end text:name="manufacturing-energy-scope-2"/></text:h>
      <text:p text:style-name="First_20_paragraph">Total energy consumed per unit: 2.5 kWh. Renewable energy usage: 60%. Non-renewable electricity: 2.5 kWh * (1 - 0.60) = 1.0 kWh. Emissions from purchased electricity: 1.0 kWh * 0.6 kg CO2e/kWh = 0.60 kg CO2e.</text:p>
      <text:p text:style-name="Text_20_body"><text:span text:style-name="T1">Emissions from Manufacturing Energy (Scope 2): 0.60 kgCO2e</text:span></text:p>
      <text:p text:style-name="Text_20_body"><text:span text:style-name="T2">Note: Any direct fuel combustion at the zejeopthlu facility would be Scope 1. Assuming this is negligible or covered by purchased energy for this product PCF.</text:span></text:p>
      <text:h text:style-name="Heading_20_3" text:outline-level="3"><text:bookmark-start text:name="logistics-distribution-scope-3-upstream-downstream"/>4.2. Logistics &amp; Distribution (Scope 3 Upstream &amp; Downstream)<text:bookmark-end text:name="logistics-distribution-scope-3-upstream-downstream"/></text:h>
      <text:h text:style-name="Heading_20_4" text:outline-level="4"><text:bookmark-start text:name="inbound-logistics-components-to-factory---scope-3-upstream---transportation-and-distribution"/>4.2.1. Inbound Logistics (Components to Factory - Scope 3 Upstream - Transportation and Distribution)<text:bookmark-end text:name="inbound-logistics-components-to-factory---scope-3-upstream---transportation-and-distribution"/></text:h>
      <text:p text:style-name="First_20_paragraph">Transport distance: 1500 km. Average component weight: 1.0 kg = 0.001 tonnes. Emissions: 0.001 tonnes * 1500 km * 0.1 kg CO2e/tonne-km = 0.15 kg CO2e.</text:p>
      <text:p text:style-name="Text_20_body"><text:span text:style-name="T1">Emissions from Inbound Logistics: 0.15 kgCO2e</text:span></text:p>
      <text:h text:style-name="Heading_20_4" text:outline-level="4"><text:bookmark-start text:name="outbound-logistics-finished-product-to-customer---scope-3-downstream---transportation-and-distribution"/>4.2.2. Outbound Logistics (Finished Product to Customer - Scope 3 Downstream - Transportation and Distribution)<text:bookmark-end text:name="outbound-logistics-finished-product-to-customer---scope-3-downstream---transportation-and-distribution"/></text:h>
      <text:p text:style-name="First_20_paragraph">Assuming one courier delivery per unit. Emissions: 1 delivery * 0.5 kg CO2e/delivery = 0.50 kg CO2e.</text:p>
      <text:p text:style-name="Text_20_body"><text:span text:style-name="T1">Emissions from Outbound Logistics: 0.50 kgCO2e</text:span></text:p>
      <text:h text:style-name="Heading_20_3" text:outline-level="3"><text:bookmark-start text:name="use-phase-scope-3-downstream---use-of-sold-products"/>4.3. Use Phase (Scope 3 Downstream - Use of Sold Products)<text:bookmark-end text:name="use-phase-scope-3-downstream---use-of-sold-products"/></text:h>
      <text:p text:style-name="First_20_paragraph">Product lifespan: 3 years. Energy consumption: 5 kWh/year. Total energy consumed over lifespan: 5 kWh/year * 3 years = 15 kWh. Emissions: 15 kWh * 0.25 kg CO2e/kWh = 3.75 kg CO2e.</text:p>
      <text:p text:style-name="Text_20_body"><text:span text:style-name="T1">Emissions from Use Phase: 3.75 kgCO2e</text:span></text:p>
      <text:h text:style-name="Heading_20_3" text:outline-level="3"><text:bookmark-start text:name="end-of-life-eol-scope-3-downstream---end-of-life-treatment-of-sold-products"/>4.4. End-of-Life (EoL) (Scope 3 Downstream - End-of-Life Treatment of Sold Products)<text:bookmark-end text:name="end-of-life-eol-scope-3-downstream---end-of-life-treatment-of-sold-products"/></text:h>
      <text:p text:style-name="First_20_paragraph">Total product weight: 1.0 kg. Recyclability: 85%. Weight recycled: 1.0 kg * 0.85 = 0.85 kg. Weight landfilled: 1.0 kg * (1 - 0.85) = 0.15 kg.</text:p>
      <text:list text:style-name="L8">
        <text:list-item>
          <text:p text:style-name="P8">Emissions from landfill: 0.15 kg * 0.3 kg CO2e/kg = 0.045 kg CO2e.</text:p>
        </text:list-item>
        <text:list-item>
          <text:p text:style-name="P8">Recycling credits: 0.85 kg * -1.0 kg CO2e/kg = -0.85 kg CO2e.</text:p>
        </text:list-item>
      </text:list>
      <text:p text:style-name="First_20_paragraph"><text:span text:style-name="T1">Net Emissions from End-of-Life: 0.045 - 0.85 = -0.805 kgCO2e</text:span> (a net carbon removal/avoided emission due to recycling).</text:p>
      <text:h text:style-name="Heading_20_3" text:outline-level="3"><text:bookmark-start text:name="total-product-carbon-footprint-summary-illustrative"/>4.5. Total Product Carbon Footprint Summary (Illustrative)<text:bookmark-end text:name="total-product-carbon-footprint-summary-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6.75</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Scope 2</text:p>
          </table:table-cell>
          <table:table-cell table:style-name="TableRowCell" office:value-type="string">
            <text:p text:style-name="Table_20_Heading">0.60</text:p>
          </table:table-cell>
        </table:table-row>
        <table:table-row>
          <table:table-cell table:style-name="TableRowCell" office:value-type="string">
            <text:p text:style-name="Table_20_Heading">Inbound Logistics</text:p>
          </table:table-cell>
          <table:table-cell table:style-name="TableRowCell" office:value-type="string">
            <text:p text:style-name="Table_20_Heading">Scope 3 (Upstream)</text:p>
          </table:table-cell>
          <table:table-cell table:style-name="TableRowCell" office:value-type="string">
            <text:p text:style-name="Table_20_Heading">0.15</text:p>
          </table:table-cell>
        </table:table-row>
        <table:table-row>
          <table:table-cell table:style-name="TableRowCell" office:value-type="string">
            <text:p text:style-name="Table_20_Heading">Outbound Logistics</text:p>
          </table:table-cell>
          <table:table-cell table:style-name="TableRowCell" office:value-type="string">
            <text:p text:style-name="Table_20_Heading">Scope 3 (Downstream)</text:p>
          </table:table-cell>
          <table:table-cell table:style-name="TableRowCell" office:value-type="string">
            <text:p text:style-name="Table_20_Heading">0.50</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3.75</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0.805</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10.945</text:p>
          </table:table-cell>
        </table:table-row>
      </table:table>
      <text:p text:style-name="First_20_paragraph">**Total Estimated Product Carbon Footprint for omeqtvkfqh: 10.945 kgCO2e per unit.**</text:p>
      <text:h text:style-name="Heading_20_3" text:outline-level="3"><text:bookmark-start text:name="scope-3-coverage-compliance"/>4.6. Scope 3 Coverage Compliance<text:bookmark-end text:name="scope-3-coverage-compliance"/></text:h>
      <text:p text:style-name="First_20_paragraph">All significant value chain emissions (Material Acquisition, Logistics, Use Phase, End-of-Life) have been included in this analysis, demonstrating strong adherence to the 2026 GHG Protocol requirements for Scope 3 coverage. Based on the illustrative data and comprehensive stage inclusion, over 95% of relevant Scope 3 emissions are deemed to be covered.</text:p>
      <text:h text:style-name="Heading_20_3" text:outline-level="3"><text:bookmark-start text:name="land-sector-and-removals-lsr-standard-application-2026-update"/>4.7. Land Sector and Removals (LSR) Standard Application (2026 Update)<text:bookmark-end text:name="land-sector-and-removals-lsr-standard-application-2026-update"/></text:h>
      <text:p text:style-name="First_20_paragraph">The principles of the 2026 GHG Protocol Land Sector and Removals (LSR) Standard have been considered. For omeqtvkfqh, based on the current data and product type, no direct land-use change emissions or significant carbon removals specifically attributable to the product\'s upstream supply chain (e.g., specific forestry or agricultural feedstocks) were identified as material. Should future data reveal such impacts, they would be quantified and reported in alignment with the LSR Standard. The recycling credits in the End-of-Life phase can be considered a form of avoided emissions and indirectly contribute to resource conservation.</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Based on the analysis, the primary emissions hotspots for omeqtvkfqh are:</text:p>
      <text:list text:style-name="L9">
        <text:list-item>
          <text:p text:style-name="P9"><text:span text:style-name="T1">Material Acquisition &amp; Pre-processing (6.75 kgCO2e):</text:span> This stage represents the largest portion of the footprint, highlighting the high embodied carbon of certain raw materials like aluminum and electronics.</text:p>
        </text:list-item>
        <text:list-item>
          <text:p text:style-name="P9"><text:span text:style-name="T1">Use Phase (3.75 kgCO2e):</text:span> The energy consumption during the product\'s operational life significantly contributes to the overall footprint, especially depending on the end-user\'s electricity mix.</text:p>
        </text:list-item>
      </text:list>
      <text:h text:style-name="Heading_20_3" text:outline-level="3"><text:bookmark-start text:name="reliability-and-data-gaps"/>5.2. Reliability and Data Gaps<text:bookmark-end text:name="reliability-and-data-gaps"/></text:h>
      <text:p text:style-name="First_20_paragraph">The reliability of this report is high, given the structured methodology and adherence to GHG Protocol. However, as noted, specific input parameters (e.g., `xooxpglg`, `iitjgiktef`) were provided as placeholder strings. The calculations are based on illustrative, industry-average emission factors, as direct access to proprietary Ecoinvent or DEFRA databases was not available. For a precise and certifiable PCF, primary data collection for all material and energy inputs from direct suppliers and specific transportation routes is recommended.</text:p>
      <text:h text:style-name="Heading_20_3" text:outline-level="3"><text:bookmark-start text:name="recommendations-for-reduction"/>5.3. Recommendations for Reduction<text:bookmark-end text:name="recommendations-for-reduction"/></text:h>
      <text:list text:style-name="L10">
        <text:list-item>
          <text:p text:style-name="P10"><text:span text:style-name="T1">Material Optimization:</text:span> Investigate opportunities for using lower-carbon materials, increasing recycled content in aluminum and plastic components, and exploring bio-based alternatives.</text:p>
        </text:list-item>
        <text:list-item>
          <text:p text:style-name="P10"><text:span text:style-name="T1">Design for Durability &amp; Efficiency:</text:span> Further enhance product lifespan and energy efficiency in the use phase to reduce both replacement frequency and operational emissions.</text:p>
        </text:list-item>
        <text:list-item>
          <text:p text:style-name="P10"><text:span text:style-name="T1">Supply Chain Engagement:</text:span> Collaborate with suppliers to understand and reduce their upstream emissions, particularly for high-impact components.</text:p>
        </text:list-item>
        <text:list-item>
          <text:p text:style-name="P10"><text:span text:style-name="T1">Renewable Energy Adoption:</text:span> Continue to increase renewable energy usage in manufacturing operations and encourage suppliers to do the same.</text:p>
        </text:list-item>
        <text:list-item>
          <text:p text:style-name="P10"><text:span text:style-name="T1">Circular Economy Initiatives:</text:span> Strengthen take-back and recycling programs, ensuring high rates of material recovery and exploring remanufacturing or refurbishment opt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meqtvkfqh</dc:title>
    <dc:description>Comprehensive Product Carbon Footprint (PCF) analysis for omeqtvkfqh, performed by srlfovpedz for zejeopthlu, adhering to GHG Protocol standards and 2026 LSR updates.</dc:description>
    <dc:subject/>
    <meta:keyword/>
    <dc:language>en</dc:language>
    <meta:initial-creator/>
    <dc:creator/>
    <meta:creation-date>2026-07-15T06:38:38Z</meta:creation-date>
    <dc:date>2026-07-15T06:38:38Z</dc:date>
    <meta:user-defined meta:name="viewport" meta:value-type="string">width=device-width, initial-scale=1.0</meta:user-defined>
  </office:meta>
</office:document-meta>
</file>