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  <style:paragraph-properties fo:margin-top="0in" fo:margin-bottom="0in"/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  <style:style style:name="Table1.G" style:family="table-column"/>
    <style:style style:name="Table1.H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</office:automatic-styles>
  <office:body>
    <office:text>
      <text:p text:style-name="Title">Product Carbon Footprint Report for olopzngvjj</text:p>
      <text:h text:style-name="Heading_20_1" text:outline-level="1"><text:bookmark-start text:name="carboncalcpcf.com"/>carboncalcpcf.com<text:bookmark-end text:name="carboncalcpcf.com"/></text:h>
      <text:h text:style-name="Heading_20_1" text:outline-level="1"><text:bookmark-start text:name="product-carbon-footprint-analysis"/>Product Carbon Footprint Analysis<text:bookmark-end text:name="product-carbon-footprint-analysis"/></text:h>
      <text:h text:style-name="Heading_20_2" text:outline-level="2"><text:bookmark-start text:name="for-olopzngvjj"/>for olopzngvjj<text:bookmark-end text:name="for-olopzngvjj"/></text:h>
      <text:h text:style-name="Heading_20_3" text:outline-level="3"><text:bookmark-start text:name="company-name-xtdefkiwqm"/>Company Name: xtdefkiwqm<text:bookmark-end text:name="company-name-xtdefkiwqm"/></text:h>
      <text:h text:style-name="Heading_20_3" text:outline-level="3"><text:bookmark-start text:name="senior-sustainability-consultant-rfqjqmxgiv"/>Senior Sustainability Consultant: rfqjqmxgiv<text:bookmark-end text:name="senior-sustainability-consultant-rfqjqmxgiv"/></text:h>
      <text:h text:style-name="Heading_20_3" text:outline-level="3"><text:bookmark-start text:name="accounting-standard-ghg-protocol"/>Accounting Standard: GHG Protocol<text:bookmark-end text:name="accounting-standard-ghg-protocol"/></text:h>
      <text:p text:style-name="First_20_paragraph">This report is generated based on available data and industry standards, providing an assessment of the product\'s environmental impact.</text:p>
      <text:p text:style-name="Text_20_body">Generated Date: June 01, 2026</text:p>
      <text:h text:style-name="Heading_20_1" text:outline-level="1"><text:bookmark-start text:name="executive-summary"/>Executive Summary<text:bookmark-end text:name="executive-summary"/></text:h>
      <text:p text:style-name="First_20_paragraph">This report presents a high-detail Product Carbon Footprint (PCF) analysis for the product <text:span text:style-name="T1">olopzngvjj</text:span>, manufactured by <text:span text:style-name="T1">xtdefkiwqm</text:span>. The analysis was conducted by Senior Sustainability Consultant <text:span text:style-name="T1">rfqjqmxgiv</text:span>, adhering strictly to the GHG Protocol accounting standard, including the 2026 Land Sector and Removals (LSR) Standard update and ensuring at least 95% coverage for Scope 3 emissions. The goal is to identify key emission hotspots across the product\'s lifecycle, from raw material extraction to end-of-life, and provide a foundational understanding for sustainability improvements.</text:p>
      <text:p text:style-name="Horizontal_20_Line"/>
      <text:h text:style-name="Heading_20_1" text:outline-level="1"><text:bookmark-start text:name="methodology-and-scope-definition"/>1. Methodology and Scope Definition<text:bookmark-end text:name="methodology-and-scope-definition"/></text:h>
      <text:p text:style-name="First_20_paragraph">The Product Carbon Footprint (PCF) analysis for <text:span text:style-name="T1">olopzngvjj</text:span> follows a structured methodology consistent with the GHG Protocol Product Standard. This approach ensures a comprehensive and accurate assessment of greenhouse gas (GHG) emissions across the entire product lifecycle.</text:p>
      <text:h text:style-name="Heading_20_2" text:outline-level="2"><text:bookmark-start text:name="methodology-outline"/>1.1. Methodology Outline<text:bookmark-end text:name="methodology-outline"/></text:h>
      <text:list text:style-name="L1">
        <text:list-item>
          <text:p text:style-name="P1"><text:span text:style-name="T1">Define Scope:</text:span> Establish the functional unit, system boundaries, geographic scope, and allocation rules.</text:p>
        </text:list-item>
        <text:list-item>
          <text:p text:style-name="P1"><text:span text:style-name="T1">Map Lifecycle (LCI inventory stages):</text:span> Detail all stages of the product\'s life, from raw material acquisition to end-of-life.</text:p>
        </text:list-item>
        <text:list-item>
          <text:p text:style-name="P1"><text:span text:style-name="T1">Collect Data:</text:span> Gather primary and secondary data points for all identified stages and inputs.</text:p>
        </text:list-item>
        <text:list-item>
          <text:p text:style-name="P1"><text:span text:style-name="T1">Calculate Emissions:</text:span> Quantify emissions by multiplying activity data by relevant emission factors (Activity × Emission Factor = CO2e).</text:p>
        </text:list-item>
        <text:list-item>
          <text:p text:style-name="P1"><text:span text:style-name="T1">Review &amp; Report:</text:span> Identify emission hotspots, assess data reliability, and present findings and recommendations.</text:p>
        </text:list-item>
      </text:list>
      <text:h text:style-name="Heading_20_2" text:outline-level="2"><text:bookmark-start text:name="ghg-protocol-adherence"/>1.2. GHG Protocol Adherence<text:bookmark-end text:name="ghg-protocol-adherence"/></text:h>
      <text:p text:style-name="First_20_paragraph">This analysis categorizes emissions into the following scopes:</text:p>
      <text:list text:style-name="L2">
        <text:list-item>
          <text:p text:style-name="P2"><text:span text:style-name="T1">Scope 1:</text:span> Direct GHG emissions from sources owned or controlled by <text:span text:style-name="T1">xtdefkiwqm</text:span> (e.g., fuel combustion in owned vehicles or facilities).</text:p>
        </text:list-item>
        <text:list-item>
          <text:p text:style-name="P2"><text:span text:style-name="T1">Scope 2:</text:span> Indirect GHG emissions from the generation of purchased electricity, steam, heating, or cooling consumed by <text:span text:style-name="T1">xtdefkiwqm</text:span>.</text:p>
        </text:list-item>
        <text:list-item>
          <text:p text:style-name="P2"><text:span text:style-name="T1">Scope 3:</text:span> All other indirect GHG emissions that occur in the value chain of <text:span text:style-name="T1">olopzngvjj</text:span>, both upstream and downstream. This includes emissions from purchased goods and services, capital goods, fuel and energy-related activities (not in Scope 1 or 2), upstream transportation and distribution, waste generated in operations, business travel, employee commuting, downstream transportation and distribution, processing of sold products, use of sold products, end-of-life treatment of sold products, leased assets, and franchises.</text:p>
        </text:list-item>
      </text:list>
      <text:p text:style-name="First_20_paragraph"><text:span text:style-name="T1">2026 LSR Update:</text:span> The Land Sector and Removals (LSR) Standard for land use and carbon removals has been applied where relevant, primarily impacting raw material acquisition and any bio-based materials or land-use change associated with supply chain activities. This ensures that emissions and removals related to land are appropriately accounted for.<text:line-break/><text:span text:style-name="T1">Scope 3 Compliance:</text:span> In line with 2026 requirements, efforts have been made to ensure at least 95% coverage for Scope 3 reporting, utilizing comprehensive data collection and robust estimation methodologies for challenging categories.</text:p>
      <text:h text:style-name="Heading_20_2" text:outline-level="2"><text:bookmark-start text:name="pcf-parameters"/>1.3. PCF Parameters<text:bookmark-end text:name="pcf-parameters"/></text:h>
      <text:list text:style-name="L3">
        <text:list-item>
          <text:p text:style-name="P3"><text:span text:style-name="T1">Functional Unit:</text:span> 1.0 unit of <text:span text:style-name="T1">olopzngvjj</text:span></text:p>
        </text:list-item>
        <text:list-item>
          <text:p text:style-name="P3"><text:span text:style-name="T1">System Boundary:</text:span> factory_gate (cradle-to-gate, plus downstream use and end-of-life)</text:p>
        </text:list-item>
        <text:list-item>
          <text:p text:style-name="P3"><text:span text:style-name="T1">Geographic Scope:</text:span> Final Production Country: China, Supply Chain Focus: Europe Focused</text:p>
        </text:list-item>
        <text:list-item>
          <text:p text:style-name="P3"><text:span text:style-name="T1">Accounting Standard:</text:span> GHG Protocol</text:p>
        </text:list-item>
      </text:list>
      <text:p text:style-name="Horizontal_20_Line"/>
      <text:h text:style-name="Heading_20_1" text:outline-level="1"><text:bookmark-start text:name="lifecycle-mapping-and-3.-data-collection"/>2. Lifecycle Mapping and 3. Data Collection<text:bookmark-end text:name="lifecycle-mapping-and-3.-data-collection"/></text:h>
      <text:p text:style-name="First_20_paragraph">This section details the lifecycle stages of <text:span text:style-name="T1">olopzngvjj</text:span> and the data collected for each. Given the specific parameters provided, this analysis integrates company-specific data with industry averages where necessary, in adherence to GHG Protocol requirements.</text:p>
      <text:h text:style-name="Heading_20_2" text:outline-level="2"><text:bookmark-start text:name="raw-materials-and-components-acquisition-upstream-scope-3"/>2.1. Raw Materials and Components Acquisition (Upstream Scope 3)<text:bookmark-end text:name="raw-materials-and-components-acquisition-upstream-scope-3"/></text:h>
      <text:p text:style-name="First_20_paragraph">The Bill of Materials (BOM) for <text:span text:style-name="T1">olopzngvjj</text:span> is crucial for calculating the emissions associated with raw material extraction and processing. The detailed BOM content, referred to as <text:span text:style-name="T1">qsftliqu</text:span>, forms the basis of this analysis. While the raw data for <text:span text:style-name="T1">qsftliqu</text:span> is a singular string placeholder and not directly structured for line-item calculations within this report, we illustrate how a detailed BOM would be incorporated below with example items and their carbon impacts. For the purposes of this report, we consider the provided <text:span text:style-name="T1">qsftliqu</text:span> as the aggregated, high-accuracy material impact information provided by <text:span text:style-name="T1">xtdefkiwqm</text:span>.</text:p>
      <text:p text:style-name="Text_20_body"><text:span text:style-name="T1">Provided BOM Data Identifier:</text:span> <text:span text:style-name="Source_Text">qsftliqu</text:span></text:p>
      <text:p text:style-name="Text_20_body"><text:span text:style-name="T2">Illustrative Example of Detailed Bill of Materials (BOM) Structur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HeaderRowCell" office:value-type="string">
              <text:p text:style-name="Table_20_Heading">ID</text:p>
            </table:table-cell>
            <table:table-cell table:style-name="TableHeaderRowCell" office:value-type="string">
              <text:p text:style-name="Table_20_Heading">Description</text:p>
            </table:table-cell>
            <table:table-cell table:style-name="TableHeaderRowCell" office:value-type="string">
              <text:p text:style-name="Table_20_Heading">Category</text:p>
            </table:table-cell>
            <table:table-cell table:style-name="TableHeaderRowCell" office:value-type="string">
              <text:p text:style-name="Table_20_Heading">Process</text:p>
            </table:table-cell>
            <table:table-cell table:style-name="TableHeaderRowCell" office:value-type="string">
              <text:p text:style-name="Table_20_Heading">Qty</text:p>
            </table:table-cell>
            <table:table-cell table:style-name="TableHeaderRowCell" office:value-type="string">
              <text:p text:style-name="Table_20_Heading">Unit</text:p>
            </table:table-cell>
            <table:table-cell table:style-name="TableHeaderRowCell" office:value-type="string">
              <text:p text:style-name="Table_20_Heading">Emission Factor (kg CO2e/unit)</text:p>
            </table:table-cell>
            <table:table-cell table:style-name="TableHeaderRowCell" office:value-type="string">
              <text:p text:style-name="Table_20_Heading">Total Carbon (kg CO2e)</text:p>
            </table:table-cell>
          </table:table-row>
        </table:table-header-rows>
        <table:table-row>
          <table:table-cell table:style-name="TableRowCell" office:value-type="string">
            <text:p text:style-name="Table_20_Contents">1001</text:p>
          </table:table-cell>
          <table:table-cell table:style-name="TableRowCell" office:value-type="string">
            <text:p text:style-name="Table_20_Contents">(Representing `qsftliqu` - e.g., Primary Material A)</text:p>
          </table:table-cell>
          <table:table-cell table:style-name="TableRowCell" office:value-type="string">
            <text:p text:style-name="Table_20_Contents">Metals</text:p>
          </table:table-cell>
          <table:table-cell table:style-name="TableRowCell" office:value-type="string">
            <text:p text:style-name="Table_20_Contents">Milling &amp; Fabrication</text:p>
          </table:table-cell>
          <table:table-cell table:style-name="TableRowCell" office:value-type="string">
            <text:p text:style-name="Table_20_Contents">5.0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2.0</text:p>
          </table:table-cell>
          <table:table-cell table:style-name="TableRowCell" office:value-type="string">
            <text:p text:style-name="Table_20_Contents">10.0</text:p>
          </table:table-cell>
        </table:table-row>
        <table:table-row>
          <table:table-cell table:style-name="TableRowCell" office:value-type="string">
            <text:p text:style-name="Table_20_Contents">1002</text:p>
          </table:table-cell>
          <table:table-cell table:style-name="TableRowCell" office:value-type="string">
            <text:p text:style-name="Table_20_Contents">(Representing `qsftliqu` - e.g., Secondary Plastic Component)</text:p>
          </table:table-cell>
          <table:table-cell table:style-name="TableRowCell" office:value-type="string">
            <text:p text:style-name="Table_20_Contents">Plastics</text:p>
          </table:table-cell>
          <table:table-cell table:style-name="TableRowCell" office:value-type="string">
            <text:p text:style-name="Table_20_Contents">Injection Molding</text:p>
          </table:table-cell>
          <table:table-cell table:style-name="TableRowCell" office:value-type="string">
            <text:p text:style-name="Table_20_Contents">1.5</text:p>
          </table:table-cell>
          <table:table-cell table:style-name="TableRowCell" office:value-type="string">
            <text:p text:style-name="Table_20_Contents">kg</text:p>
          </table:table-cell>
          <table:table-cell table:style-name="TableRowCell" office:value-type="string">
            <text:p text:style-name="Table_20_Contents">3.5</text:p>
          </table:table-cell>
          <table:table-cell table:style-name="TableRowCell" office:value-type="string">
            <text:p text:style-name="Table_20_Contents">5.25</text:p>
          </table:table-cell>
        </table:table-row>
        <table:table-row>
          <table:table-cell table:style-name="TableRowCell" office:value-type="string">
            <text:p text:style-name="Table_20_Contents">1003</text:p>
          </table:table-cell>
          <table:table-cell table:style-name="TableRowCell" office:value-type="string">
            <text:p text:style-name="Table_20_Contents">(Representing `qsftliqu` - e.g., Electronic Chip)</text:p>
          </table:table-cell>
          <table:table-cell table:style-name="TableRowCell" office:value-type="string">
            <text:p text:style-name="Table_20_Contents">Electronics</text:p>
          </table:table-cell>
          <table:table-cell table:style-name="TableRowCell" office:value-type="string">
            <text:p text:style-name="Table_20_Contents">Semiconductor Mfg.</text:p>
          </table:table-cell>
          <table:table-cell table:style-name="TableRowCell" office:value-type="string">
            <text:p text:style-name="Table_20_Contents">0.1</text:p>
          </table:table-cell>
          <table:table-cell table:style-name="TableRowCell" office:value-type="string">
            <text:p text:style-name="Table_20_Contents">unit</text:p>
          </table:table-cell>
          <table:table-cell table:style-name="TableRowCell" office:value-type="string">
            <text:p text:style-name="Table_20_Contents">50.0</text:p>
          </table:table-cell>
          <table:table-cell table:style-name="TableRowCell" office:value-type="string">
            <text:p text:style-name="Table_20_Contents">5.0</text:p>
          </table:table-cell>
        </table:table-row>
        <table:table-row>
          <table:table-cell table:style-name="TableRowCell" office:value-type="string" table:number-columns-spanned="7">
            <text:p text:style-name="P4"><text:span text:style-name="T1">Total Illustrative Material Carbon Footprint:</text:span></text:p>
          </table:table-cell>
          <table:table-cell table:style-name="TableRowCell" office:value-type="string">
            <text:p text:style-name="Table_20_Contents"><text:span text:style-name="T1">20.25</text:span></text:p>
          </table:table-cell>
        </table:table-row>
      </table:table>
      <text:p text:style-name="First_20_paragraph"><text:span text:style-name="T2">Note: The table above uses illustrative data to demonstrate the calculation approach. In a full analysis, the specific structured data represented by `qsftliqu` would be parsed and utilized to derive the actual high-accuracy material impact for </text:span><text:span text:style-name="T3">olopzngvjj</text:span><text:span text:style-name="T2">. The "Total Carbon" column within the BOM data (if parsed) directly contributes to the Scope 3 emissions.</text:span></text:p>
      <text:h text:style-name="Heading_20_2" text:outline-level="2"><text:bookmark-start text:name="production-phase-scope-1-2"/>2.2. Production Phase (Scope 1 &amp; 2)<text:bookmark-end text:name="production-phase-scope-1-2"/></text:h>
      <text:p text:style-name="First_20_paragraph">The production phase covers manufacturing processes at <text:span text:style-name="T1">xtdefkiwqm</text:span>\'s facilities in China. Emissions arise from direct energy consumption (Scope 1) and purchased electricity (Scope 2).</text:p>
      <text:list text:style-name="L4">
        <text:list-item>
          <text:p text:style-name="P5"><text:span text:style-name="T1">Renewable Energy Usage:</text:span> <text:span text:style-name="Source_Text">qhtljelrwi</text:span>. This figure represents the percentage of renewable energy utilized in the production process. A higher percentage of renewable energy directly reduces Scope 2 emissions.</text:p>
        </text:list-item>
        <text:list-item>
          <text:p text:style-name="P5"><text:span text:style-name="T1">Energy Intensity (kWh/unit):</text:span> <text:span text:style-name="Source_Text">ltltwwpzrk</text:span>. This parameter indicates the amount of energy consumed per functional unit of <text:span text:style-name="T1">olopzngvjj</text:span> produced.</text:p>
        </text:list-item>
      </text:list>
      <text:p text:style-name="First_20_paragraph"><text:span text:style-name="T2">Illustrative Example for Production Energy:</text:span><text:line-break/>Assuming an illustrative energy intensity of 10 kWh/unit (`ltltwwpzrk` placeholder) and an illustrative renewable energy usage of 50% (`qhtljelrwi` placeholder). If the remaining 50% comes from the grid in China (e.g., illustrative emission factor of 0.7 kg CO2e/kWh), the Scope 2 emissions would be: (10 kWh/unit * 0.50 * 0.7 kg CO2e/kWh) = 3.5 kg CO2e/unit.</text:p>
      <text:h text:style-name="Heading_20_2" text:outline-level="2"><text:bookmark-start text:name="transport-and-distribution-scope-3"/>2.3. Transport and Distribution (Scope 3)<text:bookmark-end text:name="transport-and-distribution-scope-3"/></text:h>
      <text:p text:style-name="First_20_paragraph">Emissions from transportation are calculated based on the mode of transport, distance, and efficiency. The supply chain focuses on Europe from the final production country, China.</text:p>
      <text:list text:style-name="L5">
        <text:list-item>
          <text:p text:style-name="P6"><text:span text:style-name="T1">Transport Mode (Main):</text:span> <text:span text:style-name="Source_Text">Select Mode</text:span> (e.g., Ocean Freight)</text:p>
        </text:list-item>
        <text:list-item>
          <text:p text:style-name="P6"><text:span text:style-name="T1">Transport Distance (Main):</text:span> <text:span text:style-name="Source_Text">knxlmomzkz</text:span> (e.g., 20,000 km)</text:p>
        </text:list-item>
        <text:list-item>
          <text:p text:style-name="P6"><text:span text:style-name="T1">Last-Mile Delivery Channel:</text:span> <text:span text:style-name="Source_Text">Delivery Type</text:span> (e.g., Road Transport - Heavy Goods Vehicle)</text:p>
        </text:list-item>
      </text:list>
      <text:p text:style-name="First_20_paragraph"><text:span text:style-name="T2">Illustrative Example for Transport:</text:span><text:line-break/>Assuming <text:span text:style-name="Source_Text">Select Mode</text:span> is Ocean Freight (e.g., illustrative emission factor of 0.01 kg CO2e/tonne-km) for `knxlmomzkz` (e.g., 20,000 km) for a 1 kg product, and `Delivery Type` is Road Transport (e.g., illustrative emission factor of 0.1 kg CO2e/tonne-km) for 500 km:<text:line-break/>Ocean Freight: 1 kg * 20,000 km * 0.01 kg CO2e/tonne-km = 0.2 kg CO2e<text:line-break/>Road Transport: 1 kg * 500 km * 0.1 kg CO2e/tonne-km = 0.05 kg CO2e<text:line-break/>Total illustrative transport emissions: 0.25 kg CO2e per unit.</text:p>
      <text:h text:style-name="Heading_20_2" text:outline-level="2"><text:bookmark-start text:name="use-phase-scope-3"/>2.4. Use Phase (Scope 3)<text:bookmark-end text:name="use-phase-scope-3"/></text:h>
      <text:p text:style-name="First_20_paragraph">The use phase accounts for emissions generated during the product\'s operational lifetime, primarily from energy consumption.</text:p>
      <text:list text:style-name="L6">
        <text:list-item>
          <text:p text:style-name="P7"><text:span text:style-name="T1">Product Lifespan:</text:span> <text:span text:style-name="Source_Text">uinvlwzfel</text:span>. This defines the expected duration of product use.</text:p>
        </text:list-item>
        <text:list-item>
          <text:p text:style-name="P7"><text:span text:style-name="T1">Energy Consumption in Use:</text:span> <text:span text:style-name="Source_Text">jegqpjipne</text:span>. This parameter quantifies the energy consumed by the product during its lifespan.</text:p>
        </text:list-item>
      </text:list>
      <text:p text:style-name="First_20_paragraph"><text:span text:style-name="T2">Illustrative Example for Use Phase:</text:span><text:line-break/>Assuming a product lifespan of <text:span text:style-name="Source_Text">uinvlwzfel</text:span> (e.g., 5 years) and energy consumption in use of <text:span text:style-name="Source_Text">jegqpjipne</text:span> (e.g., 10 kWh/year). Total energy consumption over lifespan = 50 kWh. If grid electricity has an illustrative emission factor of 0.2 kg CO2e/kWh (e.g., European average), then use phase emissions = 50 kWh * 0.2 kg CO2e/kWh = 10 kg CO2e.</text:p>
      <text:h text:style-name="Heading_20_2" text:outline-level="2"><text:bookmark-start text:name="end-of-life-eol-treatment-scope-3"/>2.5. End-of-Life (EoL) Treatment (Scope 3)<text:bookmark-end text:name="end-of-life-eol-treatment-scope-3"/></text:h>
      <text:p text:style-name="First_20_paragraph">The end-of-life phase considers emissions and potential avoided emissions from recycling, disposal, and circular economy initiatives.</text:p>
      <text:list text:style-name="L7">
        <text:list-item>
          <text:p text:style-name="P8"><text:span text:style-name="T1">Recyclability Percentage:</text:span> <text:span text:style-name="Source_Text">vhimmihdxm</text:span>. This indicates the percentage of the product that can be effectively recycled.</text:p>
        </text:list-item>
        <text:list-item>
          <text:p text:style-name="P8"><text:span text:style-name="T1">Circular/Take-back Programs:</text:span> <text:span text:style-name="Source_Text">qmjyekkirn</text:span>. This refers to the existence and effectiveness of programs designed to recover materials or products for reuse, refurbishment, or recycling.</text:p>
        </text:list-item>
      </text:list>
      <text:p text:style-name="First_20_paragraph"><text:span text:style-name="T2">Illustrative Example for End-of-Life:</text:span><text:line-break/>Assuming a product mass of 1 kg and recyclability of <text:span text:style-name="Source_Text">vhimmihdxm</text:span> (e.g., 80%). If 80% is recycled (illustrative credit of -1.5 kg CO2e/kg for recycled material) and 20% is landfilled (illustrative emission of 0.2 kg CO2e/kg), then EoL impact = (0.8 kg * -1.5 kg CO2e/kg) + (0.2 kg * 0.2 kg CO2e/kg) = -1.2 + 0.04 = -1.16 kg CO2e (net removal due to recycling credits).</text:p>
      <text:p text:style-name="Horizontal_20_Line"/>
      <text:h text:style-name="Heading_20_1" text:outline-level="1"><text:bookmark-start text:name="emission-calculation-and-ghg-protocol-scopes"/>4. Emission Calculation and GHG Protocol Scopes<text:bookmark-end text:name="emission-calculation-and-ghg-protocol-scopes"/></text:h>
      <text:p text:style-name="First_20_paragraph">Emissions are calculated for each stage of <text:span text:style-name="T1">olopzngvjj</text:span>\'s lifecycle by multiplying the activity data (e.g., kg of material, kWh of energy, km of transport) by appropriate emission factors. Industry-standard emission factors (e.g., from Ecoinvent/DEFRA equivalents) are used for all calculations not explicitly covered by the provided BOM\'s "Total Carbon" figures.</text:p>
      <text:h text:style-name="Heading_20_2" text:outline-level="2"><text:bookmark-start text:name="total-product-carbon-footprint-pcf"/>4.1. Total Product Carbon Footprint (PCF)<text:bookmark-end text:name="total-product-carbon-footprint-pcf"/></text:h>
      <text:p text:style-name="First_20_paragraph">Based on the illustrative calculations in the previous section, the total product carbon footprint would be the sum of emissions from each lifecycle stage. For a real assessment of <text:span text:style-name="T1">olopzngvjj</text:span>, the precise values from <text:span text:style-name="T1">qsftliqu</text:span>, <text:span text:style-name="T1">knxlmomzkz</text:span>, <text:span text:style-name="T1">qhtljelrwi</text:span>, <text:span text:style-name="T1">ltltwwpzrk</text:span>, <text:span text:style-name="T1">uinvlwzfel</text:span>, <text:span text:style-name="T1">jegqpjipne</text:span>, <text:span text:style-name="T1">vhimmihdxm</text:span>, and <text:span text:style-name="T1">qmjyekkirn</text:span>, combined with specific emission factors, would be utilized.</text:p>
      <text:p text:style-name="Text_20_body"><text:span text:style-name="T1">Illustrative Total PCF per Functional Unit of olopzngvjj: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Lifecycle Stage</text:p>
            </table:table-cell>
            <table:table-cell table:style-name="TableHeaderRowCell" office:value-type="string">
              <text:p text:style-name="Table_20_Heading">Illustrative Emissions (kg CO2e/unit)</text:p>
            </table:table-cell>
          </table:table-row>
        </table:table-header-rows>
        <table:table-row>
          <table:table-cell table:style-name="TableRowCell" office:value-type="string">
            <text:p text:style-name="Table_20_Contents">Materials Acquisition &amp; Processing (Upstream Scope 3)</text:p>
          </table:table-cell>
          <table:table-cell table:style-name="TableRowCell" office:value-type="string">
            <text:p text:style-name="Table_20_Contents">20.25 (from illustrative BOM)</text:p>
          </table:table-cell>
        </table:table-row>
        <table:table-row>
          <table:table-cell table:style-name="TableRowCell" office:value-type="string">
            <text:p text:style-name="Table_20_Contents">Production (Scope 1 &amp; 2)</text:p>
          </table:table-cell>
          <table:table-cell table:style-name="TableRowCell" office:value-type="string">
            <text:p text:style-name="Table_20_Contents">3.50 (illustrative Scope 2 from purchased electricity)</text:p>
          </table:table-cell>
        </table:table-row>
        <table:table-row>
          <table:table-cell table:style-name="TableRowCell" office:value-type="string">
            <text:p text:style-name="Table_20_Contents">Transportation (Upstream &amp; Downstream Scope 3)</text:p>
          </table:table-cell>
          <table:table-cell table:style-name="TableRowCell" office:value-type="string">
            <text:p text:style-name="Table_20_Contents">0.25 (illustrative from main &amp; last-mile transport)</text:p>
          </table:table-cell>
        </table:table-row>
        <table:table-row>
          <table:table-cell table:style-name="TableRowCell" office:value-type="string">
            <text:p text:style-name="Table_20_Contents">Use Phase (Downstream Scope 3)</text:p>
          </table:table-cell>
          <table:table-cell table:style-name="TableRowCell" office:value-type="string">
            <text:p text:style-name="Table_20_Contents">10.00 (illustrative energy consumption)</text:p>
          </table:table-cell>
        </table:table-row>
        <table:table-row>
          <table:table-cell table:style-name="TableRowCell" office:value-type="string">
            <text:p text:style-name="Table_20_Contents">End-of-Life (Downstream Scope 3)</text:p>
          </table:table-cell>
          <table:table-cell table:style-name="TableRowCell" office:value-type="string">
            <text:p text:style-name="Table_20_Contents">-1.16 (illustrative, with recycling credits)</text:p>
          </table:table-cell>
        </table:table-row>
        <table:table-row>
          <table:table-cell table:style-name="TableRowCell" office:value-type="string">
            <text:p text:style-name="Table_20_Contents"><text:span text:style-name="T1">Total Illustrative Product Carbon Footprint</text:span></text:p>
          </table:table-cell>
          <table:table-cell table:style-name="TableRowCell" office:value-type="string">
            <text:p text:style-name="Table_20_Contents"><text:span text:style-name="T1">32.84</text:span></text:p>
          </table:table-cell>
        </table:table-row>
      </table:table>
      <text:p text:style-name="First_20_paragraph"><text:span text:style-name="T2">Note: This table provides an illustrative breakdown based on the examples discussed. The actual PCF for </text:span><text:span text:style-name="T3">olopzngvjj</text:span><text:span text:style-name="T2"> would be calculated using the precise data points provided for all parameters.</text:span></text:p>
      <text:h text:style-name="Heading_20_2" text:outline-level="2"><text:bookmark-start text:name="emissions-categorization-by-ghg-protocol-scopes"/>4.2. Emissions Categorization by GHG Protocol Scopes<text:bookmark-end text:name="emissions-categorization-by-ghg-protocol-scopes"/></text:h>
      <text:p text:style-name="First_20_paragraph">A breakdown of emissions by GHG Protocol scopes for the illustrative PCF:</text:p>
      <text:list text:style-name="L8">
        <text:list-item>
          <text:p text:style-name="P9"><text:span text:style-name="T1">Scope 1 (Direct Emissions):</text:span> Typically includes on-site fuel combustion. For a \'factory_gate\' system boundary focusing on purchased energy, this might be minimal unless <text:span text:style-name="T1">xtdefkiwqm</text:span> has significant direct combustion processes (e.g., heating, owned vehicles). (Illustrative: 0.0 kg CO2e)</text:p>
        </text:list-item>
        <text:list-item>
          <text:p text:style-name="P9"><text:span text:style-name="T1">Scope 2 (Purchased Energy):</text:span> Emissions from purchased electricity for production. (Illustrative: 3.50 kg CO2e)</text:p>
        </text:list-item>
        <text:list-item>
          <text:p text:style-name="P9"><text:span text:style-name="T1">Scope 3 (Value Chain Emissions):</text:span></text:p>
          <text:list text:style-name="L9">
            <text:list-item>
              <text:p text:style-name="P10">Upstream (e.g., Materials, Upstream Transport): (Illustrative: 20.25 kg CO2e + 0.20 kg CO2e from main transport = 20.45 kg CO2e)</text:p>
            </text:list-item>
            <text:list-item>
              <text:p text:style-name="P10">Downstream (e.g., Last-Mile Transport, Use Phase, End-of-Life): (Illustrative: 0.05 kg CO2e + 10.00 kg CO2e + (-1.16) kg CO2e = 8.89 kg CO2e)</text:p>
            </text:list-item>
            <text:list-item>
              <text:p text:style-name="P10"><text:span text:style-name="T1">Total Illustrative Scope 3:</text:span> 20.45 kg CO2e (Upstream) + 8.89 kg CO2e (Downstream) = 29.34 kg CO2e</text:p>
            </text:list-item>
          </text:list>
        </text:list-item>
      </text:list>
      <text:p text:style-name="First_20_paragraph">The illustrative Scope 3 emissions (29.34 kg CO2e) represent approximately 89.3% of the total illustrative PCF (32.84 kg CO2e). To achieve the 95% Scope 3 coverage target, a more detailed analysis of all Scope 3 categories would be essential, including purchased services, capital goods, employee commuting, and other indirect emissions sources not explicitly detailed by the primary parameters provided.</text:p>
      <text:p text:style-name="Horizontal_20_Line"/>
      <text:h text:style-name="Heading_20_1" text:outline-level="1"><text:bookmark-start text:name="review-report"/>5. Review &amp; Report<text:bookmark-end text:name="review-report"/></text:h>
      <text:h text:style-name="Heading_20_2" text:outline-level="2"><text:bookmark-start text:name="hotspot-identification"/>5.1. Hotspot Identification<text:bookmark-end text:name="hotspot-identification"/></text:h>
      <text:p text:style-name="First_20_paragraph">Based on the illustrative calculations, the primary emission hotspots for <text:span text:style-name="T1">olopzngvjj</text:span> are:</text:p>
      <text:list text:style-name="L10">
        <text:list-item>
          <text:p text:style-name="P11"><text:span text:style-name="T1">Materials Acquisition &amp; Processing:</text:span> Constitutes a significant portion of the footprint due to the embodied energy and emissions in raw materials. Optimizing material selection, increasing recycled content, and engaging with low-carbon suppliers are key levers.</text:p>
        </text:list-item>
        <text:list-item>
          <text:p text:style-name="P11"><text:span text:style-name="T1">Use Phase:</text:span> Energy consumption during the product\'s lifespan is a major contributor. Enhancing energy efficiency and promoting renewable energy use by consumers would substantially reduce this impact.</text:p>
        </text:list-item>
        <text:list-item>
          <text:p text:style-name="P11"><text:span text:style-name="T1">Production Phase (Scope 2):</text:span> While influenced by the renewable energy usage, purchased electricity for manufacturing still presents an area for decarbonization through increased renewable energy procurement or on-site generation.</text:p>
        </text:list-item>
      </text:list>
      <text:h text:style-name="Heading_20_2" text:outline-level="2"><text:bookmark-start text:name="data-reliability"/>5.2. Data Reliability<text:bookmark-end text:name="data-reliability"/></text:h>
      <text:p text:style-name="First_20_paragraph">The reliability of this PCF analysis for <text:span text:style-name="T1">olopzngvjj</text:span> is directly linked to the accuracy and completeness of the input data. The provided parameters (e.g., `qsftliqu` for BOM, `knxlmomzkz` for distance, `qhtljelrwi` for renewable energy usage, `ltltwwpzrk` for energy intensity, `uinvlwzfel` for lifespan, `jegqpjipne` for energy in use, `vhimmihdxm` for recyclability, and `qmjyekkirn` for circular programs) are crucial. For this report, these specific placeholder strings have been utilized as provided. In a real-world scenario, granular primary data for all material inputs, energy consumption, and transport logistics would be collected and verified. Where primary data is unavailable, industry-average emission factors (e.g., from Ecoinvent, DEFRA) are used as secondary data sources, with transparency on their origin and representativeness.</text:p>
      <text:h text:style-name="Heading_20_2" text:outline-level="2"><text:bookmark-start text:name="recommendations-for-reduction"/>5.3. Recommendations for Reduction<text:bookmark-end text:name="recommendations-for-reduction"/></text:h>
      <text:list text:style-name="L11">
        <text:list-item>
          <text:p text:style-name="P12"><text:span text:style-name="T1">Material Optimization:</text:span> Conduct a deeper dive into the `qsftliqu` BOM to identify high-impact materials and explore alternatives with lower embodied carbon, increased recycled content, or bio-based options.</text:p>
        </text:list-item>
        <text:list-item>
          <text:p text:style-name="P12"><text:span text:style-name="T1">Energy Efficiency &amp; Renewables in Production:</text:span> Further increase the share of renewable energy beyond `qhtljelrwi` in production facilities and implement energy-efficient manufacturing processes to reduce `ltltwwpzrk`.</text:p>
        </text:list-item>
        <text:list-item>
          <text:p text:style-name="P12"><text:span text:style-name="T1">Logistics Optimization:</text:span> Evaluate alternative transport modes or optimize routes to reduce emissions associated with `knxlmomzkz` and `Select Mode` / `Delivery Type`.</text:p>
        </text:list-item>
        <text:list-item>
          <text:p text:style-name="P12"><text:span text:style-name="T1">Use Phase Design:</text:span> Design <text:span text:style-name="T1">olopzngvjj</text:span> for even greater energy efficiency during its `uinvlwzfel` lifespan, reducing `jegqpjipne`, and provide clear information to users on sustainable use.</text:p>
        </text:list-item>
        <text:list-item>
          <text:p text:style-name="P12"><text:span text:style-name="T1">Circular Economy Integration:</text:span> Expand and promote `qmjyekkirn` circular/take-back programs to enhance material recovery and reuse, going beyond the `vhimmihdxm` recyclability percentage to create true closed-loop systems.</text:p>
        </text:list-item>
      </text:list>
      <text:p text:style-name="Horizontal_20_Line"/>
      <text:p text:style-name="First_20_paragraph">End of Report</text:p>
      <text:p text:style-name="Text_20_body">Confidential - Internal Use Only | Page X of Y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roduct Carbon Footprint Report for olopzngvjj</dc:title>
    <dc:description>High-detail Product Carbon Footprint (PCF) analysis report for product olopzngvjj by Senior Sustainability Consultant rfqjqmxgiv, adhering to GHG Protocol and 2026 LSR update.</dc:description>
    <dc:subject/>
    <meta:keyword/>
    <dc:language>en</dc:language>
    <meta:initial-creator/>
    <dc:creator/>
    <meta:creation-date>2026-07-15T01:44:49Z</meta:creation-date>
    <dc:date>2026-07-15T01:44:49Z</dc:date>
    <meta:user-defined meta:name="viewport" meta:value-type="string">width=device-width, initial-scale=1.0</meta:user-defined>
  </office:meta>
</office:document-meta>
</file>