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kyhwrmen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okyhwrmend"/>Product: okyhwrmend<text:bookmark-end text:name="product-okyhwrmend"/></text:h>
      <text:p text:style-name="First_20_paragraph"><text:span text:style-name="T1">Accounting Standard:</text:span> GHG Protocol</text:p>
      <text:p text:style-name="Text_20_body"><text:span text:style-name="T1">Company Name:</text:span> ieqqlrknhi</text:p>
      <text:p text:style-name="Text_20_body"><text:span text:style-name="T1">Senior Sustainability Consultant:</text:span> jkzyfvlele</text:p>
      <text:p text:style-name="Text_20_body">Disclaimer: This report is generated based on available data and industry standards, utilizing illustrative values for parameters provided as placeholders. While every effort has been made to ensure accuracy and adherence to the GHG Protocol, results may vary with primary, site-specific data.</text:p>
      <text:h text:style-name="Heading_20_1" text:outline-level="1"><text:bookmark-start text:name="product-carbon-footprint-report"/>Product Carbon Footprint Report<text:bookmark-end text:name="product-carbon-footprint-report"/></text:h>
      <text:p text:style-name="First_20_paragraph">Generated 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kyhwrmend," manufactured by ieqqlrknhi. Conducted by jkzyfvlele, Senior Sustainability Consultant, this analysis adheres to the Greenhouse Gas (GHG) Protocol\'s Corporate Accounting and Reporting Standard, including the 2026 updates for the Land Sector and Removals (LSR) Standard and enhanced Scope 3 compliance requirements. The primary objective is to quantify the total greenhouse gas emissions (in CO2e) associated with the product across its entire lifecycle, from raw material extraction to end-of-life, identifying key emission hotspots and providing a basis for strategic decarbonization efforts.</text:p>
      <text:p text:style-name="Text_20_body">*Note: Due to the placeholder nature of some input parameters (e.g., BOM specifics, transport details, energy data, lifespan, EoL scenarios), illustrative yet realistic data has been assumed for quantitative analysis. These assumptions are explicitly stated within the relevant sections of this report.*</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roduct Carbon Footprint analysis for okyhwrmend.</text:p>
      <text:list text:style-name="L1">
        <text:list-item>
          <text:p text:style-name="P1"><text:span text:style-name="T1">Functional Unit:</text:span> 1.0 unit of okyhwrmend</text:p>
        </text:list-item>
        <text:list-item>
          <text:p text:style-name="P1"><text:span text:style-name="T1">System Boundary:</text:span> Cradle-to-grave, with a focus on \'factory_gate\' for direct manufacturing processes. The analysis extends to cover upstream (materials, inbound transport) and downstream (outbound transport, use phase, end-of-life) impacts.</text:p>
        </text:list-item>
        <text:list-item>
          <text:p text:style-name="P1"><text:span text:style-name="T1">Geographic Scope:</text:span> Final Production Country: China. Supply Chain Focus: Europe Focused (for key material sourcing and distribution to market).</text:p>
        </text:list-item>
        <text:list-item>
          <text:p text:style-name="P1"><text:span text:style-name="T1">Accounting Standard:</text:span> Greenhouse Gas Protocol (GHG Protocol). This report categorizes emissions into Scope 1 (direct), Scope 2 (purchased energy), and Scope 3 (value chain) in accordance with the GHG Protocol\'s Corporate Accounting and Reporting Standard.</text:p>
        </text:list-item>
        <text:list-item>
          <text:p text:style-name="P1"><text:span text:style-name="T1">Allocation:</text:span> Emissions are allocated based on mass and economic value where appropriate, ensuring no double-counting and comprehensive coverage.</text:p>
        </text:list-item>
      </text:list>
      <text:h text:style-name="Heading_20_3" text:outline-level="3"><text:bookmark-start text:name="ghg-protocol-2026-updates-integration"/>GHG Protocol 2026 Updates Integration:<text:bookmark-end text:name="ghg-protocol-2026-updates-integration"/></text:h>
      <text:list text:style-name="L2">
        <text:list-item>
          <text:p text:style-name="P2"><text:span text:style-name="T1">Land Sector and Removals (LSR) Standard:</text:span> The analysis acknowledges the 2026 LSR Standard, which provides accounting requirements for land emissions, CO2 removals, and biogenic products. While specific quantification of land use change for every raw material within this report is not feasible without highly granular data, its principles inform the consideration of upstream material impacts.</text:p>
        </text:list-item>
        <text:list-item>
          <text:p text:style-name="P2"><text:span text:style-name="T1">Scope 3 Compliance:</text:span> In line with 2026 requirements, this report aims for at least 95% coverage for Scope 3 emissions, ensuring a comprehensive view of value chain impacts.</text:p>
        </text:list-item>
      </text:list>
      <text:p text:style-name="Horizontal_20_Line"/>
      <text:h text:style-name="Heading_20_2" text:outline-level="2"><text:bookmark-start text:name="map-lifecycle-3.-collect-data-lci-inventory-data-points"/>2. Map Lifecycle &amp; 3. Collect Data (LCI Inventory &amp; Data Points)<text:bookmark-end text:name="map-lifecycle-3.-collect-data-lci-inventory-data-points"/></text:h>
      <text:p text:style-name="First_20_paragraph">The lifecycle of okyhwrmend is mapped across five key stages: Materials Acquisition &amp; Pre-processing, Manufacturing, Transport, Use Phase, and End-of-Life. Data collection involves utilizing primary data where provided (illustrative) and secondary data from industry-standard emission factor databases like Ecoinvent and DEFRA for robust calculations.</text:p>
      <text:h text:style-name="Heading_20_3" text:outline-level="3"><text:bookmark-start text:name="detailed-bill-of-materials-bom-for-okyhwrmend-illustrative-data-based-on-nfmivznd"/>Detailed Bill of Materials (BOM) for okyhwrmend (Illustrative Data based on \'nfmivznd\')<text:bookmark-end text:name="detailed-bill-of-materials-bom-for-okyhwrmend-illustrative-data-based-on-nfmivznd"/></text:h>
      <text:p text:style-name="First_20_paragraph">The following Bill of Materials details the key components and their associated carbon impact for one unit of okyhwrmend. The "Emission Factor" and "Total Carbon" values are illustrative and derived from general industry averages for similar materials, reflecting the provided placeholder `nfmivznd` for BOM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5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0.5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360</text:p>
          </table:table-cell>
        </table:table-row>
        <table:table-row>
          <table:table-cell table:style-name="TableRowCell" office:value-type="string">
            <text:p text:style-name="Table_20_Contents">M004</text:p>
          </table:table-cell>
          <table:table-cell table:style-name="TableRowCell" office:value-type="string">
            <text:p text:style-name="Table_20_Contents">Aluminum Connectors</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0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64</text:p>
          </table:table-cell>
        </table:table-row>
        <table:table-row>
          <table:table-cell table:style-name="TableRowCell" office:value-type="string">
            <text:p text:style-name="Table_20_Contents">M006</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Component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150</text:p>
          </table:table-cell>
        </table:table-row>
      </table:table>
      <text:p text:style-name="First_20_paragraph"><text:span text:style-name="T2">(These material emission factors and total carbon values are illustrative and based on general industry averages, filling the placeholder `nfmivznd`.)</text:span></text:p>
      <text:h text:style-name="Heading_20_3" text:outline-level="3"><text:bookmark-start text:name="energy-inputs-manufacturing-phase"/>Energy Inputs (Manufacturing Phase)<text:bookmark-end text:name="energy-inputs-manufacturing-phase"/></text:h>
      <text:list text:style-name="L3">
        <text:list-item>
          <text:p text:style-name="P3"><text:span text:style-name="T1">Final Production Country:</text:span> China</text:p>
        </text:list-item>
        <text:list-item>
          <text:p text:style-name="P3"><text:span text:style-name="T1">Energy Intensity (kWh/unit):</text:span> 5 kWh/unit (Illustrative, based on `ksioetorsg`)</text:p>
        </text:list-item>
        <text:list-item>
          <text:p text:style-name="P3"><text:span text:style-name="T1">Renewable Energy Usage:</text:span> 60% renewable electricity (Illustrative, based on `ldtyjyuwvf`)</text:p>
        </text:list-item>
        <text:list-item>
          <text:p text:style-name="P3"><text:span text:style-name="T1">Grid Electricity Emission Factor (China):</text:span> Assumed 0.60 kg CO2e/kWh (Average for China, referencing IEA/MEE data).</text:p>
        </text:list-item>
      </text:list>
      <text:h text:style-name="Heading_20_3" text:outline-level="3"><text:bookmark-start text:name="logistics-data-illustrative-data-based-on-select-mode-msgpzvtljs-delivery-type"/>Logistics Data (Illustrative Data based on \'Select Mode\', \'msgpzvtljs\', \'Delivery Type\')<text:bookmark-end text:name="logistics-data-illustrative-data-based-on-select-mode-msgpzvtljs-delivery-type"/></text:h>
      <text:h text:style-name="Heading_20_4" text:outline-level="4"><text:bookmark-start text:name="upstream-transport-materials-to-factory-in-china"/>Upstream Transport (Materials to Factory in China)<text:bookmark-end text:name="upstream-transport-materials-to-factory-in-china"/></text:h>
      <text:list text:style-name="L4">
        <text:list-item>
          <text:p text:style-name="P4"><text:span text:style-name="T1">Mode:</text:span> Sea Freight (Bulk/Container), then Road Freight (Heavy Lorry)</text:p>
        </text:list-item>
        <text:list-item>
          <text:p text:style-name="P4"><text:span text:style-name="T1">Distance (Sea Freight):</text:span> 15,000 km (Europe to China)</text:p>
        </text:list-item>
        <text:list-item>
          <text:p text:style-name="P4"><text:span text:style-name="T1">Distance (Road Freight in China):</text:span> 500 km</text:p>
        </text:list-item>
        <text:list-item>
          <text:p text:style-name="P4"><text:span text:style-name="T1">Assumed Weight of Materials per Unit:</text:span> 0.4 kg (from BOM total weight)</text:p>
        </text:list-item>
        <text:list-item>
          <text:p text:style-name="P4"><text:span text:style-name="T1">Emission Factor (Sea Freight):</text:span> 0.015 kg CO2e/tonne-km (Illustrative, referencing Ecoinvent data).</text:p>
        </text:list-item>
        <text:list-item>
          <text:p text:style-name="P4"><text:span text:style-name="T1">Emission Factor (Road Freight - Heavy Lorry, China):</text:span> 0.10 kg CO2e/tonne-km (Illustrative, referencing Ecoinvent/HBEFA data).</text:p>
        </text:list-item>
      </text:list>
      <text:h text:style-name="Heading_20_4" text:outline-level="4"><text:bookmark-start text:name="downstream-transport-factory-in-china-to-customer-in-europe"/>Downstream Transport (Factory in China to Customer in Europe)<text:bookmark-end text:name="downstream-transport-factory-in-china-to-customer-in-europe"/></text:h>
      <text:list text:style-name="L5">
        <text:list-item>
          <text:p text:style-name="P5"><text:span text:style-name="T1">Mode:</text:span> Sea Freight (Container) to Europe Hub, then Road Freight (Heavy Lorry) to Distribution Center, then Last-Mile Delivery (Parcel Post/Courier) to end customer.</text:p>
        </text:list-item>
        <text:list-item>
          <text:p text:style-name="P5"><text:span text:style-name="T1">Distance (Sea Freight):</text:span> 15,000 km (China to Europe)</text:p>
        </text:list-item>
        <text:list-item>
          <text:p text:style-name="P5"><text:span text:style-name="T1">Distance (Road Freight to DC in Europe):</text:span> 1,000 km</text:p>
        </text:list-item>
        <text:list-item>
          <text:p text:style-name="P5"><text:span text:style-name="T1">Distance (Last-Mile Delivery):</text:span> 50 km (Illustrative, for `msgpzvtljs`)</text:p>
        </text:list-item>
        <text:list-item>
          <text:p text:style-name="P5"><text:span text:style-name="T1">Last-Mile Delivery Channel:</text:span> Parcel Post/Courier Service (Illustrative, for `Delivery Type`)</text:p>
        </text:list-item>
        <text:list-item>
          <text:p text:style-name="P5"><text:span text:style-name="T1">Assumed Product Weight with Packaging:</text:span> 0.5 kg (Illustrative)</text:p>
        </text:list-item>
        <text:list-item>
          <text:p text:style-name="P5"><text:span text:style-name="T1">Emission Factor (Sea Freight):</text:span> 0.015 kg CO2e/tonne-km (Illustrative).</text:p>
        </text:list-item>
        <text:list-item>
          <text:p text:style-name="P5"><text:span text:style-name="T1">Emission Factor (Road Freight - Heavy Lorry, Europe):</text:span> 0.08 kg CO2e/tonne-km (Illustrative, referencing Ecoinvent/HBEFA data).</text:p>
        </text:list-item>
        <text:list-item>
          <text:p text:style-name="P5"><text:span text:style-name="T1">Emission Factor (Last-Mile Parcel Delivery):</text:span> 0.30 kg CO2e/kg (Illustrative, based on typical courier service efficiency for small parcels, rather than tonne-km, adapting from DEFRA spend-based factors for postal services).</text:p>
        </text:list-item>
      </text:list>
      <text:h text:style-name="Heading_20_3" text:outline-level="3"><text:bookmark-start text:name="use-phase-data-illustrative-data-based-on-ostzvfwzjr-nskiyrsiek"/>Use Phase Data (Illustrative Data based on \'ostzvfwzjr\', \'nskiyrsiek\')<text:bookmark-end text:name="use-phase-data-illustrative-data-based-on-ostzvfwzjr-nskiyrsiek"/></text:h>
      <text:list text:style-name="L6">
        <text:list-item>
          <text:p text:style-name="P6"><text:span text:style-name="T1">Product Lifespan:</text:span> 3 years (1095 days) (Illustrative, based on `ostzvfwzjr`)</text:p>
        </text:list-item>
        <text:list-item>
          <text:p text:style-name="P6"><text:span text:style-name="T1">Energy Consumption in Use:</text:span> 0.05 kWh/day (Illustrative, based on `nskiyrsiek`)</text:p>
        </text:list-item>
        <text:list-item>
          <text:p text:style-name="P6"><text:span text:style-name="T1">Electricity Grid Emission Factor (Europe - average):</text:span> Assumed 0.25 kg CO2e/kWh (Illustrative, average European grid mix).</text:p>
        </text:list-item>
      </text:list>
      <text:h text:style-name="Heading_20_3" text:outline-level="3"><text:bookmark-start text:name="end-of-life-eol-scenarios-illustrative-data-based-on-vvknrmpxmp-trqylkmykd"/>End-of-Life (EoL) Scenarios (Illustrative Data based on \'vvknrmpxmp\', \'trqylkmykd\')<text:bookmark-end text:name="end-of-life-eol-scenarios-illustrative-data-based-on-vvknrmpxmp-trqylkmykd"/></text:h>
      <text:list text:style-name="L7">
        <text:list-item>
          <text:p text:style-name="P7"><text:span text:style-name="T1">Recyclability Percentage:</text:span> 70% (Illustrative, based on `vvknrmpxmp`)</text:p>
        </text:list-item>
        <text:list-item>
          <text:p text:style-name="P7"><text:span text:style-name="T1">Circular/Take-back Programs:</text:span> Yes, company-run take-back scheme for proper end-of-life management (Illustrative, based on `trqylkmykd`)</text:p>
        </text:list-item>
        <text:list-item>
          <text:p text:style-name="P7"><text:span text:style-name="T1">Disposal Scenarios:</text:span> 70% Recycled, 30% Landfilled (based on recyclability and assuming remaining waste goes to landfill).</text:p>
        </text:list-item>
        <text:list-item>
          <text:p text:style-name="P7"><text:span text:style-name="T1">Emission Factor (Landfill):</text:span> 0.05 kg CO2e/kg (Illustrative, for mixed waste, referencing Ecoinvent/IPCC).</text:p>
        </text:list-item>
        <text:list-item>
          <text:p text:style-name="P7"><text:span text:style-name="T1">Emission Factor (Recycling Process):</text:span> Assumed 0.02 kg CO2e/kg (Illustrative, for collection &amp; sorting process emissions, specific material recycling would have its own impact/credit).</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HG emissions for each lifecycle stage, categorized according to the GHG Protocol\'s Scope 1, 2, and 3. All emissions are reported in kilograms of CO2 equivalents (kg CO2e).</text:p>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Directly taken from the illustrative BOM for okyhwrmend.</text:p>
      <text:list text:style-name="L8">
        <text:list-item>
          <text:p text:style-name="P8">Total Material Carbon Footprint: <text:span text:style-name="T1">1.649 kg CO2e</text:span></text:p>
        </text:list-item>
      </text:list>
      <text:h text:style-name="Heading_20_3" text:outline-level="3"><text:bookmark-start text:name="manufacturing-scope-1-scope-2"/>Manufacturing (Scope 1, Scope 2)<text:bookmark-end text:name="manufacturing-scope-1-scope-2"/></text:h>
      <text:p text:style-name="First_20_paragraph">Assuming the manufacturing facility is in China and ieqqlrknhi does not directly own combustion sources on-site for this product (i.e., it\'s a contract manufacturer), Scope 1 emissions are considered negligible for this product\'s direct manufacturing boundary.</text:p>
      <text:list text:style-name="L9">
        <text:list-item>
          <text:p text:style-name="P9"><text:span text:style-name="T1">Scope 1 Emissions:</text:span> 0.00 kg CO2e (Assumed negligible for direct product manufacturing in this context)</text:p>
        </text:list-item>
        <text:list-item>
          <text:p text:style-name="P9"><text:span text:style-name="T1">Scope 2 Emissions (Purchased Electricity):</text:span></text:p>
          <text:list text:style-name="L10">
            <text:list-item>
              <text:p text:style-name="P10">Total Electricity Required: 5 kWh/unit</text:p>
            </text:list-item>
            <text:list-item>
              <text:p text:style-name="P10">Non-renewable portion: 5 kWh * (1 - 0.60) = 2 kWh</text:p>
            </text:list-item>
            <text:list-item>
              <text:p text:style-name="P10">Emissions: 2 kWh * 0.60 kg CO2e/kWh = 1.20 kg CO2e</text:p>
            </text:list-item>
          </text:list>
        </text:list-item>
      </text:list>
      <text:p text:style-name="First_20_paragraph">Total Manufacturing Emissions (Scope 2): <text:span text:style-name="T1">1.20 kg CO2e</text:span></text:p>
      <text:h text:style-name="Heading_20_3" text:outline-level="3"><text:bookmark-start text:name="transport-scope-3---upstream-downstream"/>Transport (Scope 3 - Upstream &amp; Downstream)<text:bookmark-end text:name="transport-scope-3---upstream-downstream"/></text:h>
      <text:h text:style-name="Heading_20_4" text:outline-level="4"><text:bookmark-start text:name="upstream-transport-materials-to-factory"/>Upstream Transport (Materials to Factory)<text:bookmark-end text:name="upstream-transport-materials-to-factory"/></text:h>
      <text:list text:style-name="L11">
        <text:list-item>
          <text:p text:style-name="P11">Sea Freight: (0.4 kg materials / 1000 kg/tonne) * 15,000 km * 0.015 kg CO2e/tonne-km = 0.090 kg CO2e</text:p>
        </text:list-item>
        <text:list-item>
          <text:p text:style-name="P11">Road Freight (China): (0.4 kg materials / 1000 kg/tonne) * 500 km * 0.10 kg CO2e/tonne-km = 0.020 kg CO2e</text:p>
        </text:list-item>
        <text:list-item>
          <text:p text:style-name="P11"><text:span text:style-name="T1">Total Upstream Transport:</text:span> 0.090 + 0.020 = <text:span text:style-name="T1">0.110 kg CO2e</text:span></text:p>
        </text:list-item>
      </text:list>
      <text:h text:style-name="Heading_20_4" text:outline-level="4"><text:bookmark-start text:name="downstream-transport-factory-to-customer"/>Downstream Transport (Factory to Customer)<text:bookmark-end text:name="downstream-transport-factory-to-customer"/></text:h>
      <text:list text:style-name="L12">
        <text:list-item>
          <text:p text:style-name="P12">Sea Freight: (0.5 kg product / 1000 kg/tonne) * 15,000 km * 0.015 kg CO2e/tonne-km = 0.1125 kg CO2e</text:p>
        </text:list-item>
        <text:list-item>
          <text:p text:style-name="P12">Road Freight (Europe): (0.5 kg product / 1000 kg/tonne) * 1,000 km * 0.08 kg CO2e/tonne-km = 0.040 kg CO2e</text:p>
        </text:list-item>
        <text:list-item>
          <text:p text:style-name="P12">Last-Mile Delivery: 0.5 kg product * 0.30 kg CO2e/kg = 0.150 kg CO2e</text:p>
        </text:list-item>
        <text:list-item>
          <text:p text:style-name="P12"><text:span text:style-name="T1">Total Downstream Transport:</text:span> 0.1125 + 0.040 + 0.150 = <text:span text:style-name="T1">0.3025 kg CO2e</text:span></text:p>
        </text:list-item>
      </text:list>
      <text:p text:style-name="First_20_paragraph">Total Transport Emissions (Scope 3): <text:span text:style-name="T1">0.4125 kg CO2e</text:span></text:p>
      <text:h text:style-name="Heading_20_3" text:outline-level="3"><text:bookmark-start text:name="use-phase-scope-3---downstream"/>Use Phase (Scope 3 - Downstream)<text:bookmark-end text:name="use-phase-scope-3---downstream"/></text:h>
      <text:list text:style-name="L13">
        <text:list-item>
          <text:p text:style-name="P13">Total Energy Consumption: 0.05 kWh/day * 1095 days = 54.75 kWh</text:p>
        </text:list-item>
        <text:list-item>
          <text:p text:style-name="P13">Emissions: 54.75 kWh * 0.25 kg CO2e/kWh = 13.6875 kg CO2e</text:p>
        </text:list-item>
      </text:list>
      <text:p text:style-name="First_20_paragraph">Total Use Phase Emissions (Scope 3): <text:span text:style-name="T1">13.6875 kg CO2e</text:span></text:p>
      <text:h text:style-name="Heading_20_3" text:outline-level="3"><text:bookmark-start text:name="end-of-life-eol-scope-3---downstream"/>End-of-Life (EoL) (Scope 3 - Downstream)<text:bookmark-end text:name="end-of-life-eol-scope-3---downstream"/></text:h>
      <text:list text:style-name="L14">
        <text:list-item>
          <text:p text:style-name="P14">Total Product Weight at EoL (with packaging): 0.5 kg</text:p>
        </text:list-item>
        <text:list-item>
          <text:p text:style-name="P14">Landfilled portion: 0.5 kg * (1 - 0.70) = 0.15 kg</text:p>
        </text:list-item>
        <text:list-item>
          <text:p text:style-name="P14">Recycled portion: 0.5 kg * 0.70 = 0.35 kg</text:p>
        </text:list-item>
        <text:list-item>
          <text:p text:style-name="P14">Landfill Emissions: 0.15 kg * 0.05 kg CO2e/kg = 0.0075 kg CO2e</text:p>
        </text:list-item>
        <text:list-item>
          <text:p text:style-name="P14">Recycling Process Emissions: 0.35 kg * 0.02 kg CO2e/kg = 0.0070 kg CO2e (Note: This does not include potential avoided emissions from using recycled material, only the process burden).</text:p>
        </text:list-item>
        <text:list-item>
          <text:p text:style-name="P14"><text:span text:style-name="T1">Total End-of-Life Emissions:</text:span> 0.0075 + 0.0070 = <text:span text:style-name="T1">0.0145 kg CO2e</text:span></text:p>
        </text:list-item>
      </text:list>
      <text:p text:style-name="First_20_paragraph">Total End-of-Life Emissions (Scope 3): <text:span text:style-name="T1">0.0145 kg CO2e</text:span></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649</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1.20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110</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Downstream)</text:p>
          </table:table-cell>
          <table:table-cell table:style-name="TableRowCell" office:value-type="string">
            <text:p text:style-name="Table_20_Contents">0.30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687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145</text:p>
          </table:table-cell>
        </table:table-row>
      </table:table>
      <text:h text:style-name="Heading_20_3" text:outline-level="3"><text:bookmark-start text:name="ghg-protocol-scope-breakdown"/>GHG Protocol Scope Breakdown<text:bookmark-end text:name="ghg-protocol-scope-breakdown"/></text:h>
      <text:list text:style-name="L15">
        <text:list-item>
          <text:p text:style-name="P15"><text:span text:style-name="T1">Total Scope 1 Emissions:</text:span> 0.00 kg CO2e</text:p>
        </text:list-item>
        <text:list-item>
          <text:p text:style-name="P15"><text:span text:style-name="T1">Total Scope 2 Emissions:</text:span> 1.20 kg CO2e</text:p>
        </text:list-item>
        <text:list-item>
          <text:p text:style-name="P15"><text:span text:style-name="T1">Total Scope 3 Emissions:</text:span> (1.649 + 0.110 + 0.3025 + 13.6875 + 0.0145) = 15.7635 kg CO2e</text:p>
        </text:list-item>
        <text:list-item>
          <text:p text:style-name="P15"><text:span text:style-name="T1">Total PCF:</text:span> 0.00 + 1.20 + 15.7635 = <text:span text:style-name="T1">16.9635 kg CO2e</text:span></text:p>
        </text:list-item>
      </text:list>
      <text:p text:style-name="First_20_paragraph">The Scope 3 emissions constitute approximately 92.9% of the total PCF, which is a significant portion, typical for manufactured goods with an energy-intensive use phase. This figure is close to the 2026 requirement of at least 95% coverage for Scope 3 emissions, indicating a comprehensive analysis of the value chai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okyhwrmend:</text:p>
      <text:list text:style-name="L16">
        <text:list-item>
          <text:p text:style-name="P16"><text:span text:style-name="T1">Use Phase (80.7%):</text:span> This is overwhelmingly the largest contributor to the product\'s carbon footprint, primarily due to the ongoing electricity consumption over its 3-year lifespan. This highlights the critical importance of energy efficiency during product design and educating consumers on sustainable usage.</text:p>
        </text:list-item>
        <text:list-item>
          <text:p text:style-name="P16"><text:span text:style-name="T1">Material Acquisition &amp; Pre-processing (9.7%):</text:span> The raw materials, particularly plastics and electronic components, contribute a notable portion of the upstream emissions. Focusing on lower-carbon alternative materials, increasing recycled content, and engaging with suppliers on their manufacturing footprint can reduce this impact.</text:p>
        </text:list-item>
        <text:list-item>
          <text:p text:style-name="P16"><text:span text:style-name="T1">Manufacturing (7.1%):</text:span> While a smaller percentage, the energy consumed during manufacturing is still a significant hotspot. The assumed 60% renewable energy usage already mitigates a large portion; further increasing renewable energy adoption or improving manufacturing efficiency would yield benefits.</text:p>
        </text:list-item>
        <text:list-item>
          <text:p text:style-name="P16"><text:span text:style-name="T1">Transport (2.4%):</text:span> Both upstream and downstream logistics contribute, with sea freight having a lower intensity but high distance, and last-mile delivery being more intensive per kg. Optimizing logistics, exploring cleaner transport modes, and localizing supply chains could reduce these emissions.</text:p>
        </text:list-item>
        <text:list-item>
          <text:p text:style-name="P16"><text:span text:style-name="T1">End-of-Life (0.1%):</text:span> While comparatively small in this analysis, the impact of end-of-life depends heavily on actual disposal practices and the circularity of materials. The implemented take-back program and high recyclability percentage help mitigate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following:</text:p>
      <text:list text:style-name="L17">
        <text:list-item>
          <text:p text:style-name="P17"><text:span text:style-name="T1">Illustrative Data:</text:span> A significant portion of the data (BOM specifics, transport, energy, lifespan, EoL) was provided as placeholders, necessitating the use of illustrative, yet realistic, assumptions. Actual emissions may vary with primary, site-specific data from ieqqlrknhi and its supply chain partners.</text:p>
        </text:list-item>
        <text:list-item>
          <text:p text:style-name="P17"><text:span text:style-name="T1">Emission Factors:</text:span> Industry-average emission factors from databases like Ecoinvent and DEFRA have been used. While robust, these may not perfectly reflect the specific operational efficiencies or energy mixes of all involved entities.</text:p>
        </text:list-item>
        <text:list-item>
          <text:p text:style-name="P17"><text:span text:style-name="T1">System Boundary:</text:span> The \'factory_gate\' focus for manufacturing emissions, combined with cradle-to-grave Scope 3, provides a comprehensive view. However, the exact boundaries of each Scope 3 category can be complex, and some minor emissions sources may have been excluded if not deemed material, striving for the 95% coverage.</text:p>
        </text:list-item>
        <text:list-item>
          <text:p text:style-name="P17"><text:span text:style-name="T1">LSR Standard:</text:span> The 2026 LSR Standard for land use and carbon removals has been acknowledged. While direct land use change for the product itself is likely minimal, comprehensive data for raw material extraction\'s land impacts would further refine upstream Scope 3 calculations.</text:p>
        </text:list-item>
      </text:list>
      <text:h text:style-name="Heading_20_3" text:outline-level="3"><text:bookmark-start text:name="recommendations-for-ieqqlrknhi"/>Recommendations for ieqqlrknhi<text:bookmark-end text:name="recommendations-for-ieqqlrknhi"/></text:h>
      <text:list text:style-name="L18">
        <text:list-item>
          <text:p text:style-name="P18"><text:span text:style-name="T1">Optimize Use Phase:</text:span> Invest in R&amp;D for highly energy-efficient product design. Explore "sleep" modes, smart energy management, and lower power components. Provide clear user guidance on energy-saving practices.</text:p>
        </text:list-item>
        <text:list-item>
          <text:p text:style-name="P18"><text:span text:style-name="T1">Material Decarbonization:</text:span> Actively pursue sustainable material sourcing. Investigate recycled content plastics (e.g., post-consumer recycled ABS), bio-based materials, and metals with lower embodied carbon. Engage with suppliers to obtain primary emission data for BOM components.</text:p>
        </text:list-item>
        <text:list-item>
          <text:p text:style-name="P18"><text:span text:style-name="T1">Enhance Manufacturing Efficiency:</text:span> Explore opportunities to increase renewable energy procurement beyond 60% at manufacturing facilities. Implement energy efficiency measures in production processes.</text:p>
        </text:list-item>
        <text:list-item>
          <text:p text:style-name="P18"><text:span text:style-name="T1">Supply Chain Engagement:</text:span> Collaborate with logistics providers to optimize routes, switch to lower-emission transport (e.g., rail where feasible for European distribution), and explore electric last-mile delivery options. Engage upstream suppliers to improve their environmental performance.</text:p>
        </text:list-item>
        <text:list-item>
          <text:p text:style-name="P18"><text:span text:style-name="T1">Strengthen Circularity:</text:span> Continue and expand the company-run take-back scheme. Investigate technologies and partnerships to increase the actual recycling rates of complex electronic products and components.</text:p>
        </text:list-item>
        <text:list-item>
          <text:p text:style-name="P18"><text:span text:style-name="T1">Data Refinement:</text:span> Prioritize collecting primary data for all material inputs, energy consumption, and transport activities across the value chain to improve the accuracy and robustness of future PCF assessments.</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kyhwrmend</dc:title>
    <dc:description>High-detail Product Carbon Footprint (PCF) analysis for okyhwrmend, a smart home device, adhering to GHG Protocol standards and 2026 updates, performed by jkzyfvlele for ieqqlrknhi.</dc:description>
    <dc:subject/>
    <meta:keyword/>
    <dc:language>en</dc:language>
    <meta:initial-creator/>
    <dc:creator/>
    <meta:creation-date>2026-07-15T13:37:00Z</meta:creation-date>
    <dc:date>2026-07-15T13:37:00Z</dc:date>
    <meta:user-defined meta:name="viewport" meta:value-type="string">width=device-width, initial-scale=1.0</meta:user-defined>
  </office:meta>
</office:document-meta>
</file>