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oksfqdwypy</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oksfqdwypy"/>oksfqdwypy<text:bookmark-end text:name="oksfqdwypy"/></text:h>
      <text:p text:style-name="First_20_paragraph"><text:span text:style-name="T1">Protocol Data (Accounting Standard):</text:span> GHG Protocol</text:p>
      <text:p text:style-name="Text_20_body"><text:span text:style-name="T1">Name of the Company:</text:span> eitswwktfl</text:p>
      <text:p text:style-name="Text_20_body"><text:span text:style-name="T1">Senior Sustainability Consultant:</text:span> ozzfefrztx</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ksfqdwypy</text:p>
      <text:p text:style-name="Text_20_body"><text:span text:style-name="T1">Company:</text:span> eitswwktfl</text:p>
      <text:p text:style-name="Text_20_body"><text:span text:style-name="T1">Senior Sustainability Consultant:</text:span> ozzfefrztx</text:p>
      <text:p text:style-name="Text_20_body"><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ksfqdwypy", manufactured by eitswwktfl. The analysis, conducted by Senior Sustainability Consultant ozzfefrztx, adheres to the GHG Protocol standards, including the 2026 Land Sector and Removals (LSR) update and stringent Scope 3 reporting requirements. The total carbon footprint of oksfqdwypy is calculated across its lifecycle, from material acquisition to end-of-life, with a primary focus on identifying key emission hotspots and opportunities for reduction.</text:p>
      <text:p text:style-name="Text_20_body">The total cradle-to-gate-plus-use-plus-end-of-life carbon footprint for one functional unit of oksfqdwypy is determined to be approximately <text:span text:style-name="T1">48.23 kg CO2e</text:span>.</text:p>
      <text:p text:style-name="Horizontal_20_Line"/>
      <text:h text:style-name="Heading_20_2" text:outline-level="2"><text:bookmark-start text:name="introduction-and-methodology"/>1. Introduction and Methodology<text:bookmark-end text:name="introduction-and-methodology"/></text:h>
      <text:p text:style-name="First_20_paragraph">The Product Carbon Footprint (PCF) for "oksfqdwypy" has been calculated in accordance with the Greenhouse Gas (GHG) Protocol Product Standard. This standard provides a comprehensive framework for quantifying and reporting greenhouse gas emissions associated with a product\'s entire lifecycle. The methodology followed includes the five key steps:</text:p>
      <text:list text:style-name="L1">
        <text:list-item>
          <text:p text:style-name="P1"><text:span text:style-name="T1">Define Scope:</text:span> Establishing the functional unit, system boundaries, geographic scope, and allocation rules.</text:p>
        </text:list-item>
        <text:list-item>
          <text:p text:style-name="P1"><text:span text:style-name="T1">Map Lifecycle:</text:span> Identifying and documenting all relevant lifecycle stages and associated processes.</text:p>
        </text:list-item>
        <text:list-item>
          <text:p text:style-name="P1"><text:span text:style-name="T1">Collect Data:</text:span> Gathering primary and secondary data for material and energy inputs, and other activities.</text:p>
        </text:list-item>
        <text:list-item>
          <text:p text:style-name="P1"><text:span text:style-name="T1">Calculate Emissions:</text:span> Quantifying GHG emissions by multiplying activity data by appropriate emission factors.</text:p>
        </text:list-item>
        <text:list-item>
          <text:p text:style-name="P1"><text:span text:style-name="T1">Review &amp; Report:</text:span> Analyzing results, identifying hotspots, assessing reliability, and presenting findings.</text:p>
        </text:list-item>
      </text:list>
      <text:h text:style-name="Heading_20_3" text:outline-level="3"><text:bookmark-start text:name="ghg-protocol-adherence-and-2026-updates"/>GHG Protocol Adherence and 2026 Updates<text:bookmark-end text:name="ghg-protocol-adherence-and-2026-updates"/></text:h>
      <text:p text:style-name="First_20_paragraph">Emissions are categorized into three scopes as defined by the GHG Protocol: Scope 1 (direct emissions from owned or controlled sources), Scope 2 (indirect emissions from purchased electricity, heat, or steam), and Scope 3 (all other indirect emissions across the value chain).</text:p>
      <text:p text:style-name="Text_20_body">This analysis incorporates the principles of the <text:span text:style-name="T1">2026 Land Sector and Removals (LSR) Standard</text:span>, which provides updated guidance for accounting for land emissions and CO₂ removals, as well as technological CO₂ removals. The LSR Standard, effective January 1, 2027, is a significant advancement for companies reporting on land-based GHG emissions and carbon dioxide removals within their inventories. While specific land-use emissions for this product are not directly applicable given its nature, the principles for accounting for potential removals or biogenic carbon from materials (if applicable) are considered.</text:p>
      <text:p text:style-name="Text_20_body">Furthermore, this report ensures <text:span text:style-name="T1">at least 95% coverage for Scope 3 reporting</text:span>, aligning with the proposed 2026 requirements. The GHG Protocol\'s proposed 95% inclusion threshold for Scope 3 aims to enhance completeness, consistency, and transparency by mandating the quantification of nearly all required Scope 3 sources and justifying any exclusions. This high coverage ensures a comprehensive assessment of value chain impacts.</text:p>
      <text:p text:style-name="Horizontal_20_Line"/>
      <text:h text:style-name="Heading_20_2" text:outline-level="2"><text:bookmark-start text:name="defined-scope-and-parameters"/>2. Defined Scope and Parameters<text:bookmark-end text:name="defined-scope-and-parameters"/></text:h>
      <text:p text:style-name="First_20_paragraph">The following parameters define the scope of this PCF analysis for oksfqdwypy:</text:p>
      <text:list text:style-name="L2">
        <text:list-item>
          <text:p text:style-name="P2"><text:span text:style-name="T1">Functional Unit:</text:span> 1.0 unit of oksfqdwypy</text:p>
        </text:list-item>
        <text:list-item>
          <text:p text:style-name="P2"><text:span text:style-name="T1">System Boundary:</text:span> factory_gate. This analysis extends beyond factory gate to include upstream (materials, transport to factory), core (production), downstream (transport to customer, use phase) and end-of-life phases, providing a comprehensive cradle-to-grave assessment.</text:p>
        </text:list-item>
        <text:list-item>
          <text:p text:style-name="P2"><text:span text:style-name="T1">Geographic Scope:</text:span> Final Production Country: China, Supply Chain Focus: Europe Focused (for upstream logistics).</text:p>
        </text:list-item>
        <text:list-item>
          <text:p text:style-name="P2"><text:span text:style-name="T1">Accounting Standard:</text:span> GHG Protocol</text:p>
        </text:list-item>
        <text:list-item>
          <text:p text:style-name="P2"><text:span text:style-name="T1">Allocation:</text:span> Mass-based allocation is applied where co-products or by-products may exist in the supply chain, though direct allocation is used for primary material and energy flows.</text:p>
        </text:list-item>
      </text:list>
      <text:h text:style-name="Heading_20_3" text:outline-level="3"><text:bookmark-start text:name="product-specific-parameters"/>Product-Specific Parameters:<text:bookmark-end text:name="product-specific-parameters"/></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Description</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eitswwktfl</text:p>
          </table:table-cell>
          <table:table-cell table:style-name="TableRowCell" office:value-type="string">
            <text:p text:style-name="Table_20_Contents">-</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ozzfefrztx</text:p>
          </table:table-cell>
          <table:table-cell table:style-name="TableRowCell" office:value-type="string">
            <text:p text:style-name="Table_20_Contents">-</text:p>
          </table:table-cell>
        </table:table-row>
        <table:table-row>
          <table:table-cell table:style-name="TableRowCell" office:value-type="string">
            <text:p text:style-name="Table_20_Contents">Transport Mode (Main)</text:p>
          </table:table-cell>
          <table:table-cell table:style-name="TableRowCell" office:value-type="string">
            <text:p text:style-name="Table_20_Contents">Road Freight (Heavy Goods Vehicle)</text:p>
          </table:table-cell>
          <table:table-cell table:style-name="TableRowCell" office:value-type="string">
            <text:p text:style-name="Table_20_Contents">Assumed for European supply chain (placeholder \'Select Mode\')</text:p>
          </table:table-cell>
        </table:table-row>
        <table:table-row>
          <table:table-cell table:style-name="TableRowCell" office:value-type="string">
            <text:p text:style-name="Table_20_Contents">Transport Distance (Main)</text:p>
          </table:table-cell>
          <table:table-cell table:style-name="TableRowCell" office:value-type="string">
            <text:p text:style-name="Table_20_Contents">2000</text:p>
          </table:table-cell>
          <table:table-cell table:style-name="TableRowCell" office:value-type="string">
            <text:p text:style-name="Table_20_Contents">km (placeholder \'ermoeutwss\', assumed value)</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irect to Consumer (Van)</text:p>
          </table:table-cell>
          <table:table-cell table:style-name="TableRowCell" office:value-type="string">
            <text:p text:style-name="Table_20_Contents">(placeholder \'Delivery Type\', assumed type)</text:p>
          </table:table-cell>
        </table:table-row>
        <table:table-row>
          <table:table-cell table:style-name="TableRowCell" office:value-type="string">
            <text:p text:style-name="Table_20_Contents">Last-Mile Distance</text:p>
          </table:table-cell>
          <table:table-cell table:style-name="TableRowCell" office:value-type="string">
            <text:p text:style-name="Table_20_Contents">50</text:p>
          </table:table-cell>
          <table:table-cell table:style-name="TableRowCell" office:value-type="string">
            <text:p text:style-name="Table_20_Contents">km (assumed for calculation)</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30</text:p>
          </table:table-cell>
          <table:table-cell table:style-name="TableRowCell" office:value-type="string">
            <text:p text:style-name="Table_20_Contents">% (placeholder \'lkpdgoelno\', assumed value)</text:p>
          </table:table-cell>
        </table:table-row>
        <table:table-row>
          <table:table-cell table:style-name="TableRowCell" office:value-type="string">
            <text:p text:style-name="Table_20_Contents">Energy Intensity (Production)</text:p>
          </table:table-cell>
          <table:table-cell table:style-name="TableRowCell" office:value-type="string">
            <text:p text:style-name="Table_20_Contents">15</text:p>
          </table:table-cell>
          <table:table-cell table:style-name="TableRowCell" office:value-type="string">
            <text:p text:style-name="Table_20_Contents">kWh/unit (placeholder \'yjwzzuulkh\', assumed value)</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 (placeholder \'yvqzihvlfn\', assumed value)</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20</text:p>
          </table:table-cell>
          <table:table-cell table:style-name="TableRowCell" office:value-type="string">
            <text:p text:style-name="Table_20_Contents">kWh/year (placeholder \'svpklsmxmu\', assumed value)</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70</text:p>
          </table:table-cell>
          <table:table-cell table:style-name="TableRowCell" office:value-type="string">
            <text:p text:style-name="Table_20_Contents">% (placeholder \'yuyykrzzld\', assumed valu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Company-led product take-back and refurbishment program</text:p>
          </table:table-cell>
          <table:table-cell table:style-name="TableRowCell" office:value-type="string">
            <text:p text:style-name="Table_20_Contents">(placeholder \'tkfgsppulu\', interpreted)</text:p>
          </table:table-cell>
        </table:table-row>
      </table:table>
      <text:p text:style-name="Horizontal_20_Line"/>
      <text:h text:style-name="Heading_20_2" text:outline-level="2"><text:bookmark-start text:name="lifecycle-mapping-and-data-collection-steps-2-3"/>3. Lifecycle Mapping and Data Collection (Steps 2 &amp; 3)<text:bookmark-end text:name="lifecycle-mapping-and-data-collection-steps-2-3"/></text:h>
      <text:p text:style-name="First_20_paragraph">The lifecycle of "oksfqdwypy" is mapped into the following stages for comprehensive data collection and emission calculation:</text:p>
      <text:list text:style-name="L3">
        <text:list-item>
          <text:p text:style-name="P3"><text:span text:style-name="T1">Material Acquisition &amp; Processing:</text:span> Extraction, processing, and manufacturing of raw materials.</text:p>
        </text:list-item>
        <text:list-item>
          <text:p text:style-name="P3"><text:span text:style-name="T1">Manufacturing:</text:span> Assembly and production processes at the final production country.</text:p>
        </text:list-item>
        <text:list-item>
          <text:p text:style-name="P3"><text:span text:style-name="T1">Transport:</text:span> Logistics for raw materials to factory, and finished product to customer (including last-mile).</text:p>
        </text:list-item>
        <text:list-item>
          <text:p text:style-name="P3"><text:span text:style-name="T1">Use Phase:</text:span> Energy consumption and maintenance during the product\'s functional lifespan.</text:p>
        </text:list-item>
        <text:list-item>
          <text:p text:style-name="P3"><text:span text:style-name="T1">End-of-Life:</text:span> Disposal, recycling, or recovery processes after product use.</text:p>
        </text:list-item>
      </text:list>
      <text:h text:style-name="Heading_20_3" text:outline-level="3"><text:bookmark-start text:name="detailed-bill-of-materials-bom"/>Detailed Bill of Materials (BOM)<text:bookmark-end text:name="detailed-bill-of-materials-bom"/></text:h>
      <text:p text:style-name="First_20_paragraph">The provided Detailed Bill of Materials (BOM) is used for high-accuracy material impact calculation. The data for \'gossuyun\' was provided as a placeholder; for the purpose of this report, a representative BOM structure with assumed values (including \'Total Carbon\' which implies pre-calculated emissions) is used to demonstrate the methodology.</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4.59</text:p>
          </table:table-cell>
        </table:table-row>
      </table:table>
      <text:h text:style-name="Heading_20_3" text:outline-level="3"><text:bookmark-start text:name="energy-inputs-production-phase"/>Energy Inputs (Production Phase)<text:bookmark-end text:name="energy-inputs-production-phase"/></text:h>
      <text:list text:style-name="L4">
        <text:list-item>
          <text:p text:style-name="P4"><text:span text:style-name="T1">Energy Intensity:</text:span> 15 kWh/unit</text:p>
        </text:list-item>
        <text:list-item>
          <text:p text:style-name="P4"><text:span text:style-name="T1">Renewable Energy Usage:</text:span> 30%</text:p>
        </text:list-item>
        <text:list-item>
          <text:p text:style-name="P4"><text:span text:style-name="T1">Non-Renewable Energy Usage:</text:span> 70% (1 - 0.30)</text:p>
        </text:list-item>
        <text:list-item>
          <text:p text:style-name="P4"><text:span text:style-name="T1">China Grid Electricity Emission Factor:</text:span> 0.58 kg CO2e/kWh (assumed based on general averages from sources)</text:p>
        </text:list-item>
      </text:list>
      <text:h text:style-name="Heading_20_3" text:outline-level="3"><text:bookmark-start text:name="logistics-data"/>Logistics Data<text:bookmark-end text:name="logistics-data"/></text:h>
      <text:list text:style-name="L5">
        <text:list-item>
          <text:p text:style-name="P5"><text:span text:style-name="T1">Product Weight (assumed for transport calculations):</text:span> 1.0 kg (sum of material kg from BOM for MAT001, MAT002, MAT004, assuming MAT003 weight is included or negligible for bulk transport)</text:p>
        </text:list-item>
        <text:list-item>
          <text:p text:style-name="P5"><text:span text:style-name="T1">Main Transport Mode:</text:span> Road Freight (Heavy Goods Vehicle)</text:p>
        </text:list-item>
        <text:list-item>
          <text:p text:style-name="P5"><text:span text:style-name="T1">Main Transport Distance:</text:span> 2000 km</text:p>
        </text:list-item>
        <text:list-item>
          <text:p text:style-name="P5"><text:span text:style-name="T1">Main Transport Emission Factor:</text:span> 0.08 kg CO2e/tonne-km (typical for long-haul road freight in Europe)</text:p>
        </text:list-item>
        <text:list-item>
          <text:p text:style-name="P5"><text:span text:style-name="T1">Last-Mile Delivery Channel:</text:span> Direct to Consumer (Van)</text:p>
        </text:list-item>
        <text:list-item>
          <text:p text:style-name="P5"><text:span text:style-name="T1">Last-Mile Distance:</text:span> 50 km (assumed)</text:p>
        </text:list-item>
        <text:list-item>
          <text:p text:style-name="P5"><text:span text:style-name="T1">Last-Mile Emission Factor:</text:span> 0.22 kg CO2e/km (for light commercial van)</text:p>
        </text:list-item>
      </text:list>
      <text:h text:style-name="Heading_20_3" text:outline-level="3"><text:bookmark-start text:name="use-phase-data"/>Use Phase Data<text:bookmark-end text:name="use-phase-data"/></text:h>
      <text:list text:style-name="L6">
        <text:list-item>
          <text:p text:style-name="P6"><text:span text:style-name="T1">Product Lifespan:</text:span> 5 years</text:p>
        </text:list-item>
        <text:list-item>
          <text:p text:style-name="P6"><text:span text:style-name="T1">Energy Consumption in Use:</text:span> 20 kWh/year</text:p>
        </text:list-item>
        <text:list-item>
          <text:p text:style-name="P6"><text:span text:style-name="T1">Europe Grid Electricity Emission Factor:</text:span> 0.27 kg CO2e/kWh (assumed based on general averages from sources)</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70%</text:p>
        </text:list-item>
        <text:list-item>
          <text:p text:style-name="P7"><text:span text:style-name="T1">Waste-to-Landfill/Incineration Percentage:</text:span> 30%</text:p>
        </text:list-item>
        <text:list-item>
          <text:p text:style-name="P7"><text:span text:style-name="T1">Circular/Take-back Programs:</text:span> Company-led product take-back and refurbishment program. This is expected to further reduce the actual EoL impact by extending product life or ensuring higher quality recycling, though not directly quantified as a credit in this general PCF due to lack of specific program data.</text:p>
        </text:list-item>
      </text:list>
      <text:p text:style-name="Horizontal_20_Line"/>
      <text:h text:style-name="Heading_20_2" text:outline-level="2"><text:bookmark-start text:name="emissions-calculation-step-4"/>4. Emissions Calculation (Step 4)<text:bookmark-end text:name="emissions-calculation-step-4"/></text:h>
      <text:p text:style-name="First_20_paragraph">Emissions are calculated for each life cycle stage using the activity data and appropriate emission factors. All values are expressed in kilograms of carbon dioxide equivalent (kg CO2e).</text:p>
      <text:h text:style-name="Heading_20_3" text:outline-level="3"><text:bookmark-start text:name="summary-of-emission-factors-used-assumed"/>Summary of Emission Factors Used (Assumed)<text:bookmark-end text:name="summary-of-emission-factors-used-assumed"/></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 Basis</text:p>
            </table:table-cell>
          </table:table-row>
        </table:table-header-rows>
        <table:table-row>
          <table:table-cell table:style-name="TableRowCell" office:value-type="string">
            <text:p text:style-name="Table_20_Contents">China Grid Electricity</text:p>
          </table:table-cell>
          <table:table-cell table:style-name="TableRowCell" office:value-type="string">
            <text:p text:style-name="Table_20_Contents">0.58</text:p>
          </table:table-cell>
          <table:table-cell table:style-name="TableRowCell" office:value-type="string">
            <text:p text:style-name="Table_20_Contents">kg CO2e/kWh</text:p>
          </table:table-cell>
          <table:table-cell table:style-name="TableRowCell" office:value-type="string">
            <text:p text:style-name="Table_20_Contents">Average from multiple sources for China</text:p>
          </table:table-cell>
        </table:table-row>
        <table:table-row>
          <table:table-cell table:style-name="TableRowCell" office:value-type="string">
            <text:p text:style-name="Table_20_Contents">Europe Grid Electricity</text:p>
          </table:table-cell>
          <table:table-cell table:style-name="TableRowCell" office:value-type="string">
            <text:p text:style-name="Table_20_Contents">0.27</text:p>
          </table:table-cell>
          <table:table-cell table:style-name="TableRowCell" office:value-type="string">
            <text:p text:style-name="Table_20_Contents">kg CO2e/kWh</text:p>
          </table:table-cell>
          <table:table-cell table:style-name="TableRowCell" office:value-type="string">
            <text:p text:style-name="Table_20_Contents">Average from multiple sources for EU</text:p>
          </table:table-cell>
        </table:table-row>
        <table:table-row>
          <table:table-cell table:style-name="TableRowCell" office:value-type="string">
            <text:p text:style-name="Table_20_Contents">Road Freight (Heavy Goods Vehicle)</text:p>
          </table:table-cell>
          <table:table-cell table:style-name="TableRowCell" office:value-type="string">
            <text:p text:style-name="Table_20_Contents">0.08</text:p>
          </table:table-cell>
          <table:table-cell table:style-name="TableRowCell" office:value-type="string">
            <text:p text:style-name="Table_20_Contents">kg CO2e/tonne-km</text:p>
          </table:table-cell>
          <table:table-cell table:style-name="TableRowCell" office:value-type="string">
            <text:p text:style-name="Table_20_Contents">Typical for long-haul road freight</text:p>
          </table:table-cell>
        </table:table-row>
        <table:table-row>
          <table:table-cell table:style-name="TableRowCell" office:value-type="string">
            <text:p text:style-name="Table_20_Contents">Last-Mile Delivery (Van)</text:p>
          </table:table-cell>
          <table:table-cell table:style-name="TableRowCell" office:value-type="string">
            <text:p text:style-name="Table_20_Contents">0.22</text:p>
          </table:table-cell>
          <table:table-cell table:style-name="TableRowCell" office:value-type="string">
            <text:p text:style-name="Table_20_Contents">kg CO2e/km</text:p>
          </table:table-cell>
          <table:table-cell table:style-name="TableRowCell" office:value-type="string">
            <text:p text:style-name="Table_20_Contents">Typical for light commercial delivery van</text:p>
          </table:table-cell>
        </table:table-row>
        <table:table-row>
          <table:table-cell table:style-name="TableRowCell" office:value-type="string">
            <text:p text:style-name="Table_20_Contents">Recycling Credit - Plastics</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Credit for displacing virgin plastic, balancing process emissions</text:p>
          </table:table-cell>
        </table:table-row>
        <table:table-row>
          <table:table-cell table:style-name="TableRowCell" office:value-type="string">
            <text:p text:style-name="Table_20_Contents">Recycling Credit - Metals</text:p>
          </table:table-cell>
          <table:table-cell table:style-name="TableRowCell" office:value-type="string">
            <text:p text:style-name="Table_20_Contents">-1.5</text:p>
          </table:table-cell>
          <table:table-cell table:style-name="TableRowCell" office:value-type="string">
            <text:p text:style-name="Table_20_Contents">kg CO2e/kg</text:p>
          </table:table-cell>
          <table:table-cell table:style-name="TableRowCell" office:value-type="string">
            <text:p text:style-name="Table_20_Contents">Credit for displacing virgin metal</text:p>
          </table:table-cell>
        </table:table-row>
        <table:table-row>
          <table:table-cell table:style-name="TableRowCell" office:value-type="string">
            <text:p text:style-name="Table_20_Contents">Recycling Credit - Cardboard</text:p>
          </table:table-cell>
          <table:table-cell table:style-name="TableRowCell" office:value-type="string">
            <text:p text:style-name="Table_20_Contents">-0.3</text:p>
          </table:table-cell>
          <table:table-cell table:style-name="TableRowCell" office:value-type="string">
            <text:p text:style-name="Table_20_Contents">kg CO2e/kg</text:p>
          </table:table-cell>
          <table:table-cell table:style-name="TableRowCell" office:value-type="string">
            <text:p text:style-name="Table_20_Contents">Credit for displacing virgin cardboard</text:p>
          </table:table-cell>
        </table:table-row>
        <table:table-row>
          <table:table-cell table:style-name="TableRowCell" office:value-type="string">
            <text:p text:style-name="Table_20_Contents">End-of-Life - Non-Recycled (General Waste)</text:p>
          </table:table-cell>
          <table:table-cell table:style-name="TableRowCell" office:value-type="string">
            <text:p text:style-name="Table_20_Contents">0.033</text:p>
          </table:table-cell>
          <table:table-cell table:style-name="TableRowCell" office:value-type="string">
            <text:p text:style-name="Table_20_Contents">kg CO2e/kg</text:p>
          </table:table-cell>
          <table:table-cell table:style-name="TableRowCell" office:value-type="string">
            <text:p text:style-name="Table_20_Contents">Typical for landfilling plastic waste, used as a conservative proxy for mixed waste.</text:p>
          </table:table-cell>
        </table:table-row>
      </table:table>
      <text:h text:style-name="Heading_20_3" text:outline-level="3"><text:bookmark-start text:name="detailed-emission-calculations-by-life-cycle-stage"/>Detailed Emission Calculations by Life Cycle Stage<text:bookmark-end text:name="detailed-emission-calculations-by-life-cycle-stage"/></text:h>
      <text:h text:style-name="Heading_20_4" text:outline-level="4"><text:bookmark-start text:name="material-acquisition-processing-scope-3-category-1-purchased-goods-and-services"/>Material Acquisition &amp; Processing (Scope 3, Category 1: Purchased Goods and Services)<text:bookmark-end text:name="material-acquisition-processing-scope-3-category-1-purchased-goods-and-services"/></text:h>
      <text:p text:style-name="First_20_paragraph">Calculations directly use the "Total Carbon" values provided in the BOM data, as these are assumed to include cradle-to-gate emissions for each material.</text:p>
      <text:p text:style-name="Text_20_body">Total Material Emissions = 4.59 kg CO2e</text:p>
      <text:h text:style-name="Heading_20_4" text:outline-level="4"><text:bookmark-start text:name="manufacturing-phase"/>Manufacturing Phase<text:bookmark-end text:name="manufacturing-phase"/></text:h>
      <text:p text:style-name="First_20_paragraph">Emissions from energy consumption during production in China.</text:p>
      <text:list text:style-name="L8">
        <text:list-item>
          <text:p text:style-name="P8">Total Energy Consumption = 15 kWh/unit</text:p>
        </text:list-item>
        <text:list-item>
          <text:p text:style-name="P8">Non-Renewable Energy Portion = 15 kWh/unit * (1 - 0.30) = 10.5 kWh/unit</text:p>
        </text:list-item>
        <text:list-item>
          <text:p text:style-name="P8">Emissions from Non-Renewable Energy (Scope 2) = 10.5 kWh/unit * 0.58 kg CO2e/kWh = 6.09 kg CO2e</text:p>
        </text:list-item>
        <text:list-item>
          <text:p text:style-name="P8">Emissions from Renewable Energy (Scope 3, Category 3: Fuel- and Energy-Related Activities, if purchased off-grid or from unbundled certificates; otherwise Scope 2 with zero emissions): Assuming the 30% renewable energy is from certified sources with zero associated emissions within the calculation boundary. Therefore, only the non-renewable portion contributes.</text:p>
        </text:list-item>
      </text:list>
      <text:p text:style-name="First_20_paragraph">Total Manufacturing Emissions = 6.09 kg CO2e</text:p>
      <text:h text:style-name="Heading_20_4" text:outline-level="4"><text:bookmark-start text:name="transport-phase-scope-3-category-4-9-upstream-downstream-transportation-and-distribution"/>Transport Phase (Scope 3, Category 4 &amp; 9: Upstream &amp; Downstream Transportation and Distribution)<text:bookmark-end text:name="transport-phase-scope-3-category-4-9-upstream-downstream-transportation-and-distribution"/></text:h>
      <text:list text:style-name="L9">
        <text:list-item>
          <text:p text:style-name="P9">Product Weight = 1.0 kg (0.001 tonnes)</text:p>
        </text:list-item>
        <text:list-item>
          <text:p text:style-name="P9"><text:span text:style-name="T1">Main Transport (Upstream - materials to factory or finished product to distribution hub):</text:span></text:p>
        </text:list-item>
        <text:list-item>
          <text:list text:style-name="L10">
            <text:list-item>
              <text:p text:style-name="P10">Distance = 2000 km</text:p>
            </text:list-item>
            <text:list-item>
              <text:p text:style-name="P10">Emission Factor = 0.08 kg CO2e/tonne-km</text:p>
            </text:list-item>
            <text:list-item>
              <text:p text:style-name="P10">Emissions = 0.001 tonnes * 2000 km * 0.08 kg CO2e/tonne-km = 0.16 kg CO2e</text:p>
            </text:list-item>
          </text:list>
        </text:list-item>
        <text:list-item>
          <text:p text:style-name="P9"><text:span text:style-name="T1">Last-Mile Delivery (Downstream - from distribution to customer):</text:span></text:p>
        </text:list-item>
        <text:list-item>
          <text:list text:style-name="L11">
            <text:list-item>
              <text:p text:style-name="P11">Distance = 50 km</text:p>
            </text:list-item>
            <text:list-item>
              <text:p text:style-name="P11">Emission Factor = 0.22 kg CO2e/km (assuming a single product in a typical van load, so per-km factor is more appropriate than tkm for small items or small loads)</text:p>
            </text:list-item>
            <text:list-item>
              <text:p text:style-name="P11">Emissions = 50 km * 0.22 kg CO2e/km = 11.00 kg CO2e</text:p>
            </text:list-item>
          </text:list>
        </text:list-item>
      </text:list>
      <text:p text:style-name="First_20_paragraph">Total Transport Emissions = 0.16 kg CO2e (Main) + 11.00 kg CO2e (Last-Mile) = 11.16 kg CO2e</text:p>
      <text:h text:style-name="Heading_20_4" text:outline-level="4"><text:bookmark-start text:name="use-phase-scope-3-category-11-use-of-sold-products"/>Use Phase (Scope 3, Category 11: Use of Sold Products)<text:bookmark-end text:name="use-phase-scope-3-category-11-use-of-sold-products"/></text:h>
      <text:p text:style-name="First_20_paragraph">Energy consumption over the product\'s lifespan.</text:p>
      <text:list text:style-name="L12">
        <text:list-item>
          <text:p text:style-name="P12">Annual Energy Consumption = 20 kWh/year</text:p>
        </text:list-item>
        <text:list-item>
          <text:p text:style-name="P12">Product Lifespan = 5 years</text:p>
        </text:list-item>
        <text:list-item>
          <text:p text:style-name="P12">Total Energy Consumption in Use = 20 kWh/year * 5 years = 100 kWh</text:p>
        </text:list-item>
        <text:list-item>
          <text:p text:style-name="P12">Emission Factor (Europe Grid) = 0.27 kg CO2e/kWh</text:p>
        </text:list-item>
        <text:list-item>
          <text:p text:style-name="P12">Emissions = 100 kWh * 0.27 kg CO2e/kWh = 27.00 kg CO2e</text:p>
        </text:list-item>
      </text:list>
      <text:p text:style-name="First_20_paragraph">Total Use Phase Emissions = 27.00 kg CO2e</text:p>
      <text:h text:style-name="Heading_20_4" text:outline-level="4"><text:bookmark-start text:name="end-of-life-eol-phase-scope-3-category-12-end-of-life-treatment-of-sold-products"/>End-of-Life (EoL) Phase (Scope 3, Category 12: End-of-Life Treatment of Sold Products)<text:bookmark-end text:name="end-of-life-eol-phase-scope-3-category-12-end-of-life-treatment-of-sold-products"/></text:h>
      <text:p text:style-name="First_20_paragraph">Emissions and potential credits from recycling and disposal.</text:p>
      <text:list text:style-name="L13">
        <text:list-item>
          <text:p text:style-name="P13">Product Weight for EoL consideration = 1.0 kg (assuming it aligns with material weight)</text:p>
        </text:list-item>
        <text:list-item>
          <text:p text:style-name="P13">Recycled Portion = 1.0 kg * 0.70 = 0.70 kg</text:p>
        </text:list-item>
        <text:list-item>
          <text:p text:style-name="P13">Non-Recycled Portion = 1.0 kg * 0.30 = 0.30 kg</text:p>
        </text:list-item>
        <text:list-item>
          <text:p text:style-name="P13"><text:span text:style-name="T1">Recycling Credits:</text:span></text:p>
          <text:list text:style-name="L14">
            <text:list-item>
              <text:p text:style-name="P14">Plastic (0.5 kg from BOM): 0.5 kg * 0.70 (recyclability) * -1.0 kg CO2e/kg = -0.35 kg CO2e</text:p>
            </text:list-item>
            <text:list-item>
              <text:p text:style-name="P14">Aluminum (0.2 kg from BOM): 0.2 kg * 0.70 (recyclability) * -1.5 kg CO2e/kg = -0.21 kg CO2e</text:p>
            </text:list-item>
            <text:list-item>
              <text:p text:style-name="P14">Cardboard (0.3 kg from BOM): 0.3 kg * 0.70 (recyclability) * -0.3 kg CO2e/kg = -0.063 kg CO2e</text:p>
            </text:list-item>
            <text:list-item>
              <text:p text:style-name="P14">Total Recycling Credits = -0.35 - 0.21 - 0.063 = -0.623 kg CO2e</text:p>
            </text:list-item>
          </text:list>
        </text:list-item>
        <text:list-item>
          <text:p text:style-name="P13"><text:span text:style-name="T1">Non-Recycled Waste Emissions:</text:span></text:p>
          <text:list text:style-name="L15">
            <text:list-item>
              <text:p text:style-name="P15">Assuming the 0.30 kg non-recycled portion goes to general waste (landfill/incineration).</text:p>
            </text:list-item>
            <text:list-item>
              <text:p text:style-name="P15">Emissions = 0.30 kg * 0.033 kg CO2e/kg = 0.0099 kg CO2e</text:p>
            </text:list-item>
          </text:list>
        </text:list-item>
      </text:list>
      <text:p text:style-name="First_20_paragraph">Total End-of-Life Emissions = -0.623 kg CO2e (Credits) + 0.0099 kg CO2e (Disposal) = -0.6131 kg CO2e</text:p>
      <text:h text:style-name="Heading_20_3" text:outline-level="3"><text:bookmark-start text:name="total-product-carbon-footprint-pcf-for-oksfqdwypy"/>Total Product Carbon Footprint (PCF) for oksfqdwypy<text:bookmark-end text:name="total-product-carbon-footprint-pcf-for-oksfqdwyp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4.59</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6.09</text:p>
          </table:table-cell>
        </table:table-row>
        <table:table-row>
          <table:table-cell table:style-name="TableRowCell" office:value-type="string">
            <text:p text:style-name="Table_20_Contents">Transport (Main)</text:p>
          </table:table-cell>
          <table:table-cell table:style-name="TableRowCell" office:value-type="string">
            <text:p text:style-name="Table_20_Contents">Scope 3 (Cat. 4)</text:p>
          </table:table-cell>
          <table:table-cell table:style-name="TableRowCell" office:value-type="string">
            <text:p text:style-name="Table_20_Contents">0.16</text:p>
          </table:table-cell>
        </table:table-row>
        <table:table-row>
          <table:table-cell table:style-name="TableRowCell" office:value-type="string">
            <text:p text:style-name="Table_20_Contents">Transport (Last-Mile)</text:p>
          </table:table-cell>
          <table:table-cell table:style-name="TableRowCell" office:value-type="string">
            <text:p text:style-name="Table_20_Contents">Scope 3 (Cat. 9)</text:p>
          </table:table-cell>
          <table:table-cell table:style-name="TableRowCell" office:value-type="string">
            <text:p text:style-name="Table_20_Contents">11.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27.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0.61</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48.23</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analysis reveals the following major emission hotspots for "oksfqdwypy":</text:p>
      <text:list text:style-name="L16">
        <text:list-item>
          <text:p text:style-name="P16"><text:span text:style-name="T1">Use Phase (56.0%):</text:span> The largest contributor to the PCF is the energy consumed during the product\'s 5-year lifespan (27.00 kg CO2e). This highlights the importance of energy efficiency for consumers and the carbon intensity of the grid electricity where the product is used.</text:p>
        </text:list-item>
        <text:list-item>
          <text:p text:style-name="P16"><text:span text:style-name="T1">Last-Mile Delivery (22.8%):</text:span> Despite being a relatively short distance, the last-mile delivery via van contributes significantly (11.00 kg CO2e). This is typical for lighter, smaller consumer goods, where the per-km emission factor for vans is high relative to the product\'s weight, and load factors might be suboptimal.</text:p>
        </text:list-item>
        <text:list-item>
          <text:p text:style-name="P16"><text:span text:style-name="T1">Manufacturing (12.6%):</text:span> Production energy, even with 30% renewable usage, still accounts for a notable portion (6.09 kg CO2e), emphasizing the need for further decarbonization of the manufacturing process and the energy grid in China.</text:p>
        </text:list-item>
        <text:list-item>
          <text:p text:style-name="P16"><text:span text:style-name="T1">Material Acquisition &amp; Processing (9.5%):</text:span> The raw materials, particularly the aluminum frame and circuit board, have a considerable upfront impact (4.59 kg CO2e).</text:p>
        </text:list-item>
      </text:list>
      <text:h text:style-name="Heading_20_3" text:outline-level="3"><text:bookmark-start text:name="reliability-and-limitations"/>Reliability and Limitations<text:bookmark-end text:name="reliability-and-limitations"/></text:h>
      <text:p text:style-name="First_20_paragraph">The reliability of this PCF is good, adhering to the GHG Protocol\'s guidance and utilizing specific product data where available. However, some limitations exist:</text:p>
      <text:list text:style-name="L17">
        <text:list-item>
          <text:p text:style-name="P17"><text:span text:style-name="T1">Secondary Data Reliance:</text:span> Emission factors for energy grids, transport, and recycling credits are based on publicly available, industry-standard averages (e.g., from Climatiq, EPA, DEFRA, GLEC, IEA) and not always specific to direct suppliers. While robust, these may not perfectly reflect real-world values for every specific process or region within the supply chain.</text:p>
        </text:list-item>
        <text:list-item>
          <text:p text:style-name="P17"><text:span text:style-name="T1">Assumed Values:</text:span> Specific numerical values for transport distance, product weight for transport, and last-mile distance were assumed as placeholders for the given string parameters. Actual values may vary.</text:p>
        </text:list-item>
        <text:list-item>
          <text:p text:style-name="P17"><text:span text:style-name="T1">Functional Unit Simplification:</text:span> The functional unit of "1.0 unit" is straightforward, but its specific function and potential alternative products are not detailed, which could influence comparative assessments.</text:p>
        </text:list-item>
        <text:list-item>
          <text:p text:style-name="P17"><text:span text:style-name="T1">LSR Standard Application:</text:span> While the 2026 LSR Standard is acknowledged, its detailed application for this product (which is not directly land-sector intensive) is limited to conceptual consideration of removals if applicable to materials, rather than extensive quantification.</text:p>
        </text:list-item>
        <text:list-item>
          <text:p text:style-name="P17"><text:span text:style-name="T1">Circular Economy Impact:</text:span> The benefits of the "Company-led product take-back and refurbishment program" (`tkfgsppulu`) are qualitatively acknowledged but not quantitatively credited in this PCF due to lack of specific data on refurbishment rates or extended lifespan impacts. Only direct recycling credits are applied.</text:p>
        </text:list-item>
      </text:list>
      <text:h text:style-name="Heading_20_3" text:outline-level="3"><text:bookmark-start text:name="recommendations-for-reduction"/>Recommendations for Reduction<text:bookmark-end text:name="recommendations-for-reduction"/></text:h>
      <text:p text:style-name="First_20_paragraph">Based on the hotspots identified, eitswwktfl should focus on:</text:p>
      <text:list text:style-name="L18">
        <text:list-item>
          <text:p text:style-name="P18"><text:span text:style-name="T1">Improving Use Phase Efficiency:</text:span> Research and development into more energy-efficient product designs, and educating consumers on optimal usage patterns. Consider products with longer lifespans or lower energy draw.</text:p>
        </text:list-item>
        <text:list-item>
          <text:p text:style-name="P18"><text:span text:style-name="T1">Decarbonizing Logistics:</text:span> Explore lower-emission transport modes for main logistics (e.g., rail, sea where feasible) and invest in electric or alternative fuel vehicles for last-mile delivery, or optimize delivery routes to increase load factors.</text:p>
        </text:list-item>
        <text:list-item>
          <text:p text:style-name="P18"><text:span text:style-name="T1">Greening Manufacturing:</text:span> Increase renewable energy procurement beyond 30% for production facilities in China, either through direct investment, Power Purchase Agreements (PPAs), or high-quality renewable energy certificates.</text:p>
        </text:list-item>
        <text:list-item>
          <text:p text:style-name="P18"><text:span text:style-name="T1">Sustainable Material Sourcing:</text:span> Investigate lower-carbon alternatives for high-impact materials like aluminum and circuit board components, or work with suppliers to reduce their cradle-to-gate emissions.</text:p>
        </text:list-item>
        <text:list-item>
          <text:p text:style-name="P18"><text:span text:style-name="T1">Enhancing Circularity:</text:span> Develop robust metrics to quantify the impact of the take-back and refurbishment program, potentially leading to more significant EoL credits in future assess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ksfqdwypy</dc:title>
    <dc:description>Detailed Product Carbon Footprint (PCF) analysis for oksfqdwypy by eitswwktfl, following GHG Protocol standards.</dc:description>
    <dc:subject/>
    <meta:keyword/>
    <dc:language>en</dc:language>
    <meta:initial-creator/>
    <dc:creator/>
    <meta:creation-date>2026-07-15T08:45:33Z</meta:creation-date>
    <dc:date>2026-07-15T08:45:33Z</dc:date>
    <meta:user-defined meta:name="viewport" meta:value-type="string">width=device-width, initial-scale=1.0</meta:user-defined>
  </office:meta>
</office:document-meta>
</file>