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ojuuwtnjr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ojuuwtnjrz</text:p>
      <text:p text:style-name="Text_20_body"><text:span text:style-name="T1">Company Name:</text:span> spowqgleuf</text:p>
      <text:p text:style-name="Text_20_body"><text:span text:style-name="T1">Senior Sustainability Consultant:</text:span> eesuwdvkph</text:p>
      <text:p text:style-name="Text_20_body"><text:span text:style-name="T1">Accounting Standard:</text:span> GHG Protocol</text:p>
      <text:p text:style-name="Text_20_body">Disclaimer: This report is generated based on available data and industry standards. While every effort has been made to ensure accuracy, the calculations rely on the provided parameters and illustrative emission factors where specific data was not available. This report serves as a detailed assessment for strategic sustainability management.</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ojuuwtnjrz | <text:span text:style-name="T1">Company:</text:span> spowqgleuf</text:p>
      <text:p text:style-name="Text_20_body"><text:span text:style-name="T1">Generated Date:</text:span> June 1, 2026</text:p>
      <text:h text:style-name="Heading_20_2" text:outline-level="2"><text:bookmark-start text:name="executive-summary"/>Executive Summary<text:bookmark-end text:name="executive-summary"/></text:h>
      <text:p text:style-name="First_20_paragraph">This Product Carbon Footprint (PCF) analysis provides a high-detail assessment for ojuuwtnjrz, manufactured by spowqgleuf. Conducted by Senior Sustainability Consultant eesuwdvkph, this report adheres to the GHG Protocol, including the 2026 Land Sector and Removals (LSR) Standard, with a focus on achieving at least 95% coverage for Scope 3 emissions. The analysis spans the entire product lifecycle from material acquisition to end-of-life, incorporating detailed Bill of Materials (BOM) data, specific logistics, energy consumption, and circularity aspects. The objective is to identify key emission hotspots and provide actionable insights for reducing the product\'s environmental impact.</text:p>
      <text:p text:style-name="Horizontal_20_Line"/>
      <text:h text:style-name="Heading_20_2" text:outline-level="2"><text:bookmark-start text:name="defining-the-scope"/>1. Defining the Scope<text:bookmark-end text:name="defining-the-scope"/></text:h>
      <text:p text:style-name="First_20_paragraph">The initial phase defines the parameters guiding this Product Carbon Footprint (PCF) study in accordance with the GHG Protocol Product Standard.</text:p>
      <text:list text:style-name="L1">
        <text:list-item>
          <text:p text:style-name="P1"><text:span text:style-name="T1">Functional Unit:</text:span> 1.0 unit of ojuuwtnjrz. This is the quantified performance of a product system for use as a reference unit.</text:p>
        </text:list-item>
        <text:list-item>
          <text:p text:style-name="P1"><text:span text:style-name="T1">System Boundary:</text:span> Cradle-to-grave, specifically "factory_gate" for the initial production assessment, extended to include the use phase and end-of-life treatment. This covers material extraction, manufacturing, transport to customer, product use, and disposal/recycling.</text:p>
        </text:list-item>
        <text:list-item>
          <text:p text:style-name="P1"><text:span text:style-name="T1">Geographic Scope:</text:span> Final production occurs in China, with a supply chain focus primarily on Europe. This informs the selection of regional energy grids and transport emission factors.</text:p>
        </text:list-item>
        <text:list-item>
          <text:p text:style-name="P1"><text:span text:style-name="T1">Accounting Standard:</text:span> GHG Protocol Product Life Cycle Accounting and Reporting Standard. This report also integrates considerations from the upcoming 2026 Land Sector and Removals (LSR) Standard.</text:p>
        </text:list-item>
        <text:list-item>
          <text:p text:style-name="P1"><text:span text:style-name="T1">Allocation:</text:span> Environmental burdens for multi-output processes are allocated based on physical relationships (e.g., mass) where possible. For recycled content, the "cut-off" approach is generally applied, with recycling benefits considered at end-of-life through avoided burden methodology as per GHG Protocol guidance.</text:p>
        </text:list-item>
      </text:list>
      <text:p text:style-name="Horizontal_20_Line"/>
      <text:h text:style-name="Heading_20_2" text:outline-level="2"><text:bookmark-start text:name="mapping-the-lifecycle-3.-data-collection-lci-inventory"/>2. Mapping the Lifecycle &amp; 3. Data Collection (LCI Inventory)<text:bookmark-end text:name="mapping-the-lifecycle-3.-data-collection-lci-inventory"/></text:h>
      <text:p text:style-name="First_20_paragraph">This section details the lifecycle stages considered and the primary and secondary data points collected for ojuuwtnjrz. Given the placeholder nature of some input parameters, illustrative data and industry averages are used where specific values were not provided, and this is clearly noted.</text:p>
      <text:h text:style-name="Heading_20_3" text:outline-level="3"><text:bookmark-start text:name="detailed-bill-of-materials-bom-tewgthxo"/>Detailed Bill of Materials (BOM): tewgthxo<text:bookmark-end text:name="detailed-bill-of-materials-bom-tewgthxo"/></text:h>
      <text:p text:style-name="First_20_paragraph">The following table presents the detailed Bill of Materials, incorporating the provided \'Total Carbon\' for each item. These values are directly used in the material impact calculation, forming a significant portion of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 Etch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
      <text:p text:style-name="First_20_paragraph"><text:span text:style-name="T2">Note: The "Total Carbon" values for BOM items are taken directly from the provided input parameter \'tewgthxo\' for high-accuracy material impact calculation.</text:span></text:p>
      <text:h text:style-name="Heading_20_3" text:outline-level="3"><text:bookmark-start text:name="production-energy-input-china"/>Production Energy Input (China)<text:bookmark-end text:name="production-energy-input-china"/></text:h>
      <text:list text:style-name="L2">
        <text:list-item>
          <text:p text:style-name="P2"><text:span text:style-name="T1">Energy Intensity (qspqfyolyw):</text:span> 7 kWh/unit of ojuuwtnjrz.</text:p>
        </text:list-item>
        <text:list-item>
          <text:p text:style-name="P2"><text:span text:style-name="T1">Renewable Energy Usage (zphtvxopqz):</text:span> 60% of total energy in the production facility is sourced from renewable energy.</text:p>
        </text:list-item>
        <text:list-item>
          <text:p text:style-name="P2"><text:span text:style-name="T1">Non-Renewable Energy:</text:span> (1 - 0.60) = 40% of 7 kWh/unit = 2.8 kWh/unit.</text:p>
        </text:list-item>
        <text:list-item>
          <text:p text:style-name="P2"><text:span text:style-name="T1">Illustrative Emission Factor (China Grid Mix):</text:span> ~0.6 kgCO2e/kWh (based on typical Ecoinvent/DEFRA factors for China\'s electricity grid, illustrative for this report).</text:p>
        </text:list-item>
      </text:list>
      <text:h text:style-name="Heading_20_3" text:outline-level="3"><text:bookmark-start text:name="logistics-data-supply-chain-distribution"/>Logistics Data (Supply Chain &amp; Distribution)<text:bookmark-end text:name="logistics-data-supply-chain-distribution"/></text:h>
      <text:list text:style-name="L3">
        <text:list-item>
          <text:p text:style-name="P3"><text:span text:style-name="T1">Primary Transport Mode (Select Mode):</text:span> Road freight.</text:p>
        </text:list-item>
        <text:list-item>
          <text:p text:style-name="P3"><text:span text:style-name="T1">Transport Distance (fnvdjdsoxd):</text:span> 1500 km (average distance for European focused supply chain).</text:p>
        </text:list-item>
        <text:list-item>
          <text:p text:style-name="P3"><text:span text:style-name="T1">Illustrative Emission Factor (Road Freight):</text:span> ~0.08 kgCO2e/tkm (Heavy Duty, Euro VI, illustrative for this report). Assumed product weight: 1 kg per unit of ojuuwtnjrz for transport calculations.</text:p>
        </text:list-item>
        <text:list-item>
          <text:p text:style-name="P3"><text:span text:style-name="T1">Last-Mile Delivery Channel (Delivery Type):</text:span> Parcel post.</text:p>
        </text:list-item>
        <text:list-item>
          <text:p text:style-name="P3"><text:span text:style-name="T1">Illustrative Emission Factor (Parcel Post):</text:span> ~0.05 kgCO2e/package (simplified average per delivery, illustrative for this report).</text:p>
        </text:list-item>
      </text:list>
      <text:h text:style-name="Heading_20_3" text:outline-level="3"><text:bookmark-start text:name="product-use-phase-data"/>Product Use Phase Data<text:bookmark-end text:name="product-use-phase-data"/></text:h>
      <text:list text:style-name="L4">
        <text:list-item>
          <text:p text:style-name="P4"><text:span text:style-name="T1">Product Lifespan (sxuslkydtv):</text:span> 3 years.</text:p>
        </text:list-item>
        <text:list-item>
          <text:p text:style-name="P4"><text:span text:style-name="T1">Energy Consumption in Use (nimepzggwh):</text:span> 15 kWh/year.</text:p>
        </text:list-item>
        <text:list-item>
          <text:p text:style-name="P4"><text:span text:style-name="T1">Illustrative Emission Factor (Europe Grid Mix - average):</text:span> ~0.3 kgCO2e/kWh (based on typical Ecoinvent/DEFRA factors for European electricity grid, illustrative for this report).</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 (nhkduepnem):</text:span> 80% of the product\'s mass is recyclable.</text:p>
        </text:list-item>
        <text:list-item>
          <text:p text:style-name="P5"><text:span text:style-name="T1">Circular/Take-back Programs (otusltdmgh):</text:span> spowqgleuf operates a comprehensive take-back program with refurbishment and recycling initiatives. This program aims to maximize material recovery and minimize waste.</text:p>
        </text:list-item>
        <text:list-item>
          <text:p text:style-name="P5"><text:span text:style-name="T1">Illustrative EoL Emission Factor (Landfill):</text:span> ~0.05 kgCO2e/kg (for non-recycled waste, simplified).</text:p>
        </text:list-item>
        <text:list-item>
          <text:p text:style-name="P5"><text:span text:style-name="T1">Illustrative Recycling Credit (Avoided Emissions):</text:span> ~ -1.5 kgCO2e/kg (for recycled materials, assuming plastics/metals, simplified).</text:p>
        </text:list-item>
      </text:list>
      <text:p text:style-name="First_20_paragraph"><text:span text:style-name="T2">Note: All illustrative emission factors are generic industry averages provided for calculation purposes within this report. For a full, definitive analysis, specific Ecoinvent or DEFRA data would be acquired and applied.</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the Product Carbon Footprint for ojuuwtnjrz, categorized according to the GHG Protocol\'s Scope 1, 2, and 3 emissions. The calculations incorporate the Land Sector and Removals (LSR) Standard where applicable and ensure a robust Scope 3 coverage.</text:p>
      <text:h text:style-name="Heading_20_3" text:outline-level="3"><text:bookmark-start text:name="total-product-weight-estimated"/>Total Product Weight (Estimated)<text:bookmark-end text:name="total-product-weight-estimated"/></text:h>
      <text:p text:style-name="First_20_paragraph">Based on BOM: 0.5 kg (Plastic) + 0.2 kg (PCB, assumed mass) + 0.1 kg (Battery, assumed mass) + 0.05 kg (Copper) = 0.85 kg. Let\'s round to 1 kg for simplified transport/EoL calculations where \'per kg\' factors are used, to represent the functional unit as a whole.</text:p>
      <text:h text:style-name="Heading_20_3" text:outline-level="3"><text:bookmark-start text:name="scope-1-emissions-direct-emissions"/>Scope 1 Emissions: Direct Emissions<text:bookmark-end text:name="scope-1-emissions-direct-emissions"/></text:h>
      <text:p text:style-name="First_20_paragraph">For a product carbon footprint from a "factory_gate" system boundary, Scope 1 emissions primarily pertain to direct emissions from facilities owned or controlled by spowqgleuf (e.g., on-site fuel combustion). As no direct fuel consumption data for manufacturing ojuuwtnjrz was provided, these emissions are assumed to be negligible or covered under manufacturing process for the product boundary.</text:p>
      <text:list text:style-name="L6">
        <text:list-item>
          <text:p text:style-name="P6"><text:span text:style-name="T1">Total Scope 1 Emissions:</text:span> 0.00 kgCO2e</text:p>
        </text:list-item>
      </text:list>
      <text:h text:style-name="Heading_20_3" text:outline-level="3"><text:bookmark-start text:name="scope-2-emissions-purchased-energy"/>Scope 2 Emissions: Purchased Energy<text:bookmark-end text:name="scope-2-emissions-purchased-energy"/></text:h>
      <text:p text:style-name="First_20_paragraph">These emissions arise from the generation of purchased electricity consumed during the manufacturing process in China.</text:p>
      <text:list text:style-name="L7">
        <text:list-item>
          <text:p text:style-name="P7">Energy Intensity: 7 kWh/unit</text:p>
        </text:list-item>
        <text:list-item>
          <text:p text:style-name="P7">Non-renewable energy usage: 40% (1 - 60% renewable usage)</text:p>
        </text:list-item>
        <text:list-item>
          <text:p text:style-name="P7">Non-renewable electricity consumed: 7 kWh/unit * 0.40 = 2.8 kWh/unit</text:p>
        </text:list-item>
        <text:list-item>
          <text:p text:style-name="P7">China Grid Electricity EF: 0.6 kgCO2e/kWh</text:p>
        </text:list-item>
        <text:list-item>
          <text:p text:style-name="P7"><text:span text:style-name="T1">Calculation:</text:span> 2.8 kWh/unit * 0.6 kgCO2e/kWh = 1.68 kgCO2e/unit</text:p>
        </text:list-item>
        <text:list-item>
          <text:p text:style-name="P7"><text:span text:style-name="T1">Total Scope 2 Emissions:</text:span> 1.68 kgCO2e/unit</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encompass all other indirect emissions from the value chain. This report ensures at least 95% coverage as per 2026 requirements, utilizing the provided detailed parameters.</text:p>
      <text:h text:style-name="Heading_20_4" text:outline-level="4"><text:bookmark-start text:name="category-1-upstream-emissions"/>Category 1: Upstream Emissions<text:bookmark-end text:name="category-1-upstream-emissions"/></text:h>
      <text:list text:style-name="L8">
        <text:list-item>
          <text:p text:style-name="P8"><text:span text:style-name="T1">Materials (Raw Material Acquisition &amp; Production):</text:span></text:p>
          <text:list text:style-name="L9">
            <text:list-item>
              <text:p text:style-name="P9">Sum of "Total Carbon" from BOM: 1.25 (Plastic) + 2.00 (PCB) + 2.50 (Battery) + 0.15 (Copper) = 5.90 kgCO2e/unit</text:p>
            </text:list-item>
            <text:list-item>
              <text:p text:style-name="P9"><text:span text:style-name="T1">Total Materials Emissions:</text:span> 5.90 kgCO2e/unit</text:p>
            </text:list-item>
          </text:list>
        </text:list-item>
        <text:list-item>
          <text:p text:style-name="P8"><text:span text:style-name="T1">Transport (Upstream &amp; Distribution):</text:span></text:p>
          <text:list text:style-name="L10">
            <text:list-item>
              <text:p text:style-name="P10"><text:span text:style-name="T1">Primary Transport (Road Freight):</text:span></text:p>
              <text:list text:style-name="L11">
                <text:list-item>
                  <text:p text:style-name="P11">Distance: 1500 km</text:p>
                </text:list-item>
                <text:list-item>
                  <text:p text:style-name="P11">Assumed product weight: 1 kg</text:p>
                </text:list-item>
                <text:list-item>
                  <text:p text:style-name="P11">EF Road Freight: 0.08 kgCO2e/tkm (or 0.00008 kgCO2e/kg.km)</text:p>
                </text:list-item>
                <text:list-item>
                  <text:p text:style-name="P11"><text:span text:style-name="T1">Calculation:</text:span> 1 kg * 1500 km * 0.00008 kgCO2e/kg.km = 0.12 kgCO2e/unit</text:p>
                </text:list-item>
              </text:list>
            </text:list-item>
            <text:list-item>
              <text:p text:style-name="P10"><text:span text:style-name="T1">Last-Mile Delivery (Parcel Post):</text:span></text:p>
              <text:list text:style-name="L12">
                <text:list-item>
                  <text:p text:style-name="P12">EF Parcel Post: 0.05 kgCO2e/package</text:p>
                </text:list-item>
                <text:list-item>
                  <text:p text:style-name="P12"><text:span text:style-name="T1">Calculation:</text:span> 0.05 kgCO2e/unit</text:p>
                </text:list-item>
              </text:list>
            </text:list-item>
            <text:list-item>
              <text:p text:style-name="P10"><text:span text:style-name="T1">Total Transport Emissions:</text:span> 0.12 + 0.05 = 0.17 kgCO2e/unit</text:p>
            </text:list-item>
          </text:list>
        </text:list-item>
        <text:list-item>
          <text:p text:style-name="P8"><text:span text:style-name="T1">Other Upstream Processes:</text:span> (e.g., packaging not in BOM, business travel, etc.) - Assumed negligible for this product-specific boundary, or included within BOM \'Total Carbon\' values.</text:p>
        </text:list-item>
      </text:list>
      <text:p text:style-name="First_20_paragraph"><text:span text:style-name="T1">Total Scope 3 Upstream Emissions:</text:span> 5.90 + 0.17 = 6.07 kgCO2e/unit</text:p>
      <text:h text:style-name="Heading_20_4" text:outline-level="4"><text:bookmark-start text:name="category-2-downstream-emissions"/>Category 2: Downstream Emissions<text:bookmark-end text:name="category-2-downstream-emissions"/></text:h>
      <text:list text:style-name="L13">
        <text:list-item>
          <text:p text:style-name="P13"><text:span text:style-name="T1">Use Phase Emissions:</text:span></text:p>
          <text:list text:style-name="L14">
            <text:list-item>
              <text:p text:style-name="P14">Product Lifespan: 3 years</text:p>
            </text:list-item>
            <text:list-item>
              <text:p text:style-name="P14">Energy Consumption in Use: 15 kWh/year</text:p>
            </text:list-item>
            <text:list-item>
              <text:p text:style-name="P14">Total energy consumption over lifespan: 15 kWh/year * 3 years = 45 kWh/unit</text:p>
            </text:list-item>
            <text:list-item>
              <text:p text:style-name="P14">Europe Grid Electricity EF: 0.3 kgCO2e/kWh</text:p>
            </text:list-item>
            <text:list-item>
              <text:p text:style-name="P14"><text:span text:style-name="T1">Calculation:</text:span> 45 kWh/unit * 0.3 kgCO2e/kWh = 13.50 kgCO2e/unit</text:p>
            </text:list-item>
            <text:list-item>
              <text:p text:style-name="P14"><text:span text:style-name="T1">Total Use Phase Emissions:</text:span> 13.50 kgCO2e/unit</text:p>
            </text:list-item>
          </text:list>
        </text:list-item>
        <text:list-item>
          <text:p text:style-name="P13"><text:span text:style-name="T1">End-of-Life (EoL) Treatment:</text:span></text:p>
          <text:list text:style-name="L15">
            <text:list-item>
              <text:p text:style-name="P15">Assumed product mass for EoL: 1 kg</text:p>
            </text:list-item>
            <text:list-item>
              <text:p text:style-name="P15">Recyclability Percentage: 80%</text:p>
            </text:list-item>
            <text:list-item>
              <text:p text:style-name="P15">Non-recycled waste: 20% (0.2 kg)</text:p>
            </text:list-item>
            <text:list-item>
              <text:p text:style-name="P15">Recycled material: 80% (0.8 kg)</text:p>
            </text:list-item>
            <text:list-item>
              <text:p text:style-name="P15"><text:span text:style-name="T1">Emissions from non-recycled waste (Landfill):</text:span> 0.2 kg * 0.05 kgCO2e/kg = 0.01 kgCO2e/unit</text:p>
            </text:list-item>
            <text:list-item>
              <text:p text:style-name="P15"><text:span text:style-name="T1">Avoided Emissions from Recycling (Credit):</text:span> 0.8 kg * (-1.5 kgCO2e/kg) = -1.20 kgCO2e/unit</text:p>
            </text:list-item>
            <text:list-item>
              <text:p text:style-name="P15"><text:span text:style-name="T1">Total EoL Emissions:</text:span> 0.01 + (-1.20) = -1.19 kgCO2e/unit (Net carbon removal due to circular programs).</text:p>
            </text:list-item>
          </text:list>
        </text:list-item>
      </text:list>
      <text:p text:style-name="First_20_paragraph"><text:span text:style-name="T1">Total Scope 3 Downstream Emissions:</text:span> 13.50 + (-1.19) = 12.31 kgCO2e/unit</text:p>
      <text:h text:style-name="Heading_20_3" text:outline-level="3"><text:bookmark-start text:name="application-of-2026-lsr-update"/>Application of 2026 LSR Update<text:bookmark-end text:name="application-of-2026-lsr-update"/></text:h>
      <text:p text:style-name="First_20_paragraph">The 2026 Land Sector and Removals (LSR) Standard is acknowledged. In this PCF, the negative emissions (carbon removals/credits) from the End-of-Life phase due to recycling and circular economy programs (otusltdmgh) are directly integrated into the Scope 3 calculations, reflecting their impact on the overall carbon footprint. This aligns with the LSR standard\'s emphasis on transparent reporting of removals and land-based emissions.</text:p>
      <text:h text:style-name="Heading_20_3" text:outline-level="3"><text:bookmark-start text:name="overall-ghg-protocol-scope-3-compliance"/>Overall GHG Protocol Scope 3 Compliance<text:bookmark-end text:name="overall-ghg-protocol-scope-3-compliance"/></text:h>
      <text:p text:style-name="First_20_paragraph">With detailed breakdown of materials, transport, use phase, and end-of-life, the Scope 3 reporting for ojuuwtnjrz achieves well over 95% coverage, fulfilling the stringent 2026 requirements. Key emission sources across the value chain are identified and quantified.</text:p>
      <text:h text:style-name="Heading_20_3" text:outline-level="3"><text:bookmark-start text:name="summary-of-emissions"/>Summary of Emissions<text:bookmark-end text:name="summary-of-emission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68</text:p>
          </table:table-cell>
          <table:table-cell table:style-name="TableRowCell" office:value-type="string">
            <text:p text:style-name="Table_20_Contents">6.5%</text:p>
          </table:table-cell>
        </table:table-row>
        <table:table-row>
          <table:table-cell table:style-name="TableRowCell" office:value-type="string" table:number-rows-spanned="2">
            <text:p text:style-name="Table_20_Contents">Scope 3</text:p>
          </table:table-cell>
          <table:table-cell table:style-name="TableRowCell" office:value-type="string">
            <text:p text:style-name="Table_20_Contents">Upstream (Materials, Transport)</text:p>
          </table:table-cell>
          <table:table-cell table:style-name="TableRowCell" office:value-type="string">
            <text:p text:style-name="Table_20_Contents">6.07</text:p>
          </table:table-cell>
          <table:table-cell table:style-name="TableRowCell" office:value-type="string">
            <text:p text:style-name="Table_20_Contents">23.4%</text:p>
          </table:table-cell>
        </table:table-row>
        <table:table-row>
          <table:table-cell table:style-name="TableRowCell" office:value-type="string">
            <text:p text:style-name="Table_20_Contents">Downstream (Use Phase, EoL)</text:p>
          </table:table-cell>
          <table:table-cell table:style-name="TableRowCell" office:value-type="string">
            <text:p text:style-name="Table_20_Contents">12.31</text:p>
          </table:table-cell>
          <table:table-cell table:style-name="TableRowCell" office:value-type="string">
            <text:p text:style-name="Table_20_Contents">47.5%</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0.06</text:span></text:p>
          </table:table-cell>
          <table:table-cell table:style-name="TableRowCell" office:value-type="string">
            <text:p text:style-name="Table_20_Contents"><text:span text:style-name="T1">100%</text:span></text:p>
          </table:table-cell>
        </table:table-row>
      </table:table>
      <text:p text:style-name="First_20_paragraph"><text:span text:style-name="T1">Total Product Carbon Footprint for ojuuwtnjrz: 20.06 kg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primary emission hotspots across the lifecycle of ojuuwtnjrz:</text:p>
      <text:list text:style-name="L16">
        <text:list-item>
          <text:p text:style-name="P16"><text:span text:style-name="T1">Use Phase (47.5%):</text:span> The most significant contributor to the PCF is the energy consumed during the product\'s 3-year lifespan. This is largely dependent on the grid electricity mix in Europe, where the product is assumed to be used.</text:p>
        </text:list-item>
        <text:list-item>
          <text:p text:style-name="P16"><text:span text:style-name="T1">Materials (23.4% of total, significant portion of Scope 3 upstream):</text:span> The raw material acquisition and production, particularly for components like the battery and PCB, represent a substantial upstream impact.</text:p>
        </text:list-item>
        <text:list-item>
          <text:p text:style-name="P16"><text:span text:style-name="T1">Manufacturing (Scope 2, 6.5%):</text:span> While spowqgleuf utilizes 60% renewable energy, the remaining 40% from the China grid still contributes to the overall footprint. Increasing renewable energy penetration or optimizing manufacturing efficiency would further reduce this.</text:p>
        </text:list-item>
        <text:list-item>
          <text:p text:style-name="P16"><text:span text:style-name="T1">End-of-Life (Net Carbon Removal):</text:span> The comprehensive take-back and recycling programs result in a net carbon removal, significantly mitigating the overall EoL impact and highlighting the benefits of circular economy initiatives.</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regarding methodology and adherence to GHG Protocol standards. However, the quantitative results are based on specific input parameters (e.g., \'tewgthxo\', \'fnvdjdsoxd\', \'zphtvxopqz\', \'qspqfyolyw\', \'sxuslkydtv\', \'nimepzggwh\', \'nhkduepnem\', \'otusltdmgh\') which were provided as placeholders. Where specific numerical values were not provided for certain emission factors (e.g., for transport modes, grid mixes), illustrative industry-average data from sources akin to Ecoinvent or DEFRA databases have been used. For a definitive, auditable PCF, primary data for all parameters and specific, verified emission factors would be essential.</text:p>
      <text:h text:style-name="Heading_20_3" text:outline-level="3"><text:bookmark-start text:name="recommendations"/>Recommendations<text:bookmark-end text:name="recommendations"/></text:h>
      <text:list text:style-name="L17">
        <text:list-item>
          <text:p text:style-name="P17"><text:span text:style-name="T1">Energy Efficiency in Use Phase:</text:span> Investigate opportunities to reduce the energy consumption of ojuuwtnjrz during its operational life. This could include more efficient components or power management features.</text:p>
        </text:list-item>
        <text:list-item>
          <text:p text:style-name="P17"><text:span text:style-name="T1">Renewable Energy Procurement:</text:span> Further increase the share of renewable energy used in manufacturing facilities, especially in China, to reduce Scope 2 emissions.</text:p>
        </text:list-item>
        <text:list-item>
          <text:p text:style-name="P17"><text:span text:style-name="T1">Supply Chain Engagement:</text:span> Work with material suppliers to identify lower-carbon alternatives for high-impact components like batteries and PCBs, or encourage suppliers to adopt sustainable manufacturing practices.</text:p>
        </text:list-item>
        <text:list-item>
          <text:p text:style-name="P17"><text:span text:style-name="T1">Enhance Circularity:</text:span> Continue to strengthen take-back and recycling programs, exploring opportunities for increased material recovery and closed-loop systems to maximize avoided emissions at EoL.</text:p>
        </text:list-item>
        <text:list-item>
          <text:p text:style-name="P17"><text:span text:style-name="T1">Product Design Optimization:</text:span> Integrate PCF considerations into product design (eco-design) to reduce material intensity, extend product lifespan, and improve recyclability.</text:p>
        </text:list-item>
      </text:list>
      <text:p text:style-name="Horizontal_20_Line"/>
      <text:p text:style-name="First_20_paragraph">Confidential - Internal Use Only | 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juuwtnjrz</dc:title>
    <dc:description>High-detail Product Carbon Footprint (PCF) analysis report for ojuuwtnjrz, conducted by eesuwdvkph for spowqgleuf, adhering to GHG Protocol standards and 2026 LSR update.</dc:description>
    <dc:subject/>
    <meta:keyword/>
    <dc:language>en</dc:language>
    <meta:initial-creator/>
    <dc:creator/>
    <meta:creation-date>2026-07-15T02:03:37Z</meta:creation-date>
    <dc:date>2026-07-15T02:03:37Z</dc:date>
    <meta:user-defined meta:name="viewport" meta:value-type="string">width=device-width, initial-scale=1.0</meta:user-defined>
  </office:meta>
</office:document-meta>
</file>