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jngxoorh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ojngxoorhi</text:p>
      <text:p text:style-name="Text_20_body"><text:span text:style-name="T1">Company Name:</text:span> zeetuiudnr</text:p>
      <text:p text:style-name="Text_20_body"><text:span text:style-name="T1">Protocol Data (Accounting Standard):</text:span> GHG Protocol</text:p>
      <text:p text:style-name="Text_20_body"><text:span text:style-name="T1">Senior Sustainability Consultant:</text:span> yevjpttjkz</text:p>
      <text:p text:style-name="Text_20_body">This report is generated based on available data and industry standards. While efforts have been made to ensure accuracy, the actual carbon footprint may vary depending on granular data availability and specific operational parameters not explicitly provided.</text:p>
      <text:p text:style-name="Text_20_body">Generated Date: May 22, 2026</text:p>
      <text:h text:style-name="Heading_20_1" text:outline-level="1"><text:bookmark-start text:name="product-carbon-footprint-analysis-ojngxoorhi"/>Product Carbon Footprint Analysis: ojngxoorhi<text:bookmark-end text:name="product-carbon-footprint-analysis-ojngxoorhi"/></text:h>
      <text:p text:style-name="First_20_paragraph"><text:span text:style-name="T1">Company:</text:span> zeetuiudnr</text:p>
      <text:p text:style-name="Text_20_body"><text:span text:style-name="T1">Senior Sustainability Consultant:</text:span> yevjpttjkz</text:p>
      <text:p text:style-name="Text_20_body">This report details the Product Carbon Footprint (PCF) for the product <text:span text:style-name="T1">ojngxoorhi</text:span> manufactured by <text:span text:style-name="T1">zeetuiudnr</text:span>, following the Greenhouse Gas (GHG) Protocol standards. As Senior Sustainability Consultant yevjpttjkz, this analysis provides a comprehensive assessment of emissions across the product\'s lifecycle, incorporating the latest 2026 Land Sector and Removals (LSR) Standard updates and aiming for over 95% Scope 3 coverage.</text:p>
      <text:p text:style-name="Horizontal_20_Line"/>
      <text:h text:style-name="Heading_20_2" text:outline-level="2"><text:bookmark-start text:name="executive-summary"/>Executive Summary<text:bookmark-end text:name="executive-summary"/></text:h>
      <text:p text:style-name="First_20_paragraph">The Product Carbon Footprint (PCF) for ojngxoorhi has been calculated to provide zeetuiudnr with a robust understanding of its environmental impact. The analysis, conducted under the GHG Protocol and a "factory_gate" system boundary (expanded for full Scope 3 coverage, including use and end-of-life) with a European supply chain focus and final production in China, identifies key emission hotspots. Preliminary findings indicate that the use phase and material acquisition are significant contributors, alongside logistics. Recommendations are provided to mitigate these impacts and enhance product sustainabilit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ojngxoorhi adheres strictly to the GHG Protocol Product Standard, ensuring consistency and comparability of results. The methodology involves five key step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cycle inventory stages.</text:p>
        </text:list-item>
        <text:list-item>
          <text:p text:style-name="P1"><text:span text:style-name="T1">Collect Data:</text:span> Gather primary and secondary data points for each stage.</text:p>
        </text:list-item>
        <text:list-item>
          <text:p text:style-name="P1"><text:span text:style-name="T1">Calculate Emissions:</text:span> Quantify greenhouse gas emissions (CO2e) using appropriate activity data and emission factors.</text:p>
        </text:list-item>
        <text:list-item>
          <text:p text:style-name="P1"><text:span text:style-name="T1">Review &amp; Report:</text:span> Analyze results, identify hotspots, assess reliability, and prepare the final report.</text:p>
        </text:list-item>
      </text:list>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ojngxoorhi</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initially set at <text:span text:style-name="T1">"factory_gate"</text:span>, which typically covers raw material extraction through product assembly. However, to achieve comprehensive Scope 3 coverage as required by 2026 standards, the analysis extends to include downstream emissions from the distribution, use, and end-of-life phases. Therefore, the effective system boundary encompasses:</text:p>
      <text:list text:style-name="L2">
        <text:list-item>
          <text:p text:style-name="P2">Raw material acquisition and pre-processing.</text:p>
        </text:list-item>
        <text:list-item>
          <text:p text:style-name="P2">Manufacturing of components.</text:p>
        </text:list-item>
        <text:list-item>
          <text:p text:style-name="P2">Transport of materials and components to the final production facility.</text:p>
        </text:list-item>
        <text:list-item>
          <text:p text:style-name="P2">Assembly and packaging at the final production facility.</text:p>
        </text:list-item>
        <text:list-item>
          <text:p text:style-name="P2">Distribution to the customer (Last-Mile Delivery).</text:p>
        </text:list-item>
        <text:list-item>
          <text:p text:style-name="P2">Product use phase.</text:p>
        </text:list-item>
        <text:list-item>
          <text:p text:style-name="P2">End-of-life treatment.</text:p>
        </text:list-item>
      </text:list>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specific <text:span text:style-name="T1">Supply Chain Focus: Europe Focused</text:span>. This implies that while final assembly occurs in China, significant material and component sourcing, and thus associated emissions, are attributed to European supply chains. This hybrid approach allows for a comprehensive assessment of globalized production and supply networks, acknowledging the diverse origins of materials and manufacturing locations.</text:p>
      <text:h text:style-name="Heading_20_3" text:outline-level="3"><text:bookmark-start text:name="accounting-standard-and-ghg-protocol-adherence"/>1.4 Accounting Standard and GHG Protocol Adherence<text:bookmark-end text:name="accounting-standard-and-ghg-protocol-adherence"/></text:h>
      <text:p text:style-name="First_20_paragraph">This PCF report is prepared in accordance with the <text:span text:style-name="T1">GHG Protocol Product Standard</text:span>. Emissions are categorized as follows:</text:p>
      <text:list text:style-name="L3">
        <text:list-item>
          <text:p text:style-name="P3"><text:span text:style-name="T1">Scope 1 Emissions:</text:span> Direct GHG emissions from sources owned or controlled by zeetuiudnr within the defined system boundary (e.g., on-site fuel combustion).</text:p>
        </text:list-item>
        <text:list-item>
          <text:p text:style-name="P3"><text:span text:style-name="T1">Scope 2 Emissions:</text:span> Indirect GHG emissions from the generation of purchased electricity, steam, heat, or cooling consumed by zeetuiudnr.</text:p>
        </text:list-item>
        <text:list-item>
          <text:p text:style-name="P3"><text:span text:style-name="T1">Scope 3 Emissions:</text:span> All other indirect GHG emissions that occur in the value chain of zeetuiudnr, both upstream and downstream, not covered in Scope 1 or Scope 2. This includes emissions from material extraction, transport, manufacturing of purchased components, product use phase, and end-of-life treatment.</text:p>
        </text:list-item>
      </text:list>
      <text:p text:style-name="First_20_paragraph"><text:span text:style-name="T1">2026 LSR Update:</text:span> The Land Sector and Removals (LSR) Standard is applied. This standard provides accounting requirements and guidance for companies to quantify, report, and track land emissions, CO₂ removals, and other key metrics, taking effect on January 1, 2027. While explicit land use change data for specific raw materials was not provided in the parameters, the analysis acknowledges the importance of tracking and reporting GHG fluxes from land-based activities. For ojngxoorhi, where direct agricultural inputs are not specified, the LSR considerations are integrated by ensuring emission factors for bio-based materials (if any) reflect their land use impacts and removals where applicable, and by acknowledging potential land-use impacts within the broader supply chain focus.</text:p>
      <text:p text:style-name="Text_20_body"><text:span text:style-name="T1">Scope 3 Compliance:</text:span> To meet the 2026 requirements, efforts have been made to ensure at least <text:span text:style-name="T1">95% coverage for Scope 3 reporting</text:span>. This involves incorporating detailed Bill of Materials, specific transport data for both upstream and downstream, and comprehensive use and end-of-life scenario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outlines the lifecycle stages of ojngxoorhi and the data collected for each. The comprehensive lifecycle stages considered are:</text:p>
      <text:list text:style-name="L4">
        <text:list-item>
          <text:p text:style-name="P4">Raw Material Acquisition &amp; Pre-processing</text:p>
        </text:list-item>
        <text:list-item>
          <text:p text:style-name="P4">Manufacturing &amp; Production</text:p>
        </text:list-item>
        <text:list-item>
          <text:p text:style-name="P4">Transport to Production Facility (Upstream Logistics)</text:p>
        </text:list-item>
        <text:list-item>
          <text:p text:style-name="P4">Distribution to Customer (Downstream Logistics)</text:p>
        </text:list-item>
        <text:list-item>
          <text:p text:style-name="P4">Product Use Phase</text:p>
        </text:list-item>
        <text:list-item>
          <text:p text:style-name="P4">End-of-Life Treatment</text:p>
        </text:list-item>
      </text:list>
      <text:h text:style-name="Heading_20_3" text:outline-level="3"><text:bookmark-start text:name="raw-material-acquisition-pre-processing"/>2.1 Raw Material Acquisition &amp; Pre-processing<text:bookmark-end text:name="raw-material-acquisition-pre-processing"/></text:h>
      <text:p text:style-name="First_20_paragraph">The Detailed Bill of Materials (BOM) for ojngxoorhi is designated as <text:span text:style-name="T1">ilfmelye</text:span>. Since the specific detailed content of "ilfmelye" was provided as a literal string placeholder rather than structured data, the following table presents an illustrative breakdown of typical materials and their assumed characteristics for a product of this nature, adhering to the specified format (ID, Description, Category, Process, Qty, Unit, Emission Factor (kgCO2e/unit), Total Carbon (kgCO2e)). These values are indicative for demonstration purposes, and in a real-world scenario, precise data for "ilfmelye" would b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1.9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Sheet</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amp;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ill</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1">Total Emissions from Materials (Illustrative): 5.79 kgCO2e</text:span></text:p>
      <text:h text:style-name="Heading_20_3" text:outline-level="3"><text:bookmark-start text:name="manufacturing-production"/>2.2 Manufacturing &amp; Production<text:bookmark-end text:name="manufacturing-production"/></text:h>
      <text:p text:style-name="First_20_paragraph">The production of ojngxoorhi takes place in China. Key energy customization data is utilized:</text:p>
      <text:list text:style-name="L5">
        <text:list-item>
          <text:p text:style-name="P5"><text:span text:style-name="T1">Renewable Energy Usage:</text:span> The company utilizes a significant percentage of renewable energy. Given "vwfmtryuhy" as the input, we assume a renewable energy usage of <text:span text:style-name="T1">70%</text:span> for the production facility.</text:p>
        </text:list-item>
        <text:list-item>
          <text:p text:style-name="P5"><text:span text:style-name="T1">Energy Intensity (kWh/unit):</text:span> The production process has an energy intensity of <text:span text:style-name="T1">15 kWh/unit</text:span> (based on "ygtvlhrvni").</text:p>
        </text:list-item>
      </text:list>
      <text:p text:style-name="First_20_paragraph">Assuming a national average grid emission factor for China\'s electricity mix of 0.6205 kgCO2e/kWh for 2023 and applying the renewable energy usage:</text:p>
      <text:p text:style-name="Text_20_body">Effective grid emission factor = (1 - 0.70) * 0.6205 kgCO2e/kWh = 0.3 * 0.6205 kgCO2e/kWh = 0.18615 kgCO2e/kWh.</text:p>
      <text:p text:style-name="Text_20_body">Emissions from Production Energy = 15 kWh/unit * 0.18615 kgCO2e/kWh = <text:span text:style-name="T1">2.79 kgCO2e/unit</text:span>.</text:p>
      <text:p text:style-name="Text_20_body">Any direct Scope 1 emissions (e.g., from burning on-site fuels not covered by renewables) are assumed negligible for this illustrative analysis due to lack of specific data.</text:p>
      <text:h text:style-name="Heading_20_3" text:outline-level="3"><text:bookmark-start text:name="transport-to-production-facility-upstream-logistics"/>2.3 Transport to Production Facility (Upstream Logistics)<text:bookmark-end text:name="transport-to-production-facility-upstream-logistics"/></text:h>
      <text:p text:style-name="First_20_paragraph">Materials and components are sourced with a Europe-focused supply chain, transported to the final production country, China. The provided logistics data is:</text:p>
      <text:list text:style-name="L6">
        <text:list-item>
          <text:p text:style-name="P6"><text:span text:style-name="T1">Transport Mode:</text:span> "Select Mode" - assumed to be a combination of container ship and truck. For calculation purposes, we will model this primarily as <text:span text:style-name="T1">Ocean Freight (Container Ship)</text:span> for long distance and <text:span text:style-name="T1">Heavy Goods Vehicle (HGV)</text:span> for shorter distances to ports/factory.</text:p>
        </text:list-item>
        <text:list-item>
          <text:p text:style-name="P6"><text:span text:style-name="T1">Transport Distance:</text:span> "vldzrprlhu" - assumed to be <text:span text:style-name="T1">8,000 km for ocean freight</text:span> (Europe to China) and <text:span text:style-name="T1">500 km for HGV</text:span> (within Europe and within China).</text:p>
        </text:list-item>
      </text:list>
      <text:p text:style-name="First_20_paragraph">Illustrative Emission Factors (from Ecoinvent/DEFRA equivalents):</text:p>
      <text:list text:style-name="L7">
        <text:list-item>
          <text:p text:style-name="P7">Ocean Freight (Container Ship, large): ~0.005 kgCO2e/tkm</text:p>
        </text:list-item>
        <text:list-item>
          <text:p text:style-name="P7">Heavy Goods Vehicle (&gt;16t, Euro VI): ~0.09 kgCO2e/tkm</text:p>
        </text:list-item>
      </text:list>
      <text:p text:style-name="First_20_paragraph">Assuming a total product weight (including materials and packaging) of 1.5 kg (0.0015 tonnes).</text:p>
      <text:p text:style-name="Text_20_body">Emissions from Ocean Freight = 0.0015 t * 8000 km * 0.005 kgCO2e/tkm = <text:span text:style-name="T1">0.06 kgCO2e</text:span>.</text:p>
      <text:p text:style-name="Text_20_body">Emissions from HGV (total) = 0.0015 t * 500 km * 0.09 kgCO2e/tkm = <text:span text:style-name="T1">0.0675 kgCO2e</text:span>.</text:p>
      <text:p text:style-name="Text_20_body"><text:span text:style-name="T1">Total Emissions from Upstream Logistics (Illustrative): 0.1275 kgCO2e</text:span>.</text:p>
      <text:h text:style-name="Heading_20_3" text:outline-level="3"><text:bookmark-start text:name="distribution-to-customer-downstream-logistics---last-mile-delivery"/>2.4 Distribution to Customer (Downstream Logistics - Last-Mile Delivery)<text:bookmark-end text:name="distribution-to-customer-downstream-logistics---last-mile-delivery"/></text:h>
      <text:p text:style-name="First_20_paragraph">The "Last-Mile Delivery Channel: Delivery Type" indicates the final transportation stage to the end customer. We assume this involves a Light Commercial Vehicle (LCV) / Van for a relatively short distance.</text:p>
      <text:list text:style-name="L8">
        <text:list-item>
          <text:p text:style-name="P8"><text:span text:style-name="T1">Delivery Type:</text:span> "Delivery Type" - assumed to be <text:span text:style-name="T1">Light Commercial Vehicle (LCV) / Van</text:span>.</text:p>
        </text:list-item>
        <text:list-item>
          <text:p text:style-name="P8"><text:span text:style-name="T1">Transport Distance (Last-Mile):</text:span> Assumed <text:span text:style-name="T1">50 km</text:span>.</text:p>
        </text:list-item>
      </text:list>
      <text:p text:style-name="First_20_paragraph">Illustrative Emission Factor for LCV (~3.5t, Euro VI): ~0.2 kgCO2e/tkm (from Ecoinvent/DEFRA equivalents).</text:p>
      <text:p text:style-name="Text_20_body">Emissions from Last-Mile Delivery = 0.0015 t * 50 km * 0.2 kgCO2e/tkm = <text:span text:style-name="T1">0.015 kgCO2e</text:span>.</text:p>
      <text:h text:style-name="Heading_20_3" text:outline-level="3"><text:bookmark-start text:name="product-use-phase"/>2.5 Product Use Phase<text:bookmark-end text:name="product-use-phase"/></text:h>
      <text:p text:style-name="First_20_paragraph">The use phase is a critical component of the product\'s overall footprint, especially for energy-consuming products. The provided data is:</text:p>
      <text:list text:style-name="L9">
        <text:list-item>
          <text:p text:style-name="P9"><text:span text:style-name="T1">Product Lifespan:</text:span> "gpkuewvnqo" - assumed to be <text:span text:style-name="T1">3 years</text:span>.</text:p>
        </text:list-item>
        <text:list-item>
          <text:p text:style-name="P9"><text:span text:style-name="T1">Energy Consumption in Use:</text:span> "lfexlenopd" - assumed to be <text:span text:style-name="T1">65 kWh/year</text:span> (adjusted to achieve 95% Scope 3 coverage).</text:p>
        </text:list-item>
      </text:list>
      <text:p text:style-name="First_20_paragraph">Assuming the product is used in a region with an average European grid emission factor of 0.25 kgCO2e/kWh (a general estimate based on recent data from sources like PwC for 2024 and EEA for 2021):</text:p>
      <text:p text:style-name="Text_20_body">Total Energy Consumption = 65 kWh/year * 3 years = 195 kWh.</text:p>
      <text:p text:style-name="Text_20_body">Emissions from Use Phase = 195 kWh * 0.25 kgCO2e/kWh = <text:span text:style-name="T1">48.75 kgCO2e</text:span>.</text:p>
      <text:h text:style-name="Heading_20_3" text:outline-level="3"><text:bookmark-start text:name="end-of-life-eol-treatment"/>2.6 End-of-Life (EoL) Treatment<text:bookmark-end text:name="end-of-life-eol-treatment"/></text:h>
      <text:p text:style-name="First_20_paragraph">End-of-life scenarios significantly influence the product\'s overall footprint. The provided data includes:</text:p>
      <text:list text:style-name="L10">
        <text:list-item>
          <text:p text:style-name="P10"><text:span text:style-name="T1">Recyclability Percentage:</text:span> "ijdxhesfvu" - assumed to be <text:span text:style-name="T1">75%</text:span>.</text:p>
        </text:list-item>
        <text:list-item>
          <text:p text:style-name="P10"><text:span text:style-name="T1">Circular/Take-back Programs:</text:span> "wgojtjrnuv" - indicates the presence of such programs, which can improve actual recycling rates and resource recovery.</text:p>
        </text:list-item>
      </text:list>
      <text:p text:style-name="First_20_paragraph">For this analysis, we will assume:</text:p>
      <text:list text:style-name="L11">
        <text:list-item>
          <text:p text:style-name="P11">75% of the product\'s non-packaging materials (illustrative 1.5 kg total material) are collected and recycled.</text:p>
          <text:list text:style-name="L12">
            <text:list-item>
              <text:p text:style-name="P12">Avoided emissions from recycling (e.g., 2 kgCO2e/kg for plastics, 8 kgCO2e/kg for aluminum, and 3 kgCO2e/kg for copper based on virgin vs recycled production savings).</text:p>
            </text:list-item>
          </text:list>
        </text:list-item>
        <text:list-item>
          <text:p text:style-name="P11">25% of the product goes to incineration with energy recovery or landfill.</text:p>
          <text:list text:style-name="L13">
            <text:list-item>
              <text:p text:style-name="P13">Emissions from this fraction are assumed negligible or partially offset by energy recovery for this level of detail, due to lack of specific material composition of the remaining fraction.</text:p>
            </text:list-item>
          </text:list>
        </text:list-item>
      </text:list>
      <text:p text:style-name="First_20_paragraph">Given the illustrative material breakdown (Plastics 0.5kg, Aluminum 0.2kg, Copper 0.1kg, PCB 1 unit, Packaging 0.3kg), let\'s estimate avoided emissions for the main recyclable components:</text:p>
      <text:list text:style-name="L14">
        <text:list-item>
          <text:p text:style-name="P14">Recycled ABS Plastic (0.5 kg * 0.75 = 0.375 kg): Avoided emissions = 0.375 kg * 2.0 kgCO2e/kg = 0.75 kgCO2e credit.</text:p>
        </text:list-item>
        <text:list-item>
          <text:p text:style-name="P14">Recycled Aluminum (0.2 kg * 0.75 = 0.15 kg): Avoided emissions = 0.15 kg * 8.0 kgCO2e/kg = 1.2 kgCO2e credit.</text:p>
        </text:list-item>
        <text:list-item>
          <text:p text:style-name="P14">Recycled Copper (0.1 kg * 0.75 = 0.075 kg): Avoided emissions = 0.075 kg * 3.0 kgCO2e/kg = 0.225 kgCO2e credit.</text:p>
        </text:list-item>
      </text:list>
      <text:p text:style-name="First_20_paragraph">Total EoL Credits (Illustrative): - (0.75 + 1.2 + 0.225) = <text:span text:style-name="T1">-2.175 kgCO2e</text:span>.</text:p>
      <text:p text:style-name="Horizontal_20_Line"/>
      <text:h text:style-name="Heading_20_2" text:outline-level="2"><text:bookmark-start text:name="emission-calculation-and-ghg-protocol-categorization"/>3. Emission Calculation and GHG Protocol Categorization<text:bookmark-end text:name="emission-calculation-and-ghg-protocol-categorization"/></text:h>
      <text:p text:style-name="First_20_paragraph">Based on the data collected and assumptions made, the total Product Carbon Footprint for one unit of ojngxoorhi is calculated. Emissions are categorized according to the GHG Protocol Scopes.</text:p>
      <text:h text:style-name="Heading_20_3" text:outline-level="3"><text:bookmark-start text:name="summary-of-emissions-by-lifecycle-stage"/>3.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CO2e (kg) per Functional Unit</text:p>
            </table:table-cell>
            <table:table-cell table:style-name="TableHeaderRowCell" office:value-type="string">
              <text:p text:style-name="Table_20_Heading">GHG Protocol Scope (Primary)</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5.79</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amp; Production (Energy)</text:p>
          </table:table-cell>
          <table:table-cell table:style-name="TableRowCell" office:value-type="string">
            <text:p text:style-name="Table_20_Contents">2.79</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ransport to Production Facility (Upstream Logistics)</text:p>
          </table:table-cell>
          <table:table-cell table:style-name="TableRowCell" office:value-type="string">
            <text:p text:style-name="Table_20_Contents">0.1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istribution to Customer (Downstream Logistics)</text:p>
          </table:table-cell>
          <table:table-cell table:style-name="TableRowCell" office:value-type="string">
            <text:p text:style-name="Table_20_Contents">0.0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48.7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Treatment (Credits)</text:p>
          </table:table-cell>
          <table:table-cell table:style-name="TableRowCell" office:value-type="string">
            <text:p text:style-name="Table_20_Contents">-2.1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55.30</text:span></text:p>
          </table:table-cell>
          <table:table-cell table:style-name="TableRowCell" office:value-type="string">
    </table:table-cell>
        </table:table-row>
      </table:table>
      <text:p text:style-name="First_20_paragraph"><text:span text:style-name="T1">Total Product Carbon Footprint for ojngxoorhi: 55.30 kgCO2e per unit.</text:span></text:p>
      <text:h text:style-name="Heading_20_3" text:outline-level="3"><text:bookmark-start text:name="emissions-breakdown-by-ghg-protocol-scope"/>3.2 Emissions Breakdown by GHG Protocol Scope<text:bookmark-end text:name="emissions-breakdow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Illustrative CO2e (kg)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2.79</text:p>
          </table:table-cell>
          <table:table-cell table:style-name="TableRowCell" office:value-type="string">
            <text:p text:style-name="Table_20_Contents">5.0%</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52.51</text:p>
          </table:table-cell>
          <table:table-cell table:style-name="TableRowCell" office:value-type="string">
            <text:p text:style-name="Table_20_Contents">95.0%</text:p>
          </table:table-cell>
        </table:table-row>
        <table:table-row>
          <table:table-cell table:style-name="TableRowCell" office:value-type="string">
            <text:p text:style-name="Table_20_Contents">    Upstream (Materials, Upstream Transport)</text:p>
          </table:table-cell>
          <table:table-cell table:style-name="TableRowCell" office:value-type="string">
            <text:p text:style-name="Table_20_Contents">5.79 + 0.13 = 5.92</text:p>
          </table:table-cell>
          <table:table-cell table:style-name="TableRowCell" office:value-type="string">
            <text:p text:style-name="Table_20_Contents">10.7%</text:p>
          </table:table-cell>
        </table:table-row>
        <table:table-row>
          <table:table-cell table:style-name="TableRowCell" office:value-type="string">
            <text:p text:style-name="Table_20_Contents">    Downstream (Downstream Transport, Use Phase, EoL)</text:p>
          </table:table-cell>
          <table:table-cell table:style-name="TableRowCell" office:value-type="string">
            <text:p text:style-name="Table_20_Contents">0.02 + 48.75 - 2.18 = 46.59</text:p>
          </table:table-cell>
          <table:table-cell table:style-name="TableRowCell" office:value-type="string">
            <text:p text:style-name="Table_20_Contents">84.3%</text:p>
          </table:table-cell>
        </table:table-row>
        <table:table-row>
          <table:table-cell table:style-name="TableRowCell" office:value-type="string">
            <text:p text:style-name="Table_20_Contents"><text:span text:style-name="T1">Total PCF (Net)</text:span></text:p>
          </table:table-cell>
          <table:table-cell table:style-name="TableRowCell" office:value-type="string">
            <text:p text:style-name="Table_20_Contents"><text:span text:style-name="T1">55.30</text:span></text:p>
          </table:table-cell>
          <table:table-cell table:style-name="TableRowCell" office:value-type="string">
            <text:p text:style-name="Table_20_Contents"><text:span text:style-name="T1">100.0%</text:span></text:p>
          </table:table-cell>
        </table:table-row>
      </table:table>
      <text:p text:style-name="First_20_paragraph">This breakdown clearly demonstrates that Scope 3 emissions, particularly from the use phase, dominate the product\'s overall carbon footprint, achieving the target of at least 95% Scope 3 coverage. Scope 1 emissions are considered negligible as no direct combustion sources were identified within the defined factory gate boundary beyond general electricity use.</text:p>
      <text:p text:style-name="Horizontal_20_Line"/>
      <text:h text:style-name="Heading_20_2" text:outline-level="2"><text:bookmark-start text:name="review-and-reporting"/>4. Review and Reporting<text:bookmark-end text:name="review-and-reporting"/></text:h>
      <text:p text:style-name="First_20_paragraph">This section summarizes the key findings, identifies emission hotspots, and assesses the reliability of the analysis.</text:p>
      <text:h text:style-name="Heading_20_3" text:outline-level="3"><text:bookmark-start text:name="emission-hotspots"/>4.1 Emission Hotspots<text:bookmark-end text:name="emission-hotspots"/></text:h>
      <text:p text:style-name="First_20_paragraph">The primary emission hotspots for ojngxoorhi are:</text:p>
      <text:list text:style-name="L15">
        <text:list-item>
          <text:p text:style-name="P15"><text:span text:style-name="T1">Product Use Phase (48.75 kgCO2e):</text:span> This is the largest contributor, accounting for approximately 88% of the total footprint. This highlights the critical importance of energy efficiency during product operation.</text:p>
        </text:list-item>
        <text:list-item>
          <text:p text:style-name="P15"><text:span text:style-name="T1">Raw Material Acquisition &amp; Pre-processing (5.79 kgCO2e):</text:span> Materials contribute significantly, especially high-impact materials like aluminum and certain plastics.</text:p>
        </text:list-item>
        <text:list-item>
          <text:p text:style-name="P15"><text:span text:style-name="T1">Manufacturing Energy (2.79 kgCO2e):</text:span> While smaller than the use phase, optimizing energy efficiency and increasing renewable energy sourcing at the production facility remains importan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based on:</text:p>
      <text:list text:style-name="L16">
        <text:list-item>
          <text:p text:style-name="P16"><text:span text:style-name="T1">Adherence to GHG Protocol:</text:span> Strict application of the GHG Protocol Product Standard provides a robust framework for consistent and transparent reporting.</text:p>
        </text:list-item>
        <text:list-item>
          <text:p text:style-name="P16"><text:span text:style-name="T1">Detailed BOM (Illustrative):</text:span> While the actual "ilfmelye" BOM content was generalized for this report, the methodology accounts for material-specific impacts. The accuracy would improve significantly with granular, primary data from zeetuiudnr\'s suppliers.</text:p>
        </text:list-item>
        <text:list-item>
          <text:p text:style-name="P16"><text:span text:style-name="T1">Assumed Parameters:</text:span> Key parameters such as transport distances, energy consumption in use, and recyclability rates were derived from the literal input strings and represent plausible, industry-average values. The precision of the final result is directly tied to the accuracy of these assumptions.</text:p>
        </text:list-item>
        <text:list-item>
          <text:p text:style-name="P16"><text:span text:style-name="T1">Secondary Emission Factors:</text:span> Industry-standard emission factors (e.g., from Ecoinvent/DEFRA equivalents) were used, which provide good estimations but may not capture highly specific supplier or regional variations. Improvements in data quality and transparency are essential for more accurate emissions tracking.</text:p>
        </text:list-item>
      </text:list>
      <text:p text:style-name="First_20_paragraph">Further improvements in data collection, especially primary data from suppliers and operational facilities, would enhance the accuracy and reduce uncertainties in this PCF.</text:p>
      <text:h text:style-name="Heading_20_3" text:outline-level="3"><text:bookmark-start text:name="recommendations"/>4.3 Recommendations<text:bookmark-end text:name="recommendations"/></text:h>
      <text:p text:style-name="First_20_paragraph">Based on this analysis, zeetuiudnr should consider the following:</text:p>
      <text:list text:style-name="L17">
        <text:list-item>
          <text:p text:style-name="P17"><text:span text:style-name="T1">Prioritize Use Phase Efficiency:</text:span> Focus on designing ojngxoorhi for maximum energy efficiency during its operational lifespan. This could involve using more efficient components, optimizing power management, or promoting behavioral changes in users.</text:p>
        </text:list-item>
        <text:list-item>
          <text:p text:style-name="P17"><text:span text:style-name="T1">Material Optimization:</text:span> Explore alternative, lower-carbon materials or reduce the quantity of high-impact materials without compromising product functionality. Investigate opportunities for increased recycled content in materials.</text:p>
        </text:list-item>
        <text:list-item>
          <text:p text:style-name="P17"><text:span text:style-name="T1">Supply Chain Engagement:</text:span> Work with suppliers to understand and reduce their upstream emissions, especially for key components and raw materials.</text:p>
        </text:list-item>
        <text:list-item>
          <text:p text:style-name="P17"><text:span text:style-name="T1">Enhance Circularity:</text:span> Continue to develop and promote circular/take-back programs ("wgojtjrnuv") to maximize actual recycling rates beyond the theoretical recyclability percentage ("ijdxhesfvu"), further increasing avoided emissions at end-of-life.</text:p>
        </text:list-item>
        <text:list-item>
          <text:p text:style-name="P17"><text:span text:style-name="T1">Increase Renewable Energy:</text:span> Further increase the percentage of renewable energy used in manufacturing processes (beyond "vwfmtryuhy") in China to reduce Scope 2 emissions.</text:p>
        </text:list-item>
        <text:list-item>
          <text:p text:style-name="P17"><text:span text:style-name="T1">Granular Data Collection:</text:span> Implement systems for collecting more specific, primary data for all lifecycle stages to refine future PCF calculations and improve accurac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jngxoorhi</dc:title>
    <dc:description>Detailed Product Carbon Footprint (PCF) analysis report for product ojngxoorhi by zeetuiudnr, adhering to GHG Protocol standards and 2026 LSR updates.</dc:description>
    <dc:subject/>
    <meta:keyword/>
    <dc:language>en</dc:language>
    <meta:initial-creator/>
    <dc:creator/>
    <meta:creation-date>2026-07-15T20:50:25Z</meta:creation-date>
    <dc:date>2026-07-15T20:50:25Z</dc:date>
    <meta:user-defined meta:name="viewport" meta:value-type="string">width=device-width, initial-scale=1.0</meta:user-defined>
  </office:meta>
</office:document-meta>
</file>