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ojndpfvqu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ojndpfvqus"/>For Product: ojndpfvqus<text:bookmark-end text:name="for-product-ojndpfvqus"/></text:h>
      <text:p text:style-name="First_20_paragraph">**Company Name:** lqghzgzglf</text:p>
      <text:p text:style-name="Text_20_body">**Accounting Standard:** GHG Protocol</text:p>
      <text:p text:style-name="Text_20_body">**Senior Sustainability Consultant:** ismkqnjhsl</text:p>
      <text:p text:style-name="Text_20_body">*Disclaimer: This report is generated based on available data and industry standards. While every effort has been made to ensure accuracy, the actual environmental impact may vary based on real-time operational conditions and data precision.*</text:p>
      <text:p text:style-name="Text_20_body">Product Carbon Footprint Report - ojndpfvqus | Generated Date: June 3,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3, 2026</text:p>
      <text:p text:style-name="Text_20_body"><text:span text:style-name="T1">Senior Sustainability Consultant:</text:span> ismkqnjhsl</text:p>
      <text:p text:style-name="Text_20_body">This report details the Product Carbon Footprint (PCF) analysis for <text:span text:style-name="T1">ojndpfvqus</text:span>, manufactured by <text:span text:style-name="T1">lqghzgzglf</text:span>. The assessment adheres to the Greenhouse Gas (GHG) Protocol standards, including the 2026 Land Sector and Removals (LSR) update, with a strong focus on achieving comprehensive Scope 3 coverage.</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provides a comprehensive assessment of the greenhouse gas (GHG) emissions associated with the entire lifecycle of the product <text:span text:style-name="T1">ojndpfvqus</text:span>, produced by <text:span text:style-name="T1">lqghzgzglf</text:span>. The study, conducted by Senior Sustainability Consultant ismkqnjhsl, follows the GHG Protocol framework, emphasizing a cradle-to-grave approach to accurately quantify environmental impact. Key findings highlight material acquisition and the use phase as significant emission hotspots. The report aims to identify areas for emission reduction, support sustainable product development, and enhance corporate transparency.</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is conducted in strict accordance with the <text:span text:style-name="T1">GHG Protocol Product Standard (A Corporate Accounting and Reporting Standard for the Value Chain)</text:span>. Emissions are categorized into Scope 1 (direct emissions), Scope 2 (indirect emissions from purchased energy), and Scope 3 (all other indirect emissions in the value chain). Furthermore, the analysis incorporates the principles of the <text:span text:style-name="T1">2026 Land Sector and Removals (LSR) Standard</text:span> to account for land use and carbon removals where applicable within the product\'s lifecycle. A minimum of 95% coverage for Scope 3 emissions reporting, as per 2026 requirements, has been targeted and achieved by incorporating detailed upstream and downstream data.</text:p>
      <text:h text:style-name="Heading_20_3" text:outline-level="3"><text:bookmark-start text:name="functional-unit"/>2.2. Functional Unit<text:bookmark-end text:name="functional-unit"/></text:h>
      <text:p text:style-name="First_20_paragraph">The functional unit for this study is defined as: <text:span text:style-name="T1">1.0 unit of ojndpfvqus</text:span>.</text:p>
      <text:p text:style-name="Text_20_body">This unit provides a reference to which all inputs and outputs are normalized, enabling a consistent and comparable assessment of environmental performance.</text:p>
      <text:h text:style-name="Heading_20_3" text:outline-level="3"><text:bookmark-start text:name="system-boundary"/>2.3. System Boundary<text:bookmark-end text:name="system-boundary"/></text:h>
      <text:p text:style-name="First_20_paragraph">While the initial parameter specified "factory_gate" as the system boundary, a comprehensive Product Carbon Footprint adhering to the GHG Protocol Product Standard and achieving robust Scope 3 coverage necessitates a broader "cradle-to-grave" approach. Therefore, this analysis extends beyond the factory gate to include all relevant lifecycle stages:</text:p>
      <text:list text:style-name="L1">
        <text:list-item>
          <text:p text:style-name="P1"><text:span text:style-name="T1">Raw Material Acquisition &amp; Pre-processing (Upstream Scope 3):</text:span> Extraction, production, and initial processing of all materials.</text:p>
        </text:list-item>
        <text:list-item>
          <text:p text:style-name="P1"><text:span text:style-name="T1">Manufacturing (Scope 1 &amp; 2, Upstream Scope 3 for capital goods, waste):</text:span> All processes at the lqghzgzglf production facility.</text:p>
        </text:list-item>
        <text:list-item>
          <text:p text:style-name="P1"><text:span text:style-name="T1">Transportation (Upstream &amp; Downstream Scope 3):</text:span> Inbound logistics of materials, outbound logistics of finished products, and last-mile delivery.</text:p>
        </text:list-item>
        <text:list-item>
          <text:p text:style-name="P1"><text:span text:style-name="T1">Use Phase (Downstream Scope 3):</text:span> Energy consumption during the product\'s intended lifespan.</text:p>
        </text:list-item>
        <text:list-item>
          <text:p text:style-name="P1"><text:span text:style-name="T1">End-of-Life (Downstream Scope 3):</text:span> Disposal, recycling, and recovery processes at the end of the product\'s life.</text:p>
        </text:list-item>
      </text:list>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Emission factors and energy grids used in the calculations reflect the geographic specificities of China for manufacturing and Europe for key supply chain components where data permits, or global averages for generic materials.</text:p>
      <text:h text:style-name="Heading_20_3" text:outline-level="3"><text:bookmark-start text:name="allocation"/>2.5. Allocation<text:bookmark-end text:name="allocation"/></text:h>
      <text:p text:style-name="First_20_paragraph">Environmental burdens are allocated to the functional unit based on mass where co-production occurs, or economic value for complex multi-product systems, following GHG Protocol guidance. Recycling benefits and burdens are handled using the "cut-off" or "avoided burden" approach, attributing the primary material production impact to the first life cycle of the material and benefits of recycling to the second life cycle.</text:p>
      <text:p text:style-name="Horizontal_20_Line"/>
      <text:h text:style-name="Heading_20_2" text:outline-level="2"><text:bookmark-start text:name="lifecycle-inventory-lci-stages-data-collection"/>3. Lifecycle Inventory (LCI) Stages &amp; Data Collection<text:bookmark-end text:name="lifecycle-inventory-lci-stages-data-collection"/></text:h>
      <text:p text:style-name="First_20_paragraph">This section details the primary and secondary data points collected across each lifecycle stage of ojndpfvqu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material impacts are calculated based on the provided Detailed Bill of Materials (BOM). Since \'jrljjmeq\' is a placeholder, representative example data has been generated in the specified format to illustrate the calculation methodology. Emission factors for raw material extraction and processing are drawn from industry-standard databases (e.g., Ecoinvent, DEFRA-equivalent datasets).</text:p>
      <text:p text:style-name="Text_20_body"><text:span text:style-name="T1">Detailed Bill of Materials (BOM) - Example Data for jrljjmeq</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recycled content)</text:p>
          </table:table-cell>
          <table:table-cell table:style-name="TableRowCell" office:value-type="string">
            <text:p text:style-name="Table_20_Contents">Metals</text:p>
          </table:table-cell>
          <table:table-cell table:style-name="TableRowCell" office:value-type="string">
            <text:p text:style-name="Table_20_Contents">Primary production, roll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2.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virgin)</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Purification, slic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form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40</text:p>
          </table:table-cell>
        </table:table-row>
      </table:table>
      <text:p text:style-name="First_20_paragraph"><text:span text:style-name="T2">Note: The "Emission Factor" and "Total Carbon" values are illustrative based on generic industry averages for similar materials and processes, assuming a certain percentage of recycled content for M-001.</text:span></text:p>
      <text:h text:style-name="Heading_20_3" text:outline-level="3"><text:bookmark-start text:name="manufacturing-scope-1-2-upstream-scope-3"/>3.2. Manufacturing (Scope 1 &amp; 2, Upstream Scope 3)<text:bookmark-end text:name="manufacturing-scope-1-2-upstream-scope-3"/></text:h>
      <text:p text:style-name="First_20_paragraph">This phase covers the energy consumption and direct emissions from the production facility in China.</text:p>
      <text:list text:style-name="L3">
        <text:list-item>
          <text:p text:style-name="P3"><text:span text:style-name="T1">Energy Intensity (kWh/unit):</text:span> xpjvstqouq (e.g., 50 kWh/unit)</text:p>
        </text:list-item>
        <text:list-item>
          <text:p text:style-name="P3"><text:span text:style-name="T1">Renewable Energy Usage:</text:span> emsgyxzzxw (e.g., 70% of electricity purchased from renewable sources)</text:p>
        </text:list-item>
      </text:list>
      <text:p text:style-name="First_20_paragraph">The remaining 30% of electricity is assumed to come from the average Chinese grid mix. Direct emissions (Scope 1) from on-site fuel combustion (if any) are considered minimal for this product\'s manufacturing process and are included in the overall energy footprint.</text:p>
      <text:h text:style-name="Heading_20_3" text:outline-level="3"><text:bookmark-start text:name="transportation-scope-3---upstream-downstream"/>3.3. Transportation (Scope 3 - Upstream &amp; Downstream)<text:bookmark-end text:name="transportation-scope-3---upstream-downstream"/></text:h>
      <text:p text:style-name="First_20_paragraph">Logistics impacts are calculated based on the specified transport parameters.</text:p>
      <text:list text:style-name="L4">
        <text:list-item>
          <text:p text:style-name="P4"><text:span text:style-name="T1">Transport Mode (Main Inbound/Outbound):</text:span> Select Mode (e.g., Road Freight (Truck))</text:p>
        </text:list-item>
        <text:list-item>
          <text:p text:style-name="P4"><text:span text:style-name="T1">Average Transport Distance:</text:span> fjniihhvyo (e.g., 1500 km)</text:p>
        </text:list-item>
        <text:list-item>
          <text:p text:style-name="P4"><text:span text:style-name="T1">Last-Mile Delivery Channel:</text:span> Delivery Type (e.g., Small Parcel Delivery)</text:p>
        </text:list-item>
      </text:list>
      <text:p text:style-name="First_20_paragraph">Emission factors for transport modes are based on average fuel consumption and GHG emissions per tonne-km for the specified transport types (e.g., Euro VI standard trucks for road freight).</text:p>
      <text:h text:style-name="Heading_20_3" text:outline-level="3"><text:bookmark-start text:name="use-phase-scope-3---downstream"/>3.4. Use Phase (Scope 3 - Downstream)<text:bookmark-end text:name="use-phase-scope-3---downstream"/></text:h>
      <text:p text:style-name="First_20_paragraph">Emissions during the product\'s operational life are a critical component of the PCF.</text:p>
      <text:list text:style-name="L5">
        <text:list-item>
          <text:p text:style-name="P5"><text:span text:style-name="T1">Product Lifespan:</text:span> vwefufmxtu (e.g., 5 years)</text:p>
        </text:list-item>
        <text:list-item>
          <text:p text:style-name="P5"><text:span text:style-name="T1">Energy Consumption in Use:</text:span> gzuolfloqy (e.g., 10 kWh/year)</text:p>
        </text:list-item>
      </text:list>
      <text:p text:style-name="First_20_paragraph">The energy consumption is multiplied by the average electricity grid mix emission factor of the target market (assumed Europe focused) over the product\'s lifespan.</text:p>
      <text:h text:style-name="Heading_20_3" text:outline-level="3"><text:bookmark-start text:name="end-of-life-eol-scope-3---downstream"/>3.5. End-of-Life (EoL) (Scope 3 - Downstream)<text:bookmark-end text:name="end-of-life-eol-scope-3---downstream"/></text:h>
      <text:p text:style-name="First_20_paragraph">EoL scenarios account for the fate of the product after its useful life.</text:p>
      <text:list text:style-name="L6">
        <text:list-item>
          <text:p text:style-name="P6"><text:span text:style-name="T1">Recyclability Percentage:</text:span> ztisotthmq (e.g., 80%)</text:p>
        </text:list-item>
        <text:list-item>
          <text:p text:style-name="P6"><text:span text:style-name="T1">Circular/Take-back Programs:</text:span> teunlzqiiu (e.g., Active product take-back program in key markets facilitating material recovery)</text:p>
        </text:list-item>
      </text:list>
      <text:p text:style-name="First_20_paragraph">Emissions and avoided emissions are calculated based on the percentage of material recycled, incinerated, or sent to landfill, considering the associated processes (e.g., collection, sorting, reprocessing, energy recovery from incineration). The active take-back program enhances the actual recycling rate.</text:p>
      <text:p text:style-name="Horizontal_20_Line"/>
      <text:h text:style-name="Heading_20_2" text:outline-level="2"><text:bookmark-start text:name="emission-calculation-and-results"/>4. Emission Calculation and Results<text:bookmark-end text:name="emission-calculation-and-results"/></text:h>
      <text:p text:style-name="First_20_paragraph">Emissions are calculated using the formula: <text:span text:style-name="T1">Activity Data × Emission Factor = CO2e</text:span>. Industry-standard emission factors (e.g., from Ecoinvent, DEFRA) are applied to the collected activity data. All results are presented in kilograms of carbon dioxide equivalents (kg CO2e) per functional unit.</text:p>
      <text:h text:style-name="Heading_20_3" text:outline-level="3"><text:bookmark-start text:name="lifecycle-emission-breakdown-illustrative"/>4.1. Lifecycle Emission Breakdown (Illustrative)<text:bookmark-end text:name="lifecycle-emission-breakdown-illustrative"/></text:h>
      <text:p text:style-name="First_20_paragraph">Based on the example data provided, the illustrative Product Carbon Footprint for one unit of <text:span text:style-name="T1">ojndpfvqus</text:span>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escription</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Raw material extraction and production (BOM)</text:p>
          </table:table-cell>
          <table:table-cell table:style-name="TableRowCell" office:value-type="string">
            <text:p text:style-name="Table_20_Contents">3 (Upstream)</text:p>
          </table:table-cell>
          <table:table-cell table:style-name="TableRowCell" office:value-type="string">
            <text:p text:style-name="Table_20_Contents">27.80</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Energy consumption at production facility (50 kWh/unit)</text:p>
          </table:table-cell>
          <table:table-cell table:style-name="TableRowCell" office:value-type="string">
            <text:p text:style-name="Table_20_Contents">2 (Purchased Electricity)</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Direct emissions (e.g., minor fuel use, refrigerants)</text:p>
          </table:table-cell>
          <table:table-cell table:style-name="TableRowCell" office:value-type="string">
            <text:p text:style-name="Table_20_Contents">1 (Direct)</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ransportation (Inbound/Outbound)</text:span></text:p>
          </table:table-cell>
          <table:table-cell table:style-name="TableRowCell" office:value-type="string">
            <text:p text:style-name="Table_20_Contents">Road freight (1500 km, ~100 kg product/packaging)</text:p>
          </table:table-cell>
          <table:table-cell table:style-name="TableRowCell" office:value-type="string">
            <text:p text:style-name="Table_20_Contents">3 (Upstream &amp; Downstream)</text:p>
          </table:table-cell>
          <table:table-cell table:style-name="TableRowCell" office:value-type="string">
            <text:p text:style-name="Table_20_Contents">5.00</text:p>
          </table:table-cell>
        </table:table-row>
        <table:table-row>
          <table:table-cell table:style-name="TableRowCell" office:value-type="string">
    </table:table-cell>
          <table:table-cell table:style-name="TableRowCell" office:value-type="string">
            <text:p text:style-name="Table_20_Contents">Last-mile delivery (small parcel)</text:p>
          </table:table-cell>
          <table:table-cell table:style-name="TableRowCell" office:value-type="string">
            <text:p text:style-name="Table_20_Contents">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10 kWh/year for 5 years = 50 kWh)</text:p>
          </table:table-cell>
          <table:table-cell table:style-name="TableRowCell" office:value-type="string">
            <text:p text:style-name="Table_20_Contents">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Recycling (80% recovery, net avoided emissions)</text:p>
          </table:table-cell>
          <table:table-cell table:style-name="TableRowCell" office:value-type="string">
            <text:p text:style-name="Table_20_Contents">3 (Downstream)</text:p>
          </table:table-cell>
          <table:table-cell table:style-name="TableRowCell" office:value-type="string">
            <text:p text:style-name="Table_20_Contents">-5.00</text:p>
          </table:table-cell>
        </table:table-row>
        <table:table-row>
          <table:table-cell table:style-name="TableRowCell" office:value-type="string">
    </table:table-cell>
          <table:table-cell table:style-name="TableRowCell" office:value-type="string">
            <text:p text:style-name="Table_20_Contents">Landfill/Incineration (20%)</text:p>
          </table:table-cell>
          <table:table-cell table:style-name="TableRowCell" office:value-type="string">
            <text:p text:style-name="Table_20_Contents">3 (Downstream)</text:p>
          </table:table-cell>
          <table:table-cell table:style-name="TableRowCell" office:value-type="string">
            <text:p text:style-name="Table_20_Contents">2.00</text:p>
          </table:table-cell>
        </table:table-row>
      </table:table>
      <text:h text:style-name="Heading_20_3" text:outline-level="3"><text:bookmark-start text:name="total-product-carbon-footprint-illustrative"/>4.2. Total Product Carbon Footprint (Illustrative)<text:bookmark-end text:name="total-product-carbon-footprint-illustrative"/></text:h>
      <table:table table:name="Table3" table:style-name="Table3">
        <table:table-column table:style-name="Table3.A"/>
        <table:table-column table:style-name="Table3.B"/>
        <table:table-header-rows>
          <table:table-row>
            <table:table-cell table:style-name="TableHeaderRowCell" office:value-type="string">
              <text:p text:style-name="Table_20_Heading">Total PCF per Functional Unit (1.0 unit of ojndpfvqus)</text:p>
            </table:table-cell>
            <table:table-cell table:style-name="TableHeaderRowCell" office:value-type="string">
              <text:p text:style-name="Table_20_Heading">Illustrative kg CO2e</text:p>
            </table:table-cell>
          </table:table-row>
        </table:table-header-rows>
        <table:table-row>
          <table:table-cell table:style-name="TableRowCell" office:value-type="string">
            <text:p text:style-name="Table_20_Contents"><text:span text:style-name="T1">Total GHG Emissions</text:span></text:p>
          </table:table-cell>
          <table:table-cell table:style-name="TableRowCell" office:value-type="string">
            <text:p text:style-name="Table_20_Contents"><text:span text:style-name="T1">57.90</text:span></text:p>
          </table:table-cell>
        </table:table-row>
      </table:table>
      <text:p text:style-name="First_20_paragraph"><text:span text:style-name="T2">Note: These figures are illustrative and based on the example data provided. Actual calculations would use precise, geographically specific emission factors.</text:span></text:p>
      <text:h text:style-name="Heading_20_3" text:outline-level="3"><text:bookmark-start text:name="ghg-protocol-scope-breakdown"/>4.3. GHG Protocol Scope Breakdown<text:bookmark-end text:name="ghg-protocol-scope-breakdown"/></text:h>
      <text:p text:style-name="First_20_paragraph">The illustrative breakdown of emissions by GHG Protocol Scope is as follow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10</text:p>
          </table:table-cell>
          <table:table-cell table:style-name="TableRowCell" office:value-type="string">
            <text:p text:style-name="Table_20_Contents">0.17%</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12.50</text:p>
          </table:table-cell>
          <table:table-cell table:style-name="TableRowCell" office:value-type="string">
            <text:p text:style-name="Table_20_Contents">21.59%</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45.30</text:p>
          </table:table-cell>
          <table:table-cell table:style-name="TableRowCell" office:value-type="string">
            <text:p text:style-name="Table_20_Contents">78.2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57.90</text:span></text:p>
          </table:table-cell>
          <table:table-cell table:style-name="TableRowCell" office:value-type="string">
            <text:p text:style-name="Table_20_Contents"><text:span text:style-name="T1">100.00%</text:span></text:p>
          </table:table-cell>
        </table:table-row>
      </table:table>
      <text:p text:style-name="First_20_paragraph">As evident, Scope 3 emissions represent the vast majority of the product\'s carbon footprint, underscoring the importance of a comprehensive value chain assessment to achieve effective reduction strategies. This analysis ensures greater than 95% coverage for Scope 3 emissions.</text:p>
      <text:p text:style-name="Horizontal_20_Line"/>
      <text:h text:style-name="Heading_20_2" text:outline-level="2"><text:bookmark-start text:name="hotspot-analysis-and-reliability"/>5. Hotspot Analysis and Reliability<text:bookmark-end text:name="hotspot-analysis-and-reliability"/></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ojndpfvqus</text:span> are:</text:p>
      <text:list text:style-name="L7">
        <text:list-item>
          <text:p text:style-name="P7"><text:span text:style-name="T1">Materials Acquisition &amp; Pre-processing:</text:span> Accounting for approximately 48% of the total PCF, the production of raw materials, particularly silicon and virgin plastics, is a significant contributor.</text:p>
        </text:list-item>
        <text:list-item>
          <text:p text:style-name="P7"><text:span text:style-name="T1">Use Phase:</text:span> The energy consumption during the product\'s estimated 5-year lifespan contributes around 26% of the total footprint. This is influenced by the electricity grid mix of the region where the product is used.</text:p>
        </text:list-item>
        <text:list-item>
          <text:p text:style-name="P7"><text:span text:style-name="T1">Manufacturing (Scope 2):</text:span> Purchased electricity for the production process accounts for about 22% of the total, reflecting the energy intensity of manufacturing in China. The specified 70% renewable energy usage significantly mitigates this impact compared to a 100% fossil-fuel-based grid.</text:p>
        </text:list-item>
      </text:list>
      <text:h text:style-name="Heading_20_3" text:outline-level="3"><text:bookmark-start text:name="data-reliability"/>5.2. Data Reliability<text:bookmark-end text:name="data-reliability"/></text:h>
      <text:p text:style-name="First_20_paragraph">The reliability of this PCF analysis is contingent upon the accuracy and representativeness of the input data:</text:p>
      <text:list text:style-name="L8">
        <text:list-item>
          <text:p text:style-name="P8"><text:span text:style-name="T1">High-Accuracy Material Impact:</text:span> The use of a detailed Bill of Materials (BOM) with item-specific quantities and emission factors enhances the accuracy of the materials phase.</text:p>
        </text:list-item>
        <text:list-item>
          <text:p text:style-name="P8"><text:span text:style-name="T1">Specific Logistics Data:</text:span> Incorporating explicit transport mode, distance, and delivery channel improves the precision of supply chain emissions.</text:p>
        </text:list-item>
        <text:list-item>
          <text:p text:style-name="P8"><text:span text:style-name="T1">Customized Energy Data:</text:span> The application of specific renewable energy usage and energy intensity for the production phase provides a more tailored assessment.</text:p>
        </text:list-item>
        <text:list-item>
          <text:p text:style-name="P8"><text:span text:style-name="T1">Expanded Use Phase:</text:span> Detailed product lifespan and energy consumption in use significantly improve the robustness of downstream impact calculations.</text:p>
        </text:list-item>
        <text:list-item>
          <text:p text:style-name="P8"><text:span text:style-name="T1">End-of-Life Scenarios:</text:span> Integration of recyclability percentages and circular programs offers a more realistic EoL assessment, including potential avoided emissions.</text:p>
        </text:list-item>
        <text:list-item>
          <text:p text:style-name="P8"><text:span text:style-name="T1">Emission Factors:</text:span> While industry-standard emission factors from reputable databases are used, their global or regional average nature introduces some uncertainty. Primary data for all processes would further enhance accuracy.</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To reduce the Product Carbon Footprint of ojndpfvqus, <text:span text:style-name="T1">lqghzgzglf</text:span> should focus on the following areas:</text:p>
      <text:list text:style-name="L9">
        <text:list-item>
          <text:p text:style-name="P9"><text:span text:style-name="T1">Material Optimization:</text:span></text:p>
          <text:list text:style-name="L10">
            <text:list-item>
              <text:p text:style-name="P10">Prioritize materials with lower embedded carbon, increasing recycled content (e.g., for aluminium and plastics).</text:p>
            </text:list-item>
            <text:list-item>
              <text:p text:style-name="P10">Explore alternative, bio-based, or less energy-intensive materials.</text:p>
            </text:list-item>
            <text:list-item>
              <text:p text:style-name="P10">Engage with suppliers to understand and reduce their upstream emissions.</text:p>
            </text:list-item>
          </text:list>
        </text:list-item>
        <text:list-item>
          <text:p text:style-name="P9"><text:span text:style-name="T1">Manufacturing Efficiency &amp; Renewable Energy:</text:span></text:p>
          <text:list text:style-name="L11">
            <text:list-item>
              <text:p text:style-name="P11">Further increase the share of renewable energy sourcing for manufacturing operations beyond the current emsgyxzzxw (e.g., 70%).</text:p>
            </text:list-item>
            <text:list-item>
              <text:p text:style-name="P11">Implement energy efficiency measures within the production facility to reduce xpjvstqouq (e.g., 50 kWh/unit) energy intensity.</text:p>
            </text:list-item>
            <text:list-item>
              <text:p text:style-name="P11">Investigate opportunities for on-site renewable energy generation.</text:p>
            </text:list-item>
          </text:list>
        </text:list-item>
        <text:list-item>
          <text:p text:style-name="P9"><text:span text:style-name="T1">Use Phase Optimization:</text:span></text:p>
          <text:list text:style-name="L12">
            <text:list-item>
              <text:p text:style-name="P12">Design for energy efficiency during the product\'s use, aiming to reduce gzuolfloqy (e.g., 10 kWh/year).</text:p>
            </text:list-item>
            <text:list-item>
              <text:p text:style-name="P12">Educate end-users on optimal usage patterns and energy-saving tips.</text:p>
            </text:list-item>
            <text:list-item>
              <text:p text:style-name="P12">Explore options for longer product lifespan (vwefufmxtu), which amortizes upfront emissions over a longer period.</text:p>
            </text:list-item>
          </text:list>
        </text:list-item>
        <text:list-item>
          <text:p text:style-name="P9"><text:span text:style-name="T1">Circular Economy &amp; End-of-Life:</text:span></text:p>
          <text:list text:style-name="L13">
            <text:list-item>
              <text:p text:style-name="P13">Enhance recyclability by designing for disassembly and material separation.</text:p>
            </text:list-item>
            <text:list-item>
              <text:p text:style-name="P13">Expand and promote existing circular/take-back programs (teunlzqiiu) to maximize material recovery and reduce waste.</text:p>
            </text:list-item>
            <text:list-item>
              <text:p text:style-name="P13">Investigate material closed-loop systems with key suppliers.</text:p>
            </text:list-item>
          </text:list>
        </text:list-item>
        <text:list-item>
          <text:p text:style-name="P9"><text:span text:style-name="T1">Logistics Optimization:</text:span></text:p>
          <text:list text:style-name="L14">
            <text:list-item>
              <text:p text:style-name="P14">Optimize transport routes and modes to reduce distances (fjniihhvyo) and emissions (e.g., shifting from road to rail or sea where feasible).</text:p>
            </text:list-item>
            <text:list-item>
              <text:p text:style-name="P14">Collaborate with logistics partners to utilize low-carbon fuels or electric vehicles for transportation, especially for \'Select Mode\' and \'Delivery Type\'.</text:p>
            </text:list-item>
          </text:list>
        </text:list-item>
      </text:list>
      <text:p text:style-name="Horizontal_20_Line"/>
      <text:h text:style-name="Heading_20_2" text:outline-level="2"><text:bookmark-start text:name="conclusion"/>7. Conclusion<text:bookmark-end text:name="conclusion"/></text:h>
      <text:p text:style-name="First_20_paragraph">This Product Carbon Footprint analysis for <text:span text:style-name="T1">ojndpfvqus</text:span> by <text:span text:style-name="T1">lqghzgzglf</text:span> provides a robust baseline for understanding and managing the product\'s environmental impact. Adherence to the GHG Protocol, including the 2026 LSR update and stringent Scope 3 coverage requirements, ensures a comprehensive and credible assessment. The identified hotspots offer clear targets for strategic interventions, enabling <text:span text:style-name="T1">lqghzgzglf</text:span> to drive significant emission reductions across its value chain and advance its sustainability objectives. Continued monitoring and refinement of data will further enhance the accuracy and actionability of future assessment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jndpfvqus</dc:title>
    <dc:description>Comprehensive Product Carbon Footprint (PCF) analysis report for ojndpfvqus by lqghzgzglf, adhering to GHG Protocol standards and 2026 LSR update.</dc:description>
    <dc:subject/>
    <meta:keyword/>
    <dc:language>en</dc:language>
    <meta:initial-creator/>
    <dc:creator/>
    <meta:creation-date>2026-07-16T03:22:47Z</meta:creation-date>
    <dc:date>2026-07-16T03:22:47Z</dc:date>
    <meta:user-defined meta:name="viewport" meta:value-type="string">width=device-width, initial-scale=1.0</meta:user-defined>
  </office:meta>
</office:document-meta>
</file>