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ojgeszehu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ojgeszehun</text:p>
      <text:p text:style-name="Text_20_body">Company: vhqlpkrzzl</text:p>
      <text:p text:style-name="Text_20_body"><text:span text:style-name="T1">Protocol Data (Accounting Standard):</text:span> GHG Protocol</text:p>
      <text:p text:style-name="Text_20_body"><text:span text:style-name="T1">Senior Sustainability Consultant:</text:span> zknsvwmlns</text:p>
      <text:p text:style-name="Text_20_body">This report is generated based on available data and industry standards. Assumptions for certain parameters have been made where specific values were not provided, as detailed within the report.</text:p>
      <text:h text:style-name="Heading_20_1" text:outline-level="1"><text:bookmark-start text:name="product-carbon-footprint-report-ojgeszehun"/>Product Carbon Footprint Report: ojgeszehun<text:bookmark-end text:name="product-carbon-footprint-report-ojgeszehun"/></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jgeszehun</text:span>, manufactured by <text:span text:style-name="T1">vhqlpkrzzl</text:span>. The assessment adheres to the Greenhouse Gas (GHG) Protocol standards, with a strong focus on comprehensive Scope 3 reporting, including consideration of the 2026 Land Sector and Removals (LSR) Standard update. Conducted by <text:span text:style-name="T1">zknsvwmlns</text:span>, Senior Sustainability Consultant, this analysis quantifies the total greenhouse gas emissions across the product\'s lifecycle, from raw material extraction to end-of-life. The total carbon footprint for one functional unit of ojgeszehun is calculated to be <text:span text:style-name="T1">8.195 kg CO2e</text:span>. Key emission hotspots have been identified in the materials acquisition and use phases, providing clear areas for targeted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ojgeszehun follows a comprehensive lifecycle assessment (LCA) approach, guided by the principles and requirements of the GHG Protocol.</text:p>
      <text:h text:style-name="Heading_20_3" text:outline-level="3"><text:bookmark-start text:name="accounting-standard"/>1.1. Accounting Standard<text:bookmark-end text:name="accounting-standard"/></text:h>
      <text:p text:style-name="First_20_paragraph">This analysis strictly adheres to the <text:span text:style-name="T1">GHG Protocol</text:span>, categorizing emissions into Scope 1 (direct), Scope 2 (purchased energy), and Scope 3 (value chain) to ensure transparency and comparability.</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ojgeszehun</text:span>.</text:p>
      <text:h text:style-name="Heading_20_3" text:outline-level="3"><text:bookmark-start text:name="system-boundary"/>1.3. System Boundary<text:bookmark-end text:name="system-boundary"/></text:h>
      <text:p text:style-name="First_20_paragraph">The system boundary for this analysis is a \'<text:span text:style-name="T1">factory_gate</text:span>\' perspective, which means all upstream processes leading to the product leaving the factory are included, as well as downstream phases (transport to customer, use phase, and end-of-life). This cradle-to-grave approach covers:</text:p>
      <text:list text:style-name="L1">
        <text:list-item>
          <text:p text:style-name="P1">Raw Material Acquisition &amp; Pre-processing (Upstream Scope 3)</text:p>
        </text:list-item>
        <text:list-item>
          <text:p text:style-name="P1">Manufacturing &amp; Production (Company\'s Scope 1 &amp; 2, Upstream Scope 3 if outsourced)</text:p>
        </text:list-item>
        <text:list-item>
          <text:p text:style-name="P1">Distribution &amp; Transport to Customer (Downstream Scope 3)</text:p>
        </text:list-item>
        <text:list-item>
          <text:p text:style-name="P1">Product Use Phase (Downstream Scope 3)</text:p>
        </text:list-item>
        <text:list-item>
          <text:p text:style-name="P1">End-of-Life Treatment (Downstream Scope 3)</text:p>
        </text:list-item>
      </text:list>
      <text:h text:style-name="Heading_20_3" text:outline-level="3"><text:bookmark-start text:name="geographic-scope"/>1.4. Geographic Scope<text:bookmark-end text:name="geographic-scope"/></text:h>
      <text:list text:style-name="L2">
        <text:list-item>
          <text:p text:style-name="P2">**Final Production Country:** China</text:p>
        </text:list-item>
        <text:list-item>
          <text:p text:style-name="P2">**Supply Chain Focus:** Europe Focused (for raw material sourcing and primary sales market)</text:p>
        </text:list-item>
      </text:list>
      <text:h text:style-name="Heading_20_3" text:outline-level="3"><text:bookmark-start text:name="allocation"/>1.5. Allocation<text:bookmark-end text:name="allocation"/></text:h>
      <text:p text:style-name="First_20_paragraph">Emissions are allocated directly to the functional unit. For shared processes (e.g., transport vehicles carrying multiple products), emissions are allocated based on mass-distance principles. Credits for recycling are applied at the end-of-life stage, reflecting avoided emissions from virgin material production.</text:p>
      <text:h text:style-name="Heading_20_3" text:outline-level="3"><text:bookmark-start text:name="land-sector-and-removals-lsr-standard-update"/>1.6. 2026 Land Sector and Removals (LSR) Standard Update<text:bookmark-end text:name="land-sector-and-removals-lsr-standard-update"/></text:h>
      <text:p text:style-name="First_20_paragraph">The GHG Protocol\'s Land Sector and Removals (LSR) Standard, effective January 1, 2027, provides updated guidance for accounting for land sector emissions and CO2 removals. This report acknowledges the LSR Standard and its upcoming implementation. For this specific product, <text:span text:style-name="T1">ojgeszehun</text:span> (assumed to be a manufactured good like an electronic device), direct land-use change or significant biogenic product emissions are not a primary factor in its immediate production processes. Such impacts are typically embedded within the upstream material emission factors for raw materials (e.g., metals, plastics, derived from agricultural products), which are accounted for within the Scope 3 upstream categories. Direct application of LSR criteria beyond general material impact is not feasible without specific, primary land-use data for each raw material\'s origin. The report accounts for these impacts implicitly through the chosen emission factors for purchased goods and services.</text:p>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ojgeszehun is mapped through five key stages, and data is collected from primary (provided parameters) and secondary (industry-standard emission factors) sources.</text:p>
      <text:h text:style-name="Heading_20_3" text:outline-level="3"><text:bookmark-start text:name="detailed-bill-of-materials-bom-and-material-inputs-upstream-scope-3"/>2.1. Detailed Bill of Materials (BOM) and Material Inputs (Upstream Scope 3)<text:bookmark-end text:name="detailed-bill-of-materials-bom-and-material-inputs-upstream-scope-3"/></text:h>
      <text:p text:style-name="First_20_paragraph">The detailed Bill of Materials (BOM) <text:span text:style-name="T1">pfmpjmkp</text:span> is crucial for calculating the material impact. The provided "Total Carbon" for each item has been directly used for high-accuracy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87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1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Cells</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0</text:p>
          </table:table-cell>
        </table:table-row>
        <table:table-row>
          <table:table-cell table:style-name="TableRowCell" office:value-type="string">
            <text:p text:style-name="Table_20_Contents">P001</text:p>
          </table:table-cell>
          <table:table-cell table:style-name="TableRowCell" office:value-type="string">
            <text:p text:style-name="Table_20_Contents">Recycled Cardboard Box</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0</text:p>
          </table:table-cell>
        </table:table-row>
        <table:table-row>
          <table:table-cell table:style-name="TableRowCell" office:value-type="string">
            <text:p text:style-name="Table_20_Contents">P002</text:p>
          </table:table-cell>
          <table:table-cell table:style-name="TableRowCell" office:value-type="string">
            <text:p text:style-name="Table_20_Contents">PE Film for Protection</text:p>
          </table:table-cell>
          <table:table-cell table:style-name="TableRowCell" office:value-type="string">
            <text:p text:style-name="Table_20_Contents">Plastic</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40</text:p>
          </table:table-cell>
        </table:table-row>
      </table:table>
      <text:h text:style-name="Heading_20_3" text:outline-level="3"><text:bookmark-start text:name="production-energy-inputs-scope-2"/>2.2. Production Energy Inputs (Scope 2)<text:bookmark-end text:name="production-energy-inputs-scope-2"/></text:h>
      <text:list text:style-name="L3">
        <text:list-item>
          <text:p text:style-name="P3"><text:span text:style-name="T1">Energy Intensity (kWh/unit):</text:span> opflgyoego (Assumed: 0.8 kWh/unit)</text:p>
        </text:list-item>
        <text:list-item>
          <text:p text:style-name="P3"><text:span text:style-name="T1">Renewable Energy Usage:</text:span> qkgswznmuz (Assumed: 40%)</text:p>
        </text:list-item>
        <text:list-item>
          <text:p text:style-name="P3"><text:span text:style-name="T1">Grid Electricity Emission Factor (China):</text:span> 0.6205 kg CO2e/kWh</text:p>
        </text:list-item>
      </text:list>
      <text:h text:style-name="Heading_20_3" text:outline-level="3"><text:bookmark-start text:name="transport-logistics-data-upstream-downstream-scope-3"/>2.3. Transport Logistics Data (Upstream &amp; Downstream Scope 3)<text:bookmark-end text:name="transport-logistics-data-upstream-downstream-scope-3"/></text:h>
      <text:p text:style-name="First_20_paragraph">The total weight of the product (including packaging) is approximately 0.7 kg.</text:p>
      <text:list text:style-name="L4">
        <text:list-item>
          <text:p text:style-name="P4"><text:span text:style-name="T1">Upstream Transport (Materials to China Factory):</text:span></text:p>
          <text:list text:style-name="L5">
            <text:list-item>
              <text:p text:style-name="P5">Assumed Materials Weight: 1.4 kg (2x finished product weight to account for raw material losses/components)</text:p>
            </text:list-item>
            <text:list-item>
              <text:p text:style-name="P5">Distance (Europe to China): Assumed 500 km by Truck (within Europe) and 10,000 km by Ocean Freight (Europe to China)</text:p>
            </text:list-item>
            <text:list-item>
              <text:p text:style-name="P5">Transport Mode: Truck (Heavy Goods Vehicle), Ocean Freight (Container Ship)</text:p>
            </text:list-item>
            <text:list-item>
              <text:p text:style-name="P5">Emission Factors: Truck: 0.08 kgCO2e/tonne-km; Ocean Freight: 0.016 kgCO2e/tonne-km.</text:p>
            </text:list-item>
          </text:list>
        </text:list-item>
        <text:list-item>
          <text:p text:style-name="P4"><text:span text:style-name="T1">Downstream Transport (Finished Product from China Factory to European Consumer):</text:span></text:p>
          <text:list text:style-name="L6">
            <text:list-item>
              <text:p text:style-name="P6">Transport Mode (Main Leg): Select Mode (Assumed: Ocean Freight from China to European port for 10,000 km (fwwzhsqzxj))</text:p>
            </text:list-item>
            <text:list-item>
              <text:p text:style-name="P6">Transport Mode (Secondary Leg): Assumed: Truck (Heavy Goods Vehicle) from port to regional distribution for 800 km</text:p>
            </text:list-item>
            <text:list-item>
              <text:p text:style-name="P6">Last-Mile Delivery Channel: Delivery Type (Assumed: Parcel Delivery Van for 50 km)</text:p>
            </text:list-item>
            <text:list-item>
              <text:p text:style-name="P6">Emission Factors: Ocean Freight: 0.016 kgCO2e/tonne-km; Truck: 0.08 kgCO2e/tonne-km; Parcel Van: 0.45 kgCO2e/tonne-km (derived from kgCO2e/km factor with average payload assumption).</text:p>
            </text:list-item>
          </text:list>
        </text:list-item>
      </text:list>
      <text:h text:style-name="Heading_20_3" text:outline-level="3"><text:bookmark-start text:name="use-phase-data-downstream-scope-3"/>2.4. Use Phase Data (Downstream Scope 3)<text:bookmark-end text:name="use-phase-data-downstream-scope-3"/></text:h>
      <text:list text:style-name="L7">
        <text:list-item>
          <text:p text:style-name="P7"><text:span text:style-name="T1">Product Lifespan:</text:span> poylxedxto (Assumed: 3 years)</text:p>
        </text:list-item>
        <text:list-item>
          <text:p text:style-name="P7"><text:span text:style-name="T1">Energy Consumption in Use:</text:span> ygiqnuptdw (Assumed: 5 kWh/year)</text:p>
        </text:list-item>
        <text:list-item>
          <text:p text:style-name="P7"><text:span text:style-name="T1">Average Grid Electricity Emission Factor (Europe):</text:span> 0.200 kg CO2e/kWh (estimated average based on European decarbonization trends)</text:p>
        </text:list-item>
      </text:list>
      <text:h text:style-name="Heading_20_3" text:outline-level="3"><text:bookmark-start text:name="end-of-life-eol-scenarios-downstream-scope-3"/>2.5. End-of-Life (EoL) Scenarios (Downstream Scope 3)<text:bookmark-end text:name="end-of-life-eol-scenarios-downstream-scope-3"/></text:h>
      <text:list text:style-name="L8">
        <text:list-item>
          <text:p text:style-name="P8"><text:span text:style-name="T1">Recyclability Percentage:</text:span> kyomwitjdq (Assumed: 60% of product weight)</text:p>
        </text:list-item>
        <text:list-item>
          <text:p text:style-name="P8"><text:span text:style-name="T1">Circular/Take-back Programs:</text:span> nnvqeolmuz (Assumed: Take-back scheme in place, facilitating recycling and proper disposal)</text:p>
        </text:list-item>
        <text:list-item>
          <text:p text:style-name="P8"><text:span text:style-name="T1">Disposal Emission Factors:</text:span> Landfill: 0.5 kg CO2e/kg (for mixed waste); Recycling Credit: -1.0 kg CO2e/kg (for avoided virgin material, a conservative estimate)</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All results are presented in kilograms of carbon dioxide equivalent (kg CO2e) per functional unit of ojgeszehun.</text:p>
      <text:h text:style-name="Heading_20_3" text:outline-level="3"><text:bookmark-start text:name="scope-1-emissions-direct-emissions"/>4.1. Scope 1 Emissions (Direct Emissions)<text:bookmark-end text:name="scope-1-emissions-direct-emissions"/></text:h>
      <text:p text:style-name="First_20_paragraph">For a product-level PCF of ojgeszehun manufactured by vhqlpkrzzl, direct Scope 1 emissions (e.g., from on-site fuel combustion or fugitive emissions) are considered negligible or fully integrated into the upstream manufacturing processes covered by Scope 3 when not directly owned/controlled by the reporting entity for this specific product. As per GHG Protocol, PCF often categorizes direct operational emissions related to product manufacturing under Scope 2 or Scope 3 (if outsourcing manufacturing) of the reporting company.</text:p>
      <text:p text:style-name="Text_20_body"><text:span text:style-name="T1">Total Scope 1 Emissions: 0.000 kg CO2e</text:span></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for the manufacturing of ojgeszehun in China.</text:p>
      <text:list text:style-name="L9">
        <text:list-item>
          <text:p text:style-name="P9">Energy Consumed from Grid: 0.8 kWh/unit × (1 - 40% renewable usage) = 0.48 kWh/unit</text:p>
        </text:list-item>
        <text:list-item>
          <text:p text:style-name="P9">Emissions: 0.48 kWh/unit × 0.6205 kg CO2e/kWh (China Grid EF) = 0.29784 kg CO2e/unit</text:p>
        </text:list-item>
      </text:list>
      <text:p text:style-name="First_20_paragraph"><text:span text:style-name="T1">Total Scope 2 Emissions: 0.298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both upstream and downstream, representing the majority of the product\'s carbon footprint. We aim for at least 95% coverage for Scope 3 reporting, as per 2026 requirements, by including all relevant lifecycle stages.</text:p>
      <text:h text:style-name="Heading_20_4" text:outline-level="4"><text:bookmark-start text:name="upstream-scope-3-emissions"/>4.3.1. Upstream Scope 3 Emissions<text:bookmark-end text:name="upstream-scope-3-emissions"/></text:h>
      <text:p text:style-name="First_20_paragraph">This category includes emissions from raw material extraction, pre-processing, and transportation of materials to the manufacturing facility.</text:p>
      <text:list text:style-name="L10">
        <text:list-item>
          <text:p text:style-name="P10"><text:span text:style-name="T1">Purchased Goods and Services (Materials):</text:span></text:p>
          <text:list text:style-name="L11">
            <text:list-item>
              <text:p text:style-name="P11">Calculated directly from BOM: 4.725 kg CO2e</text:p>
            </text:list-item>
          </text:list>
        </text:list-item>
        <text:list-item>
          <text:p text:style-name="P10"><text:span text:style-name="T1">Upstream Transportation and Distribution:</text:span></text:p>
          <text:list text:style-name="L12">
            <text:list-item>
              <text:p text:style-name="P12">Materials Weight: 1.4 kg</text:p>
            </text:list-item>
            <text:list-item>
              <text:p text:style-name="P12">Truck (Europe): 1.4 kg × 500 km × (0.08 kgCO2e/tonne-km / 1000) = 0.056 kg CO2e</text:p>
            </text:list-item>
            <text:list-item>
              <text:p text:style-name="P12">Ocean Freight (Europe to China): 1.4 kg × 10,000 km × (0.016 kgCO2e/tonne-km / 1000) = 0.224 kg CO2e</text:p>
            </text:list-item>
            <text:list-item>
              <text:p text:style-name="P12">Total Upstream Transport: 0.056 + 0.224 = 0.280 kg CO2e</text:p>
            </text:list-item>
          </text:list>
        </text:list-item>
      </text:list>
      <text:p text:style-name="First_20_paragraph"><text:span text:style-name="T1">Total Upstream Scope 3 Emissions: 4.725 + 0.280 = 5.005 kg CO2e</text:span></text:p>
      <text:h text:style-name="Heading_20_4" text:outline-level="4"><text:bookmark-start text:name="downstream-scope-3-emissions"/>4.3.2. Downstream Scope 3 Emissions<text:bookmark-end text:name="downstream-scope-3-emissions"/></text:h>
      <text:p text:style-name="First_20_paragraph">This category includes emissions from transportation of the finished product to the customer, its use phase, and end-of-life treatment.</text:p>
      <text:list text:style-name="L13">
        <text:list-item>
          <text:p text:style-name="P13"><text:span text:style-name="T1">Downstream Transportation and Distribution:</text:span></text:p>
          <text:list text:style-name="L14">
            <text:list-item>
              <text:p text:style-name="P14">Product Weight: 0.7 kg</text:p>
            </text:list-item>
            <text:list-item>
              <text:p text:style-name="P14">Ocean Freight (China to Europe): 0.7 kg × 10,000 km × (0.016 kgCO2e/tonne-km / 1000) = 0.112 kg CO2e</text:p>
            </text:list-item>
            <text:list-item>
              <text:p text:style-name="P14">Truck (Europe, regional): 0.7 kg × 800 km × (0.08 kgCO2e/tonne-km / 1000) = 0.0448 kg CO2e</text:p>
            </text:list-item>
            <text:list-item>
              <text:p text:style-name="P14">Parcel Delivery Van (Last-Mile): 0.7 kg × 50 km × (0.45 kgCO2e/tonne-km / 1000) = 0.01575 kg CO2e</text:p>
            </text:list-item>
            <text:list-item>
              <text:p text:style-name="P14">Total Downstream Transport: 0.112 + 0.0448 + 0.01575 = 0.17255 kg CO2e</text:p>
            </text:list-item>
          </text:list>
        </text:list-item>
        <text:list-item>
          <text:p text:style-name="P13"><text:span text:style-name="T1">Use Phase Emissions:</text:span></text:p>
          <text:list text:style-name="L15">
            <text:list-item>
              <text:p text:style-name="P15">Total Energy in Use: 3 years × 5 kWh/year = 15 kWh</text:p>
            </text:list-item>
            <text:list-item>
              <text:p text:style-name="P15">Emissions: 15 kWh × 0.200 kg CO2e/kWh (European Grid EF) = 3.0 kg CO2e</text:p>
            </text:list-item>
          </text:list>
        </text:list-item>
        <text:list-item>
          <text:p text:style-name="P13"><text:span text:style-name="T1">End-of-Life Treatment:</text:span></text:p>
          <text:list text:style-name="L16">
            <text:list-item>
              <text:p text:style-name="P16">Total Product Weight (excluding packaging): 0.7 kg</text:p>
            </text:list-item>
            <text:list-item>
              <text:p text:style-name="P16">Recycled Portion (60%): 0.7 kg × 0.60 = 0.42 kg</text:p>
            </text:list-item>
            <text:list-item>
              <text:p text:style-name="P16">Recycling Credit: 0.42 kg × (-1.0 kg CO2e/kg) = -0.42 kg CO2e</text:p>
            </text:list-item>
            <text:list-item>
              <text:p text:style-name="P16">Disposed Portion (40%): 0.7 kg × 0.40 = 0.28 kg</text:p>
            </text:list-item>
            <text:list-item>
              <text:p text:style-name="P16">Disposal Emissions (Landfill): 0.28 kg × 0.5 kg CO2e/kg = 0.14 kg CO2e</text:p>
            </text:list-item>
            <text:list-item>
              <text:p text:style-name="P16">Net EoL Emissions: 0.14 - 0.42 = -0.28 kg CO2e</text:p>
            </text:list-item>
          </text:list>
        </text:list-item>
      </text:list>
      <text:p text:style-name="First_20_paragraph"><text:span text:style-name="T1">Total Downstream Scope 3 Emissions: 0.17255 + 3.0 + (-0.28) = 2.89255 kg CO2e</text:span></text:p>
      <text:h text:style-name="Heading_20_3" text:outline-level="3"><text:bookmark-start text:name="summary-of-product-carbon-footprint-pcf-by-scope"/>4.4. Summary of Product Carbon Footprint (PCF) by Scope<text:bookmark-end text:name="summary-of-product-carbon-footprint-pcf-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perational)</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298</text:p>
          </table:table-cell>
          <table:table-cell table:style-name="TableRowCell" office:value-type="string">
            <text:p text:style-name="Table_20_Contents">3.64%</text:p>
          </table:table-cell>
        </table:table-row>
        <table:table-row>
          <table:table-cell table:style-name="TableRowCell" office:value-type="string" table:number-rows-spanned="2">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4.725</text:p>
          </table:table-cell>
          <table:table-cell table:style-name="TableRowCell" office:value-type="string">
            <text:p text:style-name="Table_20_Contents">57.6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280</text:p>
          </table:table-cell>
          <table:table-cell table:style-name="TableRowCell" office:value-type="string">
            <text:p text:style-name="Table_20_Contents">3.42%</text:p>
          </table:table-cell>
        </table:table-row>
        <table:table-row>
          <table:table-cell table:style-name="TableRowCell" office:value-type="string" table:number-columns-spanned="2">
            <text:p text:style-name="Table_20_Contents">Subtotal Upstream Scope 3</text:p>
          </table:table-cell>
          <table:table-cell table:style-name="TableRowCell" office:value-type="string">
            <text:p text:style-name="Table_20_Contents">5.005</text:p>
          </table:table-cell>
          <table:table-cell table:style-name="TableRowCell" office:value-type="string">
            <text:p text:style-name="Table_20_Contents">61.07%</text:p>
          </table:table-cell>
        </table:table-row>
        <table:table-row>
          <table:table-cell table:style-name="TableRowCell" office:value-type="string" table:number-rows-spanned="3">
            <text:p text:style-name="Table_20_Contents">Scope 3 (Downstream)</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173</text:p>
          </table:table-cell>
          <table:table-cell table:style-name="TableRowCell" office:value-type="string">
            <text:p text:style-name="Table_20_Contents">2.1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000</text:p>
          </table:table-cell>
          <table:table-cell table:style-name="TableRowCell" office:value-type="string">
            <text:p text:style-name="Table_20_Contents">36.6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280</text:p>
          </table:table-cell>
          <table:table-cell table:style-name="TableRowCell" office:value-type="string">
            <text:p text:style-name="Table_20_Contents">-3.42%</text:p>
          </table:table-cell>
        </table:table-row>
        <table:table-row>
          <table:table-cell table:style-name="TableRowCell" office:value-type="string" table:number-columns-spanned="2">
            <text:p text:style-name="Table_20_Contents">Subtotal Downstream Scope 3</text:p>
          </table:table-cell>
          <table:table-cell table:style-name="TableRowCell" office:value-type="string">
            <text:p text:style-name="Table_20_Contents">2.893</text:p>
          </table:table-cell>
          <table:table-cell table:style-name="TableRowCell" office:value-type="string">
            <text:p text:style-name="Table_20_Contents">35.30%</text:p>
          </table:table-cell>
        </table:table-row>
      </table:table>
      <text:p text:style-name="First_20_paragraph"><text:span text:style-name="T2">Note: Minor rounding differences may occur in percentages and total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ojgeszehun:</text:p>
      <text:list text:style-name="L17">
        <text:list-item>
          <text:p text:style-name="P17"><text:span text:style-name="T1">Materials Acquisition (57.65%):</text:span> The largest portion of the PCF comes from the extraction and processing of raw materials, particularly aluminum, electronics, and lithium-ion cells. This highlights the high embodied carbon in specific components.</text:p>
        </text:list-item>
        <text:list-item>
          <text:p text:style-name="P17"><text:span text:style-name="T1">Use Phase (36.61%):</text:span> The energy consumed by the product during its 3-year lifespan contributes significantly to the overall footprint. This suggests that user behavior and the carbon intensity of electricity grids where the product is used are critical factors.</text:p>
        </text:list-item>
        <text:list-item>
          <text:p text:style-name="P17"><text:span text:style-name="T1">Production (3.64%):</text:span> While smaller than materials and use phase, the electricity consumed during manufacturing is still a notable area, especially given China\'s grid emission factor.</text:p>
        </text:list-item>
      </text:list>
      <text:h text:style-name="Heading_20_3" text:outline-level="3"><text:bookmark-start text:name="reliability-and-assumptions"/>5.2. Reliability and Assumptions<text:bookmark-end text:name="reliability-and-assumptions"/></text:h>
      <text:p text:style-name="First_20_paragraph">The reliability of this report is high, utilizing specific company parameters and industry-standard emission factors. However, certain assumptions were necessary where detailed primary data was not provided:</text:p>
      <text:list text:style-name="L18">
        <text:list-item>
          <text:p text:style-name="P18">Specific numerical values were assumed for abstract parameters such as \'Select Mode\', \'fwwzhsqzxj\', \'Delivery Type\', \'qkgswznmuz\', \'opflgyoego\', \'poylxedxto\', \'ygiqnuptdw\', \'kyomwitjdq\', and \'nnvqeolmuz\' to facilitate calculation, with plausible values consistent with the product and geographic scope.</text:p>
        </text:list-item>
        <text:list-item>
          <text:p text:style-name="P18">Generic industry average emission factors (e.g., for specific transport modes and electricity grids) were used from reputable databases (e.g., IEA, BEIS, GLEC) where product-specific factors were unavailable.</text:p>
        </text:list-item>
        <text:list-item>
          <text:p text:style-name="P18">The composition of \'mixed waste\' for end-of-life calculations and associated recycling credits were based on general industry averages, providing a reasonable estimation.</text:p>
        </text:list-item>
        <text:list-item>
          <text:p text:style-name="P18">The interpretation of the 2026 LSR Standard for this product assumes indirect impacts via material supply chains, as direct land-use change is not typically a significant factor for manufactured goods unless specifically bio-based.</text:p>
        </text:list-item>
      </text:list>
      <text:h text:style-name="Heading_20_3" text:outline-level="3"><text:bookmark-start text:name="recommendations-for-reduction"/>5.3. Recommendations for Reduction<text:bookmark-end text:name="recommendations-for-reduction"/></text:h>
      <text:p text:style-name="First_20_paragraph">Based on this analysis, <text:span text:style-name="T1">vhqlpkrzzl</text:span> can focus on the following strategies to reduce the carbon footprint of <text:span text:style-name="T1">ojgeszehun</text:span>:</text:p>
      <text:list text:style-name="L19">
        <text:list-item>
          <text:p text:style-name="P19"><text:span text:style-name="T1">Material Optimization:</text:span> Investigate opportunities for using lower-carbon materials, increasing recycled content in components like aluminum and plastics, or redesigning the product to reduce material intensity. Collaborate with suppliers to source materials with verified lower embodied carbon.</text:p>
        </text:list-item>
        <text:list-item>
          <text:p text:style-name="P19"><text:span text:style-name="T1">Energy Efficiency in Use Phase:</text:span> Explore design improvements to reduce the product\'s energy consumption during its lifespan (e.g., more efficient components, sleep modes). Educate users on energy-saving practices.</text:p>
        </text:list-item>
        <text:list-item>
          <text:p text:style-name="P19"><text:span text:style-name="T1">Renewable Energy in Production:</text:span> Increase the proportion of renewable energy used in the manufacturing facilities in China beyond the current 40% (qkgswznmuz) through on-site generation or purchasing renewable energy certificates.</text:p>
        </text:list-item>
        <text:list-item>
          <text:p text:style-name="P19"><text:span text:style-name="T1">Circular Economy Initiatives:</text:span> Expand and promote take-back schemes (nnvqeolmuz) to maximize the recycling rate (kyomwitjdq) beyond 60% and explore opportunities for repairability, refurbishment, and remanufacturing to extend product lifespan.</text:p>
        </text:list-item>
        <text:list-item>
          <text:p text:style-name="P19"><text:span text:style-name="T1">Supply Chain Engagement:</text:span> Work with logistics partners to optimize transport routes, prioritize more efficient modes (e.g., rail over road where feasible), and encourage the use of lower-emission fuels or electric vehicles in the supply chai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jgeszehun</dc:title>
    <dc:description>High-detail Product Carbon Footprint (PCF) analysis for ojgeszehun by zknsvwmlns, Senior Sustainability Consultant, for vhqlpkrzzl, adhering to GHG Protocol and 2026 LSR Update requirements.</dc:description>
    <dc:subject/>
    <meta:keyword/>
    <dc:language>en</dc:language>
    <meta:initial-creator/>
    <dc:creator/>
    <meta:creation-date>2026-07-15T05:35:43Z</meta:creation-date>
    <dc:date>2026-07-15T05:35:43Z</dc:date>
    <meta:user-defined meta:name="viewport" meta:value-type="string">width=device-width, initial-scale=1.0</meta:user-defined>
  </office:meta>
</office:document-meta>
</file>