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oixteojomt - ljsxqoxig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oixteojomt</text:p>
      <text:p text:style-name="Text_20_body"><text:span text:style-name="T1">Company Name:</text:span> ljsxqoxigs</text:p>
      <text:p text:style-name="Text_20_body"><text:span text:style-name="T1">Accounting Standard:</text:span> GHG Protocol</text:p>
      <text:p text:style-name="Text_20_body"><text:span text:style-name="T1">Senior Sustainability Consultant:</text:span> tdgeuzyuvo</text:p>
      <text:p text:style-name="Text_20_body">This report is generated based on available data and industry standards. While efforts have been made to ensure accuracy, actual emissions may vary depending on real-world conditions and data precision.</text:p>
      <text:p text:style-name="Text_20_body">Product Carbon Footprint Analysis Report</text:p>
      <text:p text:style-name="Text_20_body">Generated Date: May 21,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oixteojomt" manufactured by ljsxqoxigs. The analysis was conducted by tdgeuzyuvo, a Senior Sustainability Consultant specializing in GHG Protocol. The PCF quantifies the total greenhouse gas (GHG) emissions across the product\'s lifecycle, from raw material acquisition through manufacturing, transport, use, and end-of-life, expressed in kilograms of carbon dioxide equivalent (kg CO2e). The methodology adheres strictly to the GHG Protocol standards, including the 2026 Land Sector and Removals (LSR) update and the 95% Scope 3 coverage requirement.</text:p>
      <text:p text:style-name="Text_20_body">The primary goal is to identify emission hotspots, understand the product\'s environmental impact, and provide data-driven insights for decarbonization strategies. This analysis utilizes detailed Bill of Materials (BOM) data, specific logistics, production energy, use phase consumption, and end-of-life scenarios to ensure a robust and accurate assessment of the product\'s carbon footprint.</text:p>
      <text:p text:style-name="Horizontal_20_Line"/>
      <text:h text:style-name="Heading_20_1" text:outline-level="1"><text:bookmark-start text:name="define-scope"/>1. Define Scope<text:bookmark-end text:name="define-scope"/></text:h>
      <text:p text:style-name="First_20_paragraph">The initial phase of the PCF analysis establishes the boundaries and parameters for emissions accounting, ensuring consistency and comparability.</text:p>
      <text:h text:style-name="Heading_20_3" text:outline-level="3"><text:bookmark-start text:name="functional-unit"/>1.1. Functional Unit<text:bookmark-end text:name="functional-unit"/></text:h>
      <text:p text:style-name="First_20_paragraph">The functional unit for this PCF study is defined as <text:span text:style-name="T1">1.0 unit of oixteojomt</text:span>. All reported emissions are normalized to this unit, allowing for a standardized measure of environmental impact.</text:p>
      <text:h text:style-name="Heading_20_3" text:outline-level="3"><text:bookmark-start text:name="system-boundary"/>1.2. System Boundary<text:bookmark-end text:name="system-boundary"/></text:h>
      <text:p text:style-name="First_20_paragraph">The system boundary for this PCF is primarily "factory_gate" for initial production calculations, extended to a "cradle-to-grave" approach to encompass all lifecycle stages including the use phase and end-of-life. This comprehensive scope ensures all significant emissions from raw material extraction to the final disposal or recycling of the product are considered.</text:p>
      <text:list text:style-name="L1">
        <text:list-item>
          <text:p text:style-name="P1"><text:span text:style-name="T1">Upstream:</text:span> Raw material acquisition, processing, and inbound transportation.</text:p>
        </text:list-item>
        <text:list-item>
          <text:p text:style-name="P1"><text:span text:style-name="T1">Core:</text:span> Manufacturing processes at the ljsxqoxigs facility (factory_gate).</text:p>
        </text:list-item>
        <text:list-item>
          <text:p text:style-name="P1"><text:span text:style-name="T1">Downstream:</text:span> Outbound transportation, distribution, retail, product use phase, and end-of-life treatment.</text:p>
        </text:list-item>
      </text:list>
      <text:h text:style-name="Heading_20_3" text:outline-level="3"><text:bookmark-start text:name="geographic-scope"/>1.3.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text:p>
        </text:list-item>
      </text:list>
      <text:h text:style-name="Heading_20_3" text:outline-level="3"><text:bookmark-start text:name="accounting-standard"/>1.4. Accounting Standard<text:bookmark-end text:name="accounting-standard"/></text:h>
      <text:p text:style-name="First_20_paragraph">This Product Carbon Footprint analysis strictly adheres to the <text:span text:style-name="T1">GHG Protocol</text:span> standards for corporate and product value chain accounting and reporting. Emissions are categorized into Scope 1, Scope 2, and Scope 3 to provide a clear understanding of direct and indirect GHG contributions across the value chain. The analysis also incorporates the 2026 Land Sector and Removals (LSR) Standard for land use and carbon removals, which became effective January 1, 2027, and aligns with the 2026 requirements for at least 95% coverage for Scope 3 reporting.</text:p>
      <text:h text:style-name="Heading_20_3" text:outline-level="3"><text:bookmark-start text:name="allocation"/>1.5. Allocation<text:bookmark-end text:name="allocation"/></text:h>
      <text:p text:style-name="First_20_paragraph">Allocation procedures are applied where multiple products share processes or facilities, ensuring that emissions are fairly distributed to the functional unit (oixteojomt). Allocation will primarily be based on mass, where appropriate, in line with GHG Protocol guidelines for product accounting. Given the parameters, no specific co-product allocation scenarios were explicitly provided; thus, standard mass-based allocation is assumed where shared processes occur.</text:p>
      <text:p text:style-name="Horizontal_20_Line"/>
      <text:h text:style-name="Heading_20_1" text:outline-level="1"><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is section details the inputs required for the PCF calculation, covering materials, energy, and logistics across the product\'s lifecycle. Data collection integrates both primary (specific to ljsxqoxigs\' operations and supply chain) and secondary (industry-average emission factors) data points.</text:p>
      <text:h text:style-name="Heading_20_3" text:outline-level="3"><text:bookmark-start text:name="detailed-bill-of-materials-bom-analysis"/>2.1. Detailed Bill of Materials (BOM) Analysis<text:bookmark-end text:name="detailed-bill-of-materials-bom-analysis"/></text:h>
      <text:p text:style-name="First_20_paragraph">The following table presents the detailed Bill of Materials (BOM) for oixteojomt (represented by `nvgrhmvp`). For the purpose of this illustrative report, example values for Quantity, Emission Factor, and Total Carbon are used, consistent with the specified format. These values are crucial for high-accuracy material impact calculation, overriding default estimat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per unit)</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10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1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8.0</text:p>
          </table:table-cell>
          <table:table-cell table:style-name="TableRowCell" office:value-type="string">
            <text:p text:style-name="Table_20_Contents">1.80</text:p>
          </table:table-cell>
        </table:table-row>
        <table:table-row>
          <table:table-cell table:style-name="TableRowCell" office:value-type="string">
            <text:p text:style-name="Table_20_Contents">1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0.23</text:p>
          </table:table-cell>
        </table:table-row>
        <table:table-row>
          <table:table-cell table:style-name="TableRowCell" office:value-type="string">
            <text:p text:style-name="Table_20_Contents"><text:span text:style-name="T1">Total Material Mass</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ext:p text:style-name="Table_20_Contents"><text:span text:style-name="T1">0.95</text:span></text:p>
          </table:table-cell>
          <table:table-cell table:style-name="TableRowCell" office:value-type="string">
            <text:p text:style-name="Table_20_Contents"><text:span text:style-name="T1">kg</text:span></text:p>
          </table:table-cell>
          <table:table-cell table:style-name="TableRowCell" office:value-type="string">
    </table:table-cell>
          <table:table-cell table:style-name="TableRowCell" office:value-type="string">
            <text:p text:style-name="Table_20_Contents"><text:span text:style-name="T1">6.68</text:span></text:p>
          </table:table-cell>
        </table:table-row>
      </table:table>
      <text:p text:style-name="First_20_paragraph"><text:span text:style-name="T2">(Note: Emission factors are illustrative and representative of industry averages. Actual values for aluminum casting can range significantly, e.g., from less than 4 t CO2e/t Al for low-carbon primary aluminum to over 20 t CO2e/t Al, or 0.6-1.2 t CO2e/t Al for secondary foundry ingots. Copper extrusion factors vary, typically around 4.1 tCO2e/metric tonne of copper. PCB manufacturing involves various emission sources from chemical use and energy consumption.)</text:span></text:p>
      <text:h text:style-name="Heading_20_3" text:outline-level="3"><text:bookmark-start text:name="production-energy-inputs"/>2.2. Production Energy Inputs<text:bookmark-end text:name="production-energy-inputs"/></text:h>
      <text:list text:style-name="L3">
        <text:list-item>
          <text:p text:style-name="P3"><text:span text:style-name="T1">Energy Intensity (kWh/unit):</text:span> `rzrwkpptwh` (e.g., 15 kWh/unit)</text:p>
        </text:list-item>
        <text:list-item>
          <text:p text:style-name="P3"><text:span text:style-name="T1">Renewable Energy Usage:</text:span> `xvrtnpnoym` (e.g., 75% utilized in production)</text:p>
        </text:list-item>
        <text:list-item>
          <text:p text:style-name="P3"><text:span text:style-name="T1">Default China Grid Emission Factor:</text:span> 0.556 kgCO2e/kWh for CO2 (average for 2020). Recent analyses suggest China\'s grid emission factors show a downward trajectory, though with significant regional variation.</text:p>
        </text:list-item>
      </text:list>
      <text:h text:style-name="Heading_20_3" text:outline-level="3"><text:bookmark-start text:name="transport-logistics-data"/>2.3. Transport &amp; Logistics Data<text:bookmark-end text:name="transport-logistics-data"/></text:h>
      <text:list text:style-name="L4">
        <text:list-item>
          <text:p text:style-name="P4"><text:span text:style-name="T1">Primary Transport Mode:</text:span> Ocean Freight (Container Ship)</text:p>
        </text:list-item>
        <text:list-item>
          <text:p text:style-name="P4"><text:span text:style-name="T1">Primary Transport Distance:</text:span> `nojymtixdm` (e.g., 5000 km)</text:p>
        </text:list-item>
        <text:list-item>
          <text:p text:style-name="P4"><text:span text:style-name="T1">Last-Mile Delivery Channel:</text:span> `Delivery Type` (e.g., Road Transport - Parcel Service)</text:p>
        </text:list-item>
        <text:list-item>
          <text:p text:style-name="P4"><text:span text:style-name="T1">Last-Mile Transport Distance:</text:span> 500 km (illustrative, for European distribution)</text:p>
        </text:list-item>
        <text:list-item>
          <text:p text:style-name="P4"><text:span text:style-name="T1">Emission Factors:</text:span></text:p>
          <text:list text:style-name="L5">
            <text:list-item>
              <text:p text:style-name="P5">Ocean Freight (Container Ship): ~0.016 kgCO2e/tkm (Well-to-Wake average).</text:p>
            </text:list-item>
            <text:list-item>
              <text:p text:style-name="P5">Road Transport (Heavy Goods Vehicle - HGV): ~0.1 kgCO2e/tkm (illustrative, for inter-country transport).</text:p>
            </text:list-item>
            <text:list-item>
              <text:p text:style-name="P5">Road Transport (Parcel Van, Last Mile): ~0.3 kgCO2e/tkm (illustrative, for smaller, less efficient loads).</text:p>
            </text:list-item>
          </text:list>
        </text:list-item>
      </text:list>
      <text:h text:style-name="Heading_20_3" text:outline-level="3"><text:bookmark-start text:name="use-phase-data"/>2.4. Use Phase Data<text:bookmark-end text:name="use-phase-data"/></text:h>
      <text:list text:style-name="L6">
        <text:list-item>
          <text:p text:style-name="P6"><text:span text:style-name="T1">Product Lifespan:</text:span> `osjusylfth` (e.g., 5 years)</text:p>
        </text:list-item>
        <text:list-item>
          <text:p text:style-name="P6"><text:span text:style-name="T1">Energy Consumption in Use:</text:span> `riqykpdsnl` (e.g., 20 kWh/year)</text:p>
        </text:list-item>
      </text:list>
      <text:h text:style-name="Heading_20_3" text:outline-level="3"><text:bookmark-start text:name="end-of-life-eol-scenarios"/>2.5. End-of-Life (EoL) Scenarios<text:bookmark-end text:name="end-of-life-eol-scenarios"/></text:h>
      <text:list text:style-name="L7">
        <text:list-item>
          <text:p text:style-name="P7"><text:span text:style-name="T1">Recyclability Percentage:</text:span> `uxpspvsxsj` (e.g., 80% of product mass is recyclable)</text:p>
        </text:list-item>
        <text:list-item>
          <text:p text:style-name="P7"><text:span text:style-name="T1">Circular/Take-back Programs:</text:span> `nmvrkvhmzp` (e.g., "Yes, ljsxqoxigs has established a take-back program for key components, promoting material recovery and reuse.")</text:p>
        </text:list-item>
        <text:list-item>
          <text:p text:style-name="P7"><text:span text:style-name="T1">Emission Factors/Credits:</text:span></text:p>
          <text:list text:style-name="L8">
            <text:list-item>
              <text:p text:style-name="P8">Recycling Credit: -0.5 kgCO2e/kg (illustrative, acknowledging energy savings from recycling).</text:p>
            </text:list-item>
            <text:list-item>
              <text:p text:style-name="P8">Landfill Emission: 0.1 kgCO2e/kg (illustrative, for residual disposal).</text:p>
            </text:list-item>
          </text:list>
        </text:list-item>
      </text:list>
      <text:p text:style-name="Horizontal_20_Line"/>
      <text:h text:style-name="Heading_20_1" text:outline-level="1"><text:bookmark-start text:name="calculate-emissions-activity-emission-factor-co2e"/>4. Calculate Emissions (Activity * Emission Factor = CO2e)<text:bookmark-end text:name="calculate-emissions-activity-emission-factor-co2e"/></text:h>
      <text:p text:style-name="First_20_paragraph">This section outlines the calculation of GHG emissions across the product lifecycle, categorized according to the GHG Protocol\'s Scope 1, 2, and 3 definitions. All calculations are illustrative, based on the provided parameters and assumed emission factors.</text:p>
      <text:h text:style-name="Heading_20_3" text:outline-level="3"><text:bookmark-start text:name="scope-1-emissions-direct-emissions"/>4.1. Scope 1 Emissions (Direct Emissions)<text:bookmark-end text:name="scope-1-emissions-direct-emissions"/></text:h>
      <text:p text:style-name="First_20_paragraph">Scope 1 covers direct GHG emissions from sources owned or controlled by ljsxqoxigs. Given the "factory_gate" system boundary and focus on a product PCF, direct combustion emissions from company-owned facilities (e.g., boilers) or vehicles are typically considered Scope 1. For this PCF, significant direct emissions are assumed to be limited for the product itself as per the "factory_gate" boundary definition focusing on the product\'s embodied emissions. However, if any on-site fuel combustion contributes directly to manufacturing \'oixteojomt\', it would be included here. For simplicity in this product-focused report, we assume that significant direct process emissions are captured within the material or energy consumption for production.</text:p>
      <text:h text:style-name="Heading_20_3" text:outline-level="3"><text:bookmark-start text:name="scope-2-emissions-purchased-energy"/>4.2. Scope 2 Emissions (Purchased Energy)<text:bookmark-end text:name="scope-2-emissions-purchased-energy"/></text:h>
      <text:p text:style-name="First_20_paragraph">Scope 2 emissions are indirect GHG emissions from the generation of purchased electricity, steam, heat, or cooling consumed by ljsxqoxigs\' production facilities.</text:p>
      <text:list text:style-name="L9">
        <text:list-item>
          <text:p text:style-name="P9"><text:span text:style-name="T1">Energy Consumption:</text:span> `rzrwkpptwh` kWh/unit = 15 kWh/unit</text:p>
        </text:list-item>
        <text:list-item>
          <text:p text:style-name="P9"><text:span text:style-name="T1">Renewable Energy Usage:</text:span> `xvrtnpnoym` = 75%</text:p>
        </text:list-item>
        <text:list-item>
          <text:p text:style-name="P9"><text:span text:style-name="T1">Non-renewable Electricity Consumption:</text:span> 15 kWh/unit * (1 - 0.75) = 3.75 kWh/unit</text:p>
        </text:list-item>
        <text:list-item>
          <text:p text:style-name="P9"><text:span text:style-name="T1">China Grid Emission Factor (illustrative):</text:span> 0.556 kgCO2e/kWh</text:p>
        </text:list-item>
        <text:list-item>
          <text:p text:style-name="P9"><text:span text:style-name="T1">Scope 2 Emissions:</text:span> 3.75 kWh/unit * 0.556 kgCO2e/kWh = 2.085 kgCO2e/unit</text:p>
        </text:list-item>
      </text:list>
      <text:p text:style-name="First_20_paragraph"><text:span text:style-name="T1">Total Scope 2 Emissions: 2.09 kgCO2e/unit</text:span></text:p>
      <text:h text:style-name="Heading_20_3" text:outline-level="3"><text:bookmark-start text:name="scope-3-emissions-value-chain-emissions"/>4.3. Scope 3 Emissions (Value Chain Emissions)<text:bookmark-end text:name="scope-3-emissions-value-chain-emissions"/></text:h>
      <text:p text:style-name="First_20_paragraph">Scope 3 encompasses all other indirect emissions that occur in the value chain of ljsxqoxigs, both upstream and downstream. The 2026 GHG Protocol updates emphasize a minimum of 95% coverage for Scope 3 emissions.</text:p>
      <text:h text:style-name="Heading_20_4" text:outline-level="4"><text:bookmark-start text:name="upstream-emissions"/>4.3.1. Upstream Emissions<text:bookmark-end text:name="upstream-emissions"/></text:h>
      <text:h text:style-name="Heading_20_5" text:outline-level="5"><text:bookmark-start text:name="a.-materials-acquisition-processing-scope-3-category-1-purchased-goods-and-services"/>A. Materials Acquisition &amp; Processing (Scope 3, Category 1: Purchased Goods and Services)<text:bookmark-end text:name="a.-materials-acquisition-processing-scope-3-category-1-purchased-goods-and-services"/></text:h>
      <text:p text:style-name="First_20_paragraph">These emissions are associated with the extraction, production, and processing of raw materials used in oixteojomt.</text:p>
      <text:list text:style-name="L10">
        <text:list-item>
          <text:p text:style-name="P10"><text:span text:style-name="T1">Total Carbon from BOM:</text:span> 6.68 kgCO2e/unit (from table above)</text:p>
        </text:list-item>
      </text:list>
      <text:p text:style-name="First_20_paragraph"><text:span text:style-name="T1">Total Upstream Materials Emissions: 6.68 kgCO2e/unit</text:span></text:p>
      <text:h text:style-name="Heading_20_5" text:outline-level="5"><text:bookmark-start text:name="b.-upstream-transportation-and-distribution-scope-3-category-4"/>B. Upstream Transportation and Distribution (Scope 3, Category 4)<text:bookmark-end text:name="b.-upstream-transportation-and-distribution-scope-3-category-4"/></text:h>
      <text:p text:style-name="First_20_paragraph">Emissions from transporting purchased materials and fuels to the ljsxqoxigs production facility.</text:p>
      <text:list text:style-name="L11">
        <text:list-item>
          <text:p text:style-name="P11"><text:span text:style-name="T1">Total Material Mass:</text:span> 0.95 kg/unit</text:p>
        </text:list-item>
        <text:list-item>
          <text:p text:style-name="P11"><text:span text:style-name="T1">Primary Transport (Ocean Freight):</text:span></text:p>
          <text:list text:style-name="L12">
            <text:list-item>
              <text:p text:style-name="P12">Distance: `nojymtixdm` = 5000 km</text:p>
            </text:list-item>
            <text:list-item>
              <text:p text:style-name="P12">Emission Factor: 0.016 kgCO2e/tkm</text:p>
            </text:list-item>
            <text:list-item>
              <text:p text:style-name="P12">Calculation: (0.95 kg / 1000 kg/tonne) * 5000 km * 0.016 kgCO2e/tkm = 0.076 kgCO2e/unit</text:p>
            </text:list-item>
          </text:list>
        </text:list-item>
        <text:list-item>
          <text:p text:style-name="P11"><text:span text:style-name="T1">Last-Mile Inbound Transport (Road):</text:span> (Assumed for delivery to factory)</text:p>
          <text:list text:style-name="L13">
            <text:list-item>
              <text:p text:style-name="P13">Distance: 200 km (illustrative)</text:p>
            </text:list-item>
            <text:list-item>
              <text:p text:style-name="P13">Emission Factor (HGV): 0.1 kgCO2e/tkm (illustrative)</text:p>
            </text:list-item>
            <text:list-item>
              <text:p text:style-name="P13">Calculation: (0.95 kg / 1000 kg/tonne) * 200 km * 0.1 kgCO2e/tkm = 0.019 kgCO2e/unit</text:p>
            </text:list-item>
          </text:list>
        </text:list-item>
      </text:list>
      <text:p text:style-name="First_20_paragraph"><text:span text:style-name="T1">Total Upstream Transportation Emissions: 0.076 + 0.019 = 0.095 kgCO2e/unit</text:span></text:p>
      <text:h text:style-name="Heading_20_4" text:outline-level="4"><text:bookmark-start text:name="downstream-emissions"/>4.3.2. Downstream Emissions<text:bookmark-end text:name="downstream-emissions"/></text:h>
      <text:h text:style-name="Heading_20_5" text:outline-level="5"><text:bookmark-start text:name="c.-downstream-transportation-and-distribution-scope-3-category-9"/>C. Downstream Transportation and Distribution (Scope 3, Category 9)<text:bookmark-end text:name="c.-downstream-transportation-and-distribution-scope-3-category-9"/></text:h>
      <text:p text:style-name="First_20_paragraph">Emissions from transporting the finished product from the factory gate to the end-user.</text:p>
      <text:list text:style-name="L14">
        <text:list-item>
          <text:p text:style-name="P14"><text:span text:style-name="T1">Product Unit Mass:</text:span> 0.95 kg/unit</text:p>
        </text:list-item>
        <text:list-item>
          <text:p text:style-name="P14"><text:span text:style-name="T1">Primary Outbound Transport (Ocean Freight - assumed to distribution hub in Europe):</text:span></text:p>
          <text:list text:style-name="L15">
            <text:list-item>
              <text:p text:style-name="P15">Distance: `nojymtixdm` = 5000 km</text:p>
            </text:list-item>
            <text:list-item>
              <text:p text:style-name="P15">Emission Factor: 0.016 kgCO2e/tkm</text:p>
            </text:list-item>
            <text:list-item>
              <text:p text:style-name="P15">Calculation: (0.95 kg / 1000 kg/tonne) * 5000 km * 0.016 kgCO2e/tkm = 0.076 kgCO2e/unit</text:p>
            </text:list-item>
          </text:list>
        </text:list-item>
        <text:list-item>
          <text:p text:style-name="P14"><text:span text:style-name="T1">Last-Mile Delivery (Road - Parcel Service):</text:span> `Delivery Type`</text:p>
          <text:list text:style-name="L16">
            <text:list-item>
              <text:p text:style-name="P16">Distance: 500 km (illustrative for European last-mile)</text:p>
            </text:list-item>
            <text:list-item>
              <text:p text:style-name="P16">Emission Factor (Parcel Van): 0.3 kgCO2e/tkm (illustrative)</text:p>
            </text:list-item>
            <text:list-item>
              <text:p text:style-name="P16">Calculation: (0.95 kg / 1000 kg/tonne) * 500 km * 0.3 kgCO2e/tkm = 0.143 kgCO2e/unit</text:p>
            </text:list-item>
          </text:list>
        </text:list-item>
      </text:list>
      <text:p text:style-name="First_20_paragraph"><text:span text:style-name="T1">Total Downstream Transportation Emissions: 0.076 + 0.143 = 0.219 kgCO2e/unit</text:span></text:p>
      <text:h text:style-name="Heading_20_5" text:outline-level="5"><text:bookmark-start text:name="d.-use-of-sold-products-scope-3-category-11"/>D. Use of Sold Products (Scope 3, Category 11)<text:bookmark-end text:name="d.-use-of-sold-products-scope-3-category-11"/></text:h>
      <text:p text:style-name="First_20_paragraph">Emissions from the energy consumption during the product\'s lifespan.</text:p>
      <text:list text:style-name="L17">
        <text:list-item>
          <text:p text:style-name="P17"><text:span text:style-name="T1">Product Lifespan:</text:span> `osjusylfth` = 5 years</text:p>
        </text:list-item>
        <text:list-item>
          <text:p text:style-name="P17"><text:span text:style-name="T1">Annual Energy Consumption:</text:span> `riqykpdsnl` = 20 kWh/year</text:p>
        </text:list-item>
        <text:list-item>
          <text:p text:style-name="P17"><text:span text:style-name="T1">Total Energy Consumption over Lifespan:</text:span> 20 kWh/year * 5 years = 100 kWh/unit</text:p>
        </text:list-item>
        <text:list-item>
          <text:p text:style-name="P17"><text:span text:style-name="T1">China Grid Emission Factor (for end-user electricity, unadjusted):</text:span> 0.556 kgCO2e/kWh</text:p>
        </text:list-item>
        <text:list-item>
          <text:p text:style-name="P17"><text:span text:style-name="T1">Use Phase Emissions:</text:span> 100 kWh/unit * 0.556 kgCO2e/kWh = 55.60 kgCO2e/unit</text:p>
        </text:list-item>
      </text:list>
      <text:p text:style-name="First_20_paragraph"><text:span text:style-name="T1">Total Use Phase Emissions: 55.60 kgCO2e/unit</text:span></text:p>
      <text:h text:style-name="Heading_20_5" text:outline-level="5"><text:bookmark-start text:name="e.-end-of-life-treatment-of-sold-products-scope-3-category-12"/>E. End-of-Life Treatment of Sold Products (Scope 3, Category 12)<text:bookmark-end text:name="e.-end-of-life-treatment-of-sold-products-scope-3-category-12"/></text:h>
      <text:p text:style-name="First_20_paragraph">Emissions and credits associated with the disposal and recycling of the product.</text:p>
      <text:list text:style-name="L18">
        <text:list-item>
          <text:p text:style-name="P18"><text:span text:style-name="T1">Total Product Mass at EoL:</text:span> 0.95 kg/unit</text:p>
        </text:list-item>
        <text:list-item>
          <text:p text:style-name="P18"><text:span text:style-name="T1">Recyclability Percentage:</text:span> `uxpspvsxsj` = 80%</text:p>
        </text:list-item>
        <text:list-item>
          <text:p text:style-name="P18"><text:span text:style-name="T1">Circular/Take-back Programs:</text:span> `nmvrkvhmzp` = "Yes, established take-back program for key components."</text:p>
        </text:list-item>
        <text:list-item>
          <text:p text:style-name="P18"><text:span text:style-name="T1">Recycled Portion:</text:span> 0.95 kg * 0.80 = 0.76 kg</text:p>
        </text:list-item>
        <text:list-item>
          <text:p text:style-name="P18"><text:span text:style-name="T1">Disposed Portion:</text:span> 0.95 kg * (1 - 0.80) = 0.19 kg</text:p>
        </text:list-item>
        <text:list-item>
          <text:p text:style-name="P18"><text:span text:style-name="T1">Recycling Credit:</text:span> 0.76 kg * (-0.5 kgCO2e/kg) = -0.38 kgCO2e/unit (Credit for displacing virgin material production).</text:p>
        </text:list-item>
        <text:list-item>
          <text:p text:style-name="P18"><text:span text:style-name="T1">Landfill Emission:</text:span> 0.19 kg * 0.1 kgCO2e/kg = 0.019 kgCO2e/unit</text:p>
        </text:list-item>
      </text:list>
      <text:p text:style-name="First_20_paragraph"><text:span text:style-name="T1">Net End-of-Life Emissions: -0.38 + 0.019 = -0.361 kgCO2e/unit</text:span></text:p>
      <text:h text:style-name="Heading_20_3" text:outline-level="3"><text:bookmark-start text:name="lsr-update-integration"/>4.4. 2026 LSR Update Integration<text:bookmark-end text:name="lsr-update-integration"/></text:h>
      <text:p text:style-name="First_20_paragraph">The Land Sector and Removals (LSR) Standard, effective January 1, 2027, provides requirements and guidance for accounting and reporting GHG emissions and CO2 removals from land use, land-use change, and agricultural activities. For a product like \'oixteojomt\', the LSR Standard primarily influences Scope 3 upstream emissions if raw materials (e.g., bio-based plastics, timber derivatives, or agricultural products) have significant land-use change impacts or if ljsxqoxigs engages in direct land management for sourcing. Given that the primary materials are metals and plastics, the direct impact of LSR on this specific product\'s PCF is expected to be minimal unless specific raw material feedstocks are identified as land-intensive. ljsxqoxigs should assess its raw material supply chain against LSR guidance for any indirect land-use change (iLUC) emissions or land-based removals.</text:p>
      <text:h text:style-name="Heading_20_3" text:outline-level="3"><text:bookmark-start text:name="overall-pcf-calculation-summary"/>4.5. Overall PCF Calculation Summary<text:bookmark-end text:name="overall-pcf-calculation-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 / Scope</text:p>
            </table:table-cell>
            <table:table-cell table:style-name="TableHeaderRowCell" office:value-type="string">
              <text:p text:style-name="Table_20_Heading">Emissions (kgCO2e/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text:p>
          </table:table-cell>
          <table:table-cell table:style-name="TableRowCell" office:value-type="string">
            <text:p text:style-name="Table_20_Contents">Assumed negligible for product-specific direct processes.</text:p>
          </table:table-cell>
        </table:table-row>
        <table:table-row>
          <table:table-cell table:style-name="TableRowCell" office:value-type="string">
            <text:p text:style-name="Table_20_Contents"><text:span text:style-name="T1">Scope 2: Purchased Electricity</text:span></text:p>
          </table:table-cell>
          <table:table-cell table:style-name="TableRowCell" office:value-type="string">
            <text:p text:style-name="Table_20_Contents">2.09</text:p>
          </table:table-cell>
          <table:table-cell table:style-name="TableRowCell" office:value-type="string">
            <text:p text:style-name="Table_20_Contents">Production energy (adjusted for renewable usage).</text:p>
          </table:table-cell>
        </table:table-row>
        <table:table-row>
          <table:table-cell table:style-name="TableRowCell" office:value-type="string">
            <text:p text:style-name="Table_20_Contents"><text:span text:style-name="T1">Scope 3: Upstream Materials (Category 1)</text:span></text:p>
          </table:table-cell>
          <table:table-cell table:style-name="TableRowCell" office:value-type="string">
            <text:p text:style-name="Table_20_Contents">6.68</text:p>
          </table:table-cell>
          <table:table-cell table:style-name="TableRowCell" office:value-type="string">
            <text:p text:style-name="Table_20_Contents">Raw material acquisition and processing.</text:p>
          </table:table-cell>
        </table:table-row>
        <table:table-row>
          <table:table-cell table:style-name="TableRowCell" office:value-type="string">
            <text:p text:style-name="Table_20_Contents"><text:span text:style-name="T1">Scope 3: Upstream Transport (Category 4)</text:span></text:p>
          </table:table-cell>
          <table:table-cell table:style-name="TableRowCell" office:value-type="string">
            <text:p text:style-name="Table_20_Contents">0.095</text:p>
          </table:table-cell>
          <table:table-cell table:style-name="TableRowCell" office:value-type="string">
            <text:p text:style-name="Table_20_Contents">Inbound logistics.</text:p>
          </table:table-cell>
        </table:table-row>
        <table:table-row>
          <table:table-cell table:style-name="TableRowCell" office:value-type="string">
            <text:p text:style-name="Table_20_Contents"><text:span text:style-name="T1">Scope 3: Downstream Transport (Category 9)</text:span></text:p>
          </table:table-cell>
          <table:table-cell table:style-name="TableRowCell" office:value-type="string">
            <text:p text:style-name="Table_20_Contents">0.219</text:p>
          </table:table-cell>
          <table:table-cell table:style-name="TableRowCell" office:value-type="string">
            <text:p text:style-name="Table_20_Contents">Outbound logistics and last-mile delivery.</text:p>
          </table:table-cell>
        </table:table-row>
        <table:table-row>
          <table:table-cell table:style-name="TableRowCell" office:value-type="string">
            <text:p text:style-name="Table_20_Contents"><text:span text:style-name="T1">Scope 3: Use Phase (Category 11)</text:span></text:p>
          </table:table-cell>
          <table:table-cell table:style-name="TableRowCell" office:value-type="string">
            <text:p text:style-name="Table_20_Contents">55.60</text:p>
          </table:table-cell>
          <table:table-cell table:style-name="TableRowCell" office:value-type="string">
            <text:p text:style-name="Table_20_Contents">Energy consumption during product use.</text:p>
          </table:table-cell>
        </table:table-row>
        <table:table-row>
          <table:table-cell table:style-name="TableRowCell" office:value-type="string">
            <text:p text:style-name="Table_20_Contents"><text:span text:style-name="T1">Scope 3: End-of-Life (Category 12)</text:span></text:p>
          </table:table-cell>
          <table:table-cell table:style-name="TableRowCell" office:value-type="string">
            <text:p text:style-name="Table_20_Contents">-0.361</text:p>
          </table:table-cell>
          <table:table-cell table:style-name="TableRowCell" office:value-type="string">
            <text:p text:style-name="Table_20_Contents">Recycling credits and disposal emissions.</text:p>
          </table:table-cell>
        </table:table-row>
        <table:table-row>
          <table:table-cell table:style-name="TableRowCell" office:value-type="string">
            <text:p text:style-name="Table_20_Contents"><text:span text:style-name="T1">Total Product Carbon Footprint (PCF)</text:span></text:p>
          </table:table-cell>
          <table:table-cell table:style-name="TableRowCell" office:value-type="string">
            <text:p text:style-name="Table_20_Contents"><text:span text:style-name="T1">64.32</text:span></text:p>
          </table:table-cell>
          <table:table-cell table:style-name="TableRowCell" office:value-type="string">
            <text:p text:style-name="Table_20_Contents">(Sum of all categories)</text:p>
          </table:table-cell>
        </table:table-row>
      </table:table>
      <text:p text:style-name="First_20_paragraph"><text:span text:style-name="T1">Total PCF for oixteojomt: 64.32 kgCO2e per unit.</text:span></text:p>
      <text:p text:style-name="Horizontal_20_Line"/>
      <text:h text:style-name="Heading_20_1" text:outline-level="1"><text:bookmark-start text:name="review-report"/>5. Review &amp; Report<text:bookmark-end text:name="review-report"/></text:h>
      <text:p text:style-name="First_20_paragraph">This final section summarizes the findings, identifies key emission hotspots, and provides recommendations for improving the product\'s sustainability profile.</text:p>
      <text:h text:style-name="Heading_20_3" text:outline-level="3"><text:bookmark-start text:name="emission-hotspots"/>5.1. Emission Hotspots<text:bookmark-end text:name="emission-hotspots"/></text:h>
      <text:p text:style-name="First_20_paragraph">The PCF analysis reveals the following key emission hotspots for oixteojomt:</text:p>
      <text:list text:style-name="L19">
        <text:list-item>
          <text:p text:style-name="P19"><text:span text:style-name="T1">Use Phase (55.60 kgCO2e/unit):</text:span> The most significant contributor to the total PCF is the energy consumed during the product\'s 5-year lifespan. This is primarily due to the ongoing electricity consumption by the end-user, highlighting the importance of product energy efficiency.</text:p>
        </text:list-item>
        <text:list-item>
          <text:p text:style-name="P19"><text:span text:style-name="T1">Materials Acquisition &amp; Processing (6.68 kgCO2e/unit):</text:span> The production of raw materials, particularly the aluminum casing and the printed circuit board, contributes substantially to upstream emissions.</text:p>
        </text:list-item>
        <text:list-item>
          <text:p text:style-name="P19"><text:span text:style-name="T1">Purchased Electricity (2.09 kgCO2e/unit):</text:span> Even with 75% renewable energy usage, the remaining grid electricity for manufacturing still accounts for a notable portion of emissions.</text:p>
        </text:list-item>
      </text:list>
      <text:h text:style-name="Heading_20_3" text:outline-level="3"><text:bookmark-start text:name="data-reliability-and-limitations"/>5.2. Data Reliability and Limitations<text:bookmark-end text:name="data-reliability-and-limitations"/></text:h>
      <text:p text:style-name="First_20_paragraph">This report relies on a combination of specific company data (e.g., renewable energy usage, energy intensity) and illustrative, industry-average emission factors for materials, transport, and energy from sources such as Climatiq, DEFRA, and general literature. While efforts were made to use relevant and recent data, the precision of the PCF is directly tied to the granularity and specificity of the underlying emission factors. The actual `nvgrhmvp` data provided the structure but illustrative values were used in this demonstration. For a more precise PCF, primary data from all suppliers (Scope 3) would be required.</text:p>
      <text:h text:style-name="Heading_20_3" text:outline-level="3"><text:bookmark-start text:name="recommendations-for-reduction"/>5.3. Recommendations for Reduction<text:bookmark-end text:name="recommendations-for-reduction"/></text:h>
      <text:p text:style-name="First_20_paragraph">Based on the identified hotspots, the following recommendations are provided to ljsxqoxigs to reduce the PCF of oixteojomt:</text:p>
      <text:list text:style-name="L20">
        <text:list-item>
          <text:p text:style-name="P20"><text:span text:style-name="T1">Enhance Product Energy Efficiency:</text:span> Focus on reducing the energy consumption of oixteojomt during its use phase. This could involve design improvements, more efficient components, or features that minimize standby power.</text:p>
        </text:list-item>
        <text:list-item>
          <text:p text:style-name="P20"><text:span text:style-name="T1">Increase Renewable Energy Sourcing:</text:span> While 75% renewable energy is commendable, exploring options to achieve 100% renewable energy for production would further reduce Scope 2 emissions. This could involve direct renewable energy procurement or investments in off-site renewable projects.</text:p>
        </text:list-item>
        <text:list-item>
          <text:p text:style-name="P20"><text:span text:style-name="T1">Optimize Material Selection:</text:span> Investigate alternative materials for the aluminum casing, plastic enclosure, and PCB with lower embodied carbon, potentially by sourcing recycled content (where quality allows) or exploring bio-based alternatives with verified low impacts under the LSR Standard.</text:p>
        </text:list-item>
        <text:list-item>
          <text:p text:style-name="P20"><text:span text:style-name="T1">Strengthen Circular Economy Initiatives:</text:span> Leverage the existing take-back programs (`nmvrkvhmzp`) to maximize material recovery and reuse. Explore design for disassembly and modularity to facilitate repair, refurbishment, and high-quality recycling. Increase the actual recyclability percentage (`uxpspvsxsj`) and ensure efficient processing of collected materials to generate higher recycling credits.</text:p>
        </text:list-item>
        <text:list-item>
          <text:p text:style-name="P20"><text:span text:style-name="T1">Supplier Engagement:</text:span> Collaborate with upstream suppliers to identify and implement emission reduction strategies within their operations, particularly for high-impact materials and processes.</text:p>
        </text:list-item>
        <text:list-item>
          <text:p text:style-name="P20"><text:span text:style-name="T1">Logistics Optimization:</text:span> Continuously optimize transport routes, modes, and load factors to minimize emissions from both inbound and outbound logistics.</text:p>
        </text:list-item>
      </text:list>
      <text:p text:style-name="First_20_paragraph">By focusing on these areas, ljsxqoxigs can strategically reduce the environmental impact of oixteojomt and align with global sustainability goals.</text:p>
      <text:p text:style-name="Horizontal_20_Line"/>
      <text:p text:style-name="First_20_paragraph">Confidential - Internal Use Only</text:p>
      <text:p text:style-name="Text_20_body">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ixteojomt - ljsxqoxigs</dc:title>
    <dc:description>High-detail Product Carbon Footprint (PCF) analysis report for oixteojomt, performed by Senior Sustainability Consultant tdgeuzyuvo for ljsxqoxigs, adhering to GHG Protocol and 2026 updates.</dc:description>
    <dc:subject/>
    <meta:keyword/>
    <dc:language>en</dc:language>
    <meta:initial-creator/>
    <dc:creator/>
    <meta:creation-date>2026-07-15T01:10:43Z</meta:creation-date>
    <dc:date>2026-07-15T01:10:43Z</dc:date>
    <meta:user-defined meta:name="viewport" meta:value-type="string">width=device-width, initial-scale=1.0</meta:user-defined>
  </office:meta>
</office:document-meta>
</file>