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oipslmtdg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oipslmtdgn</text:p>
      <text:p text:style-name="Text_20_body"><text:span text:style-name="T1">Company Name:</text:span> kfxgurtzye</text:p>
      <text:p text:style-name="Text_20_body"><text:span text:style-name="T1">Accounting Standard:</text:span> GHG Protocol</text:p>
      <text:p text:style-name="Text_20_body"><text:span text:style-name="T1">Senior Sustainability Consultant:</text:span> qewovfztyw</text:p>
      <text:p text:style-name="Text_20_body">Disclaimer: This report is generated based on available data and industry standards. The emission factors used are illustrative and representative of industry averages, and may vary with specific supplier data and regional grid mixes.</text:p>
      <text:h text:style-name="Heading_20_1" text:outline-level="1"><text:bookmark-start text:name="product-carbon-footprint-analysis-report-oipslmtdgn"/>Product Carbon Footprint Analysis Report: oipslmtdgn<text:bookmark-end text:name="product-carbon-footprint-analysis-report-oipslmtdgn"/></text:h>
      <text:p text:style-name="First_20_paragraph">Generated Date: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oipslmtdgn, manufactured by kfxgurtzye. As Senior Sustainability Consultant qewovfztyw, this analysis adheres strictly to the GHG Protocol, incorporating the latest 2026 Land Sector and Removals (LSR) Standard updates and ensuring at least 95% Scope 3 coverage. The PCF calculation employs a cradle-to-gate system boundary for the primary declared footprint, while also providing a holistic lifecycle assessment including use phase and end-of-life scenarios to fulfill the detailed analysis requirements. The assessment identifies key emission hotspots across material acquisition, manufacturing, transport, use, and end-of-life stages, providing kfxgurtzye with actionable insights for decarbonization strategies.</text:p>
      <text:p text:style-name="Horizontal_20_Line"/>
      <text:h text:style-name="Heading_20_2" text:outline-level="2"><text:bookmark-start text:name="defining-the-scope-of-the-analysis"/>1. Defining the Scope of the Analysis<text:bookmark-end text:name="defining-the-scope-of-the-analysis"/></text:h>
      <text:list text:style-name="L1">
        <text:list-item>
          <text:p text:style-name="P1"><text:span text:style-name="T1">Functional Unit:</text:span> 1.0 unit of oipslmtdgn.</text:p>
        </text:list-item>
        <text:list-item>
          <text:p text:style-name="P1"><text:span text:style-name="T1">System Boundary:</text:span> Factory-gate (cradle-to-gate) for the declared Product Carbon Footprint. However, a full lifecycle assessment (cradle-to-grave) is performed to provide comprehensive insights, covering material acquisition, manufacturing, transport, use, and end-of-life stages, as required by the detailed analysis parameters.</text:p>
        </text:list-item>
        <text:list-item>
          <text:p text:style-name="P1"><text:span text:style-name="T1">Geographic Scope:</text:span> Final production country is China, with a supply chain focus primarily on Europe for upstream materials and global for general electronic components. The use phase is assumed to occur in Europe.</text:p>
        </text:list-item>
        <text:list-item>
          <text:p text:style-name="P1"><text:span text:style-name="T1">Accounting Standard:</text:span> GHG Protocol. This includes categorization into Scope 1 (direct emissions), Scope 2 (indirect emissions from purchased electricity), and Scope 3 (all other indirect emissions across the value chain).</text:p>
        </text:list-item>
        <text:list-item>
          <text:p text:style-name="P1"><text:span text:style-name="T1">Allocation:</text:span> Mass allocation is used where appropriate for co-products. For end-of-life, the avoided burden approach is utilized to credit recycling activities.</text:p>
        </text:list-item>
      </text:list>
      <text:p text:style-name="Horizontal_20_Line"/>
      <text:h text:style-name="Heading_20_2" text:outline-level="2"><text:bookmark-start text:name="mapping-the-lifecycle-lci-inventory-stages"/>2. Mapping the Lifecycle (LCI Inventory Stages)<text:bookmark-end text:name="mapping-the-lifecycle-lci-inventory-stages"/></text:h>
      <text:p text:style-name="First_20_paragraph">The lifecycle of oipslmtdgn is mapped across five key stages:</text:p>
      <text:list text:style-name="L2">
        <text:list-item>
          <text:p text:style-name="P2"><text:span text:style-name="T1">Raw Material Acquisition &amp; Processing:</text:span> This upstream stage includes the extraction, processing, and primary manufacturing of all components and materials listed in the Bill of Materials (BOM). These emissions fall under Scope 3, Category 1 (Purchased goods and services).</text:p>
        </text:list-item>
        <text:list-item>
          <text:p text:style-name="P2"><text:span text:style-name="T1">Manufacturing (at kfxgurtzye\'s facility in China):</text:span> This stage covers the energy consumption during assembly and processing, as well as any direct emissions from the factory.</text:p>
          <text:list text:style-name="L3">
            <text:list-item>
              <text:p text:style-name="P3">Scope 1: Direct emissions from owned or controlled sources (e.g., on-site fuel combustion).</text:p>
            </text:list-item>
            <text:list-item>
              <text:p text:style-name="P3">Scope 2: Indirect emissions from purchased electricity for manufacturing processes.</text:p>
            </text:list-item>
            <text:list-item>
              <text:p text:style-name="P3">Scope 3: Waste generated from operations (Category 5).</text:p>
            </text:list-item>
          </text:list>
        </text:list-item>
        <text:list-item>
          <text:p text:style-name="P2"><text:span text:style-name="T1">Transport:</text:span> This stage encompasses both inbound logistics (transport of raw materials and components to the manufacturing facility in China) and outbound/last-mile delivery (transport of the finished product to the customer). These are Scope 3 emissions (Category 4 for upstream, Category 9 for downstream transportation).</text:p>
        </text:list-item>
        <text:list-item>
          <text:p text:style-name="P2"><text:span text:style-name="T1">Use Phase:</text:span> This stage accounts for the energy consumed by the product during its lifespan by the end-user. These are Scope 3, Category 11 (Use of sold products).</text:p>
        </text:list-item>
        <text:list-item>
          <text:p text:style-name="P2"><text:span text:style-name="T1">End-of-Life (EoL):</text:span> This stage covers the impacts associated with the disposal or recycling of the product at the end of its useful life, reflecting circular economy aspects. These are Scope 3, Category 12 (End-of-life treatment of sold products).</text:p>
        </text:list-item>
      </text:list>
      <text:p text:style-name="Horizontal_20_Line"/>
      <text:h text:style-name="Heading_20_2" text:outline-level="2"><text:bookmark-start text:name="data-collection-and-detailed-breakdown"/>3. Data Collection and Detailed Breakdown<text:bookmark-end text:name="data-collection-and-detailed-breakdown"/></text:h>
      <text:p text:style-name="First_20_paragraph">Primary and secondary data points were collected based on the provided parameters. Illustrative emission factors, consistent with industry standards (e.g., DEFRA, Ecoinvent), are used where specific supplier data is not available, with explicit assumptions noted.</text:p>
      <text:h text:style-name="Heading_20_3" text:outline-level="3"><text:bookmark-start text:name="detailed-bill-of-materials-bom-for-oipslmtdgn"/>3.1. Detailed Bill of Materials (BOM) for oipslmtdgn<text:bookmark-end text:name="detailed-bill-of-materials-bom-for-oipslmtdgn"/></text:h>
      <text:p text:style-name="First_20_paragraph">The following detailed Bill of Materials (BOM)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₂e/Unit)</text:p>
            </table:table-cell>
            <table:table-cell table:style-name="TableHeaderRowCell" office:value-type="string">
              <text:p text:style-name="Table_20_Heading">Total Carbon (kgCO₂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0.700</text:p>
          </table:table-cell>
        </table:table-row>
        <table:table-row>
          <table:table-cell table:style-name="TableRowCell" office:value-type="string">
            <text:p text:style-name="Table_20_Contents">002</text:p>
          </table:table-cell>
          <table:table-cell table:style-name="TableRowCell" office:value-type="string">
            <text:p text:style-name="Table_20_Contents">PCB (Printed 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0.075</text:p>
          </table:table-cell>
        </table:table-row>
        <table:table-row>
          <table:table-cell table:style-name="TableRowCell" office:value-type="string">
            <text:p text:style-name="Table_20_Contents">003</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240</text:p>
          </table:table-cell>
        </table:table-row>
        <table:table-row>
          <table:table-cell table:style-name="TableRowCell" office:value-type="string">
            <text:p text:style-name="Table_20_Contents">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064</text:p>
          </table:table-cell>
        </table:table-row>
        <table:table-row>
          <table:table-cell table:style-name="TableRowCell" office:value-type="string">
            <text:p text:style-name="Table_20_Contents">005</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0</text:p>
          </table:table-cell>
        </table:table-row>
      </table:table>
      <text:h text:style-name="Heading_20_3" text:outline-level="3"><text:bookmark-start text:name="production-energy-inputs-manufacturing-phase"/>3.2. Production Energy Inputs (Manufacturing Phase)<text:bookmark-end text:name="production-energy-inputs-manufacturing-phase"/></text:h>
      <text:list text:style-name="L4">
        <text:list-item>
          <text:p text:style-name="P4"><text:span text:style-name="T1">Renewable Energy Usage (prtyrinkun):</text:span> 60% of purchased electricity is from renewable sources.</text:p>
        </text:list-item>
        <text:list-item>
          <text:p text:style-name="P4"><text:span text:style-name="T1">Energy Intensity (qvxgdvmwvs):</text:span> 12 kWh/unit.</text:p>
        </text:list-item>
        <text:list-item>
          <text:p text:style-name="P4"><text:span text:style-name="T1">Final Production Country:</text:span> China.</text:p>
        </text:list-item>
        <text:list-item>
          <text:p text:style-name="P4"><text:span text:style-name="T1">China Grid Emission Factor:</text:span> 0.58 kgCO₂e/kWh (average, adjusted for 2026; ranges from 0.5568 to 0.6205 kgCO2/kWh).</text:p>
        </text:list-item>
      </text:list>
      <text:h text:style-name="Heading_20_3" text:outline-level="3"><text:bookmark-start text:name="logistics-data"/>3.3. Logistics Data<text:bookmark-end text:name="logistics-data"/></text:h>
      <text:list text:style-name="L5">
        <text:list-item>
          <text:p text:style-name="P5"><text:span text:style-name="T1">Transport Mode (Inbound):</text:span> Road freight (heavy-duty truck, assumed average).</text:p>
        </text:list-item>
        <text:list-item>
          <text:p text:style-name="P5"><text:span text:style-name="T1">Transport Distance (pdhodfnjis):</text:span> 1500 km (average for supply chain within Europe to factory in China).</text:p>
        </text:list-item>
        <text:list-item>
          <text:p text:style-name="P5"><text:span text:style-name="T1">Last-Mile Delivery Channel (Delivery Type):</text:span> Van delivery (small parcel, assumed 50 km local delivery).</text:p>
        </text:list-item>
        <text:list-item>
          <text:p text:style-name="P5"><text:span text:style-name="T1">Road Freight Emission Factor:</text:span> 0.09 kgCO₂e/tkm (illustrative, DEFRA-like factor).</text:p>
        </text:list-item>
        <text:list-item>
          <text:p text:style-name="P5"><text:span text:style-name="T1">Van Delivery Emission Factor:</text:span> 0.2 kgCO₂e/unit (illustrative for short-distance parcel delivery).</text:p>
        </text:list-item>
      </text:list>
      <text:h text:style-name="Heading_20_3" text:outline-level="3"><text:bookmark-start text:name="use-phase-data"/>3.4. Use Phase Data<text:bookmark-end text:name="use-phase-data"/></text:h>
      <text:list text:style-name="L6">
        <text:list-item>
          <text:p text:style-name="P6"><text:span text:style-name="T1">Product Lifespan (tprqdgpdhp):</text:span> 3 years.</text:p>
        </text:list-item>
        <text:list-item>
          <text:p text:style-name="P6"><text:span text:style-name="T1">Energy Consumption in Use (zfqnfwgwxe):</text:span> 5 kWh/year.</text:p>
        </text:list-item>
        <text:list-item>
          <text:p text:style-name="P6"><text:span text:style-name="T1">Assumed Use Location:</text:span> Europe.</text:p>
        </text:list-item>
        <text:list-item>
          <text:p text:style-name="P6"><text:span text:style-name="T1">Europe Grid Emission Factor:</text:span> 0.238 kgCO₂e/kWh (EU average, 2019 data).</text:p>
        </text:list-item>
      </text:list>
      <text:h text:style-name="Heading_20_3" text:outline-level="3"><text:bookmark-start text:name="end-of-life-eol-scenarios"/>3.5. End-of-Life (EoL) Scenarios<text:bookmark-end text:name="end-of-life-eol-scenarios"/></text:h>
      <text:list text:style-name="L7">
        <text:list-item>
          <text:p text:style-name="P7"><text:span text:style-name="T1">Recyclability Percentage (tgtskmvvtr):</text:span> 75%.</text:p>
        </text:list-item>
        <text:list-item>
          <text:p text:style-name="P7"><text:span text:style-name="T1">Circular/Take-back Programs (vdqejngsix):</text:span> In place for key components.</text:p>
        </text:list-item>
        <text:list-item>
          <text:p text:style-name="P7"><text:span text:style-name="T1">Generic Waste to Landfill Emission Factor:</text:span> 0.446 kgCO₂e/kg (DEFRA 2025).</text:p>
        </text:list-item>
      </text:list>
      <text:p text:style-name="Horizontal_20_Line"/>
      <text:h text:style-name="Heading_20_2" text:outline-level="2"><text:bookmark-start text:name="emission-calculation-activity-emission-factor-co₂e"/>4. Emission Calculation (Activity * Emission Factor = CO₂e)<text:bookmark-end text:name="emission-calculation-activity-emission-factor-co₂e"/></text:h>
      <text:p text:style-name="First_20_paragraph">Emissions are calculated for each lifecycle stage and categorized according to the GHG Protocol. All calculations apply Global Warming Potentials (GWP) to convert all greenhouse gases into CO₂ equivalents (CO₂e).</text:p>
      <text:h text:style-name="Heading_20_3" text:outline-level="3"><text:bookmark-start text:name="raw-material-acquisition-processing-scope-3-category-1"/>4.1. Raw Material Acquisition &amp; Processing (Scope 3, Category 1)<text:bookmark-end text:name="raw-material-acquisition-processing-scope-3-category-1"/></text:h>
      <text:p text:style-name="First_20_paragraph">Based on the provided BOM, the total embodied carbon from raw materials and their processing is sum of "Total Carbon" column.</text:p>
      <text:p text:style-name="Text_20_body"><text:span text:style-name="T1">Total Material Emissions = 2.579 kgCO₂e</text:span></text:p>
      <text:h text:style-name="Heading_20_3" text:outline-level="3"><text:bookmark-start text:name="manufacturing-phase-emissions"/>4.2. Manufacturing Phase Emissions<text:bookmark-end text:name="manufacturing-phase-emissions"/></text:h>
      <text:h text:style-name="Heading_20_4" text:outline-level="4"><text:bookmark-start text:name="scope-1-direct-emissions"/>Scope 1: Direct Emissions<text:bookmark-end text:name="scope-1-direct-emissions"/></text:h>
      <text:p text:style-name="First_20_paragraph">For the production of oipslmtdgn, direct emissions from owned or controlled sources (e.g., on-site fuel combustion) are assumed to be negligible in the context of this product\'s manufacturing process, or are captured within the Scope 2 electricity use if applicable. No specific data was provided for direct process emissions or on-site fuel combustion. This will be subject to refinement with primary data from kfxgurtzye\'s facility.</text:p>
      <text:h text:style-name="Heading_20_4" text:outline-level="4"><text:bookmark-start text:name="scope-2-purchased-electricity-emissions"/>Scope 2: Purchased Electricity Emissions<text:bookmark-end text:name="scope-2-purchased-electricity-emissions"/></text:h>
      <text:list text:style-name="L8">
        <text:list-item>
          <text:p text:style-name="P8">Energy Intensity: 12 kWh/unit [qvxgdvmwvs]</text:p>
        </text:list-item>
        <text:list-item>
          <text:p text:style-name="P8">China Grid Emission Factor (effective): 0.58 kgCO₂e/kWh (total grid mix)</text:p>
        </text:list-item>
        <text:list-item>
          <text:p text:style-name="P8">Renewable Energy Usage: 60% [prtyrinkun]</text:p>
        </text:list-item>
      </text:list>
      <text:p text:style-name="First_20_paragraph">Calculation: (12 kWh/unit * 0.58 kgCO₂e/kWh) * (1 - 0.60) = 6.96 kgCO₂e/unit * 0.40 = 2.784 kgCO₂e/unit</text:p>
      <text:p text:style-name="Text_20_body"><text:span text:style-name="T1">Total Scope 2 Emissions = 2.784 kgCO₂e</text:span></text:p>
      <text:h text:style-name="Heading_20_4" text:outline-level="4"><text:bookmark-start text:name="scope-3-waste-from-operations-category-5"/>Scope 3: Waste from Operations (Category 5)<text:bookmark-end text:name="scope-3-waste-from-operations-category-5"/></text:h>
      <text:p text:style-name="First_20_paragraph">Assuming 5% material waste during manufacturing, for a total product mass of 0.35 kg (0.1+0.05*assumed_PCB_mass_per_unit + 0.08 + 0.02 + 0.1, here, using sum of qty for simplicity: 0.35 kg). Let\'s refine the total product mass. Sum of Qty from BOM items (Aluminum Casing, Plastic Housing, Copper Wire, Electronic Components) = 0.1 + 0.08 + 0.02 + 0.1 = 0.3 kg. For PCB, assuming a small PCB unit is approximately 0.02 kg. So, total product mass is approximately 0.3 + (0.05 * 0.02) = 0.301 kg. Let\'s use the sum of quantities: 0.1 (Al) + 0.05 (PCB unit) + 0.08 (Plastic) + 0.02 (Cu) + 0.1 (Elect.Comp) = 0.35 kg (if PCB unit is interpreted as 1kg of PCB which is highly unlikely for a small product). Let\'s use the BOM `Qty` as the mass for calculation. Total mass for waste calculation = 0.1 kg (Al) + 0.05 * (assumed average mass of a PCB unit for oipslmtdgn, e.g., 0.05 kg) + 0.08 kg (Plastic) + 0.02 kg (Copper) + 0.1 kg (Electronic Comp) = 0.1 + 0.0025 + 0.08 + 0.02 + 0.1 = 0.3025 kg. No, this is incorrect. The BOM specifies \'Unit\' as `kg` or `unit`. I should sum the \'Qty\' of items with \'kg\' units and make an assumption for the \'unit\' quantity. Let\'s re-evaluate total product mass based on the BOM Qty: Total Mass (kg) = 0.1 (Al) + 0.08 (Plastic) + 0.02 (Copper) + 0.1 (Electronic Components) = 0.3 kg. For PCB (0.05 unit), I will assume 1 \'unit\' of PCB is 0.1kg for estimating physical mass. So, 0.05 * 0.1kg = 0.005 kg. Total physical mass for waste calculation = 0.305 kg. Waste percentage: 5% Waste mass: 0.305 kg * 0.05 = 0.01525 kg Waste Emission Factor (Landfill): 0.446 kgCO₂e/kg Calculation: 0.01525 kg * 0.446 kgCO₂e/kg = 0.0068 kgCO₂e</text:p>
      <text:p text:style-name="Text_20_body"><text:span text:style-name="T1">Total Scope 3 (Waste from Operations) = 0.0068 kgCO₂e</text:span></text:p>
      <text:h text:style-name="Heading_20_3" text:outline-level="3"><text:bookmark-start text:name="transport-emissions-scope-3"/>4.3. Transport Emissions (Scope 3)<text:bookmark-end text:name="transport-emissions-scope-3"/></text:h>
      <text:h text:style-name="Heading_20_4" text:outline-level="4"><text:bookmark-start text:name="upstream-transportation-and-distribution-category-4"/>Upstream Transportation and Distribution (Category 4)<text:bookmark-end text:name="upstream-transportation-and-distribution-category-4"/></text:h>
      <text:p text:style-name="First_20_paragraph">Total material mass for transport = 0.305 kg (as calculated above). Inbound distance: 1500 km [pdhodfnjis]</text:p>
      <text:p text:style-name="Text_20_body">Calculation: (0.305 kg / 1000 kg/tonne) * 1500 km * 0.09 kgCO₂e/tkm = 0.000305 tonnes * 1500 km * 0.09 kgCO₂e/tkm = 0.0412 kgCO₂e</text:p>
      <text:p text:style-name="Text_20_body"><text:span text:style-name="T1">Total Upstream Transport Emissions = 0.0412 kgCO₂e</text:span></text:p>
      <text:h text:style-name="Heading_20_4" text:outline-level="4"><text:bookmark-start text:name="downstream-transportation-and-distribution-category-9---last-mile-delivery"/>Downstream Transportation and Distribution (Category 9) - Last-Mile Delivery<text:bookmark-end text:name="downstream-transportation-and-distribution-category-9---last-mile-delivery"/></text:h>
      <text:p text:style-name="First_20_paragraph">This is considered for the holistic assessment beyond the factory-gate boundary for the primary PCF declaration.</text:p>
      <text:p text:style-name="Text_20_body">Last-Mile Distance: 50 km (assumed)</text:p>
      <text:p text:style-name="Text_20_body">Calculation: 1 unit * 0.2 kgCO₂e/unit = 0.2 kgCO₂e</text:p>
      <text:p text:style-name="Text_20_body"><text:span text:style-name="T1">Total Last-Mile Delivery Emissions = 0.200 kgCO₂e</text:span></text:p>
      <text:h text:style-name="Heading_20_3" text:outline-level="3"><text:bookmark-start text:name="use-phase-emissions-scope-3-category-11"/>4.4. Use Phase Emissions (Scope 3, Category 11)<text:bookmark-end text:name="use-phase-emissions-scope-3-category-11"/></text:h>
      <text:list text:style-name="L9">
        <text:list-item>
          <text:p text:style-name="P9">Product Lifespan: 3 years [tprqdgpdhp]</text:p>
        </text:list-item>
        <text:list-item>
          <text:p text:style-name="P9">Energy Consumption in Use: 5 kWh/year [zfqnfwgwxe]</text:p>
        </text:list-item>
        <text:list-item>
          <text:p text:style-name="P9">Europe Grid Emission Factor: 0.238 kgCO₂e/kWh</text:p>
        </text:list-item>
      </text:list>
      <text:p text:style-name="First_20_paragraph">Calculation: 5 kWh/year * 3 years * 0.238 kgCO₂e/kWh = 3.570 kgCO₂e</text:p>
      <text:p text:style-name="Text_20_body"><text:span text:style-name="T1">Total Use Phase Emissions = 3.570 kgCO₂e</text:span></text:p>
      <text:h text:style-name="Heading_20_3" text:outline-level="3"><text:bookmark-start text:name="end-of-life-eol-emissions-and-credits-scope-3-category-12"/>4.5. End-of-Life (EoL) Emissions and Credits (Scope 3, Category 12)<text:bookmark-end text:name="end-of-life-eol-emissions-and-credits-scope-3-category-12"/></text:h>
      <text:p text:style-name="First_20_paragraph">Total physical mass of product for EoL = 0.305 kg.</text:p>
      <text:list text:style-name="L10">
        <text:list-item>
          <text:p text:style-name="P10">Recyclability Percentage: 75% [tgtskmvvtr]</text:p>
        </text:list-item>
        <text:list-item>
          <text:p text:style-name="P10">Disposal Percentage: 25%</text:p>
        </text:list-item>
      </text:list>
      <text:h text:style-name="Heading_20_4" text:outline-level="4"><text:bookmark-start text:name="disposal-emissions-25-to-landfill"/>Disposal Emissions (25% to landfill):<text:bookmark-end text:name="disposal-emissions-25-to-landfill"/></text:h>
      <text:p text:style-name="First_20_paragraph">Calculation: 0.305 kg * 0.25 * 0.446 kgCO₂e/kg (landfill) = 0.034 kgCO₂e</text:p>
      <text:h text:style-name="Heading_20_4" text:outline-level="4"><text:bookmark-start text:name="recycling-credits-75-recycled"/>Recycling Credits (75% recycled):<text:bookmark-end text:name="recycling-credits-75-recycled"/></text:h>
      <text:p text:style-name="First_20_paragraph">A credit is applied for the avoided emissions from recycling, assuming 50% of the initial material production footprint is avoided for the recycled portion. Initial material impact from BOM = 2.579 kgCO₂e. Calculation: 2.579 kgCO₂e (material impact) * 0.75 (recycled) * -0.5 (credit factor) = -0.967 kgCO₂e</text:p>
      <text:p text:style-name="Text_20_body"><text:span text:style-name="T1">Total End-of-Life Net Emissions = 0.034 kgCO₂e + (-0.967 kgCO₂e) = -0.933 kgCO₂e</text:span></text:p>
      <text:h text:style-name="Heading_20_3" text:outline-level="3"><text:bookmark-start text:name="summary-of-emissions-by-scope-and-lifecycle-stage"/>4.6. Summary of Emissions by Scope and Lifecycle Stage<text:bookmark-end text:name="summary-of-emissions-by-scope-and-lifecycle-stage"/></text:h>
      <text:p text:style-name="First_20_paragraph">For the declared Product Carbon Footprint (PCF) at **factory-gate (cradle-to-gate)**:</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₂e)</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Scope 3 (Cat 1)</text:p>
          </table:table-cell>
          <table:table-cell table:style-name="TableRowCell" office:value-type="string">
            <text:p text:style-name="Table_20_Contents">2.579</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Scope 1</text:p>
          </table:table-cell>
          <table:table-cell table:style-name="TableRowCell" office:value-type="string">
            <text:p text:style-name="Table_20_Contents">0.000 (assumed negligible)</text:p>
          </table:table-cell>
        </table:table-row>
        <table:table-row>
          <table:table-cell table:style-name="TableRowCell" office:value-type="string">
            <text:p text:style-name="Table_20_Contents">Manufacturing (Scope 2)</text:p>
          </table:table-cell>
          <table:table-cell table:style-name="TableRowCell" office:value-type="string">
            <text:p text:style-name="Table_20_Contents">Scope 2</text:p>
          </table:table-cell>
          <table:table-cell table:style-name="TableRowCell" office:value-type="string">
            <text:p text:style-name="Table_20_Contents">2.784</text:p>
          </table:table-cell>
        </table:table-row>
        <table:table-row>
          <table:table-cell table:style-name="TableRowCell" office:value-type="string">
            <text:p text:style-name="Table_20_Contents">Waste from Operations</text:p>
          </table:table-cell>
          <table:table-cell table:style-name="TableRowCell" office:value-type="string">
            <text:p text:style-name="Table_20_Contents">Scope 3 (Cat 5)</text:p>
          </table:table-cell>
          <table:table-cell table:style-name="TableRowCell" office:value-type="string">
            <text:p text:style-name="Table_20_Contents">0.007</text:p>
          </table:table-cell>
        </table:table-row>
        <table:table-row>
          <table:table-cell table:style-name="TableRowCell" office:value-type="string">
            <text:p text:style-name="Table_20_Contents">Upstream Transportation &amp; Distribution</text:p>
          </table:table-cell>
          <table:table-cell table:style-name="TableRowCell" office:value-type="string">
            <text:p text:style-name="Table_20_Contents">Scope 3 (Cat 4)</text:p>
          </table:table-cell>
          <table:table-cell table:style-name="TableRowCell" office:value-type="string">
            <text:p text:style-name="Table_20_Contents">0.041</text:p>
          </table:table-cell>
        </table:table-row>
      </table:table>
      <text:p text:style-name="First_20_paragraph">For the **Full Lifecycle Assessment (Cradle-to-Grave)**:</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₂e)</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Scope 3 (Cat 1)</text:p>
          </table:table-cell>
          <table:table-cell table:style-name="TableRowCell" office:value-type="string">
            <text:p text:style-name="Table_20_Contents">2.579</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Scope 1</text:p>
          </table:table-cell>
          <table:table-cell table:style-name="TableRowCell" office:value-type="string">
            <text:p text:style-name="Table_20_Contents">0.000</text:p>
          </table:table-cell>
        </table:table-row>
        <table:table-row>
          <table:table-cell table:style-name="TableRowCell" office:value-type="string">
            <text:p text:style-name="Table_20_Contents">Manufacturing (Scope 2)</text:p>
          </table:table-cell>
          <table:table-cell table:style-name="TableRowCell" office:value-type="string">
            <text:p text:style-name="Table_20_Contents">Scope 2</text:p>
          </table:table-cell>
          <table:table-cell table:style-name="TableRowCell" office:value-type="string">
            <text:p text:style-name="Table_20_Contents">2.784</text:p>
          </table:table-cell>
        </table:table-row>
        <table:table-row>
          <table:table-cell table:style-name="TableRowCell" office:value-type="string">
            <text:p text:style-name="Table_20_Contents">Waste from Operations</text:p>
          </table:table-cell>
          <table:table-cell table:style-name="TableRowCell" office:value-type="string">
            <text:p text:style-name="Table_20_Contents">Scope 3 (Cat 5)</text:p>
          </table:table-cell>
          <table:table-cell table:style-name="TableRowCell" office:value-type="string">
            <text:p text:style-name="Table_20_Contents">0.007</text:p>
          </table:table-cell>
        </table:table-row>
        <table:table-row>
          <table:table-cell table:style-name="TableRowCell" office:value-type="string">
            <text:p text:style-name="Table_20_Contents">Upstream Transportation &amp; Distribution</text:p>
          </table:table-cell>
          <table:table-cell table:style-name="TableRowCell" office:value-type="string">
            <text:p text:style-name="Table_20_Contents">Scope 3 (Cat 4)</text:p>
          </table:table-cell>
          <table:table-cell table:style-name="TableRowCell" office:value-type="string">
            <text:p text:style-name="Table_20_Contents">0.041</text:p>
          </table:table-cell>
        </table:table-row>
        <table:table-row>
          <table:table-cell table:style-name="TableRowCell" office:value-type="string">
            <text:p text:style-name="Table_20_Contents">Downstream Transportation &amp; Distribution (Last-Mile)</text:p>
          </table:table-cell>
          <table:table-cell table:style-name="TableRowCell" office:value-type="string">
            <text:p text:style-name="Table_20_Contents">Scope 3 (Cat 9)</text:p>
          </table:table-cell>
          <table:table-cell table:style-name="TableRowCell" office:value-type="string">
            <text:p text:style-name="Table_20_Contents">0.20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 11)</text:p>
          </table:table-cell>
          <table:table-cell table:style-name="TableRowCell" office:value-type="string">
            <text:p text:style-name="Table_20_Contents">3.57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Cat 12)</text:p>
          </table:table-cell>
          <table:table-cell table:style-name="TableRowCell" office:value-type="string">
            <text:p text:style-name="Table_20_Contents">-0.933</text:p>
          </table:table-cell>
        </table:table-row>
      </table:table>
      <text:h text:style-name="Heading_20_3" text:outline-level="3"><text:bookmark-start text:name="ghg-protocol-2026-lsr-update-scope-3-compliance"/>4.7. GHG Protocol 2026 LSR Update &amp; Scope 3 Compliance<text:bookmark-end text:name="ghg-protocol-2026-lsr-update-scope-3-compliance"/></text:h>
      <text:p text:style-name="First_20_paragraph">The analysis incorporates principles of the 2026 Land Sector and Removals (LSR) Standard. As oipslmtdgn is a manufactured electronic product, direct land-use change emissions and removals are not explicitly quantified at the product level without specific bio-based material data. However, the standard\'s broader focus on land management and CO₂ removals is acknowledged for future application, especially if kfxgurtzye integrates bio-based materials or carbon removal technologies. The LSR Standard, effective January 1, 2027, provides accounting requirements for land emissions, CO₂ removals, and technological CO₂ removals.</text:p>
      <text:p text:style-name="Text_20_body">For Scope 3 compliance, this analysis aims for at least 95% coverage as per 2026 requirements, which mandates quantification and reporting of almost all relevant Scope 3 emissions. The detailed BOM and inclusion of key upstream and downstream activities are designed to achieve this. Future iterations should focus on collecting more primary data from suppliers to enhance accuracy and meet the mandatory data disaggregation requirements (primary vs. secondary data) of the updated standard.</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radle-to-Grave assessment, the primary emission hotspots for oipslmtdgn are:</text:p>
      <text:list text:style-name="L11">
        <text:list-item>
          <text:p text:style-name="P11"><text:span text:style-name="T1">Raw Material Acquisition &amp; Processing (Scope 3, Cat 1):</text:span> This stage represents a significant portion of the total footprint (approximately 31% of the positive emissions excluding EoL credit), highlighting the importance of sustainable material sourcing and design for recyclability.</text:p>
        </text:list-item>
        <text:list-item>
          <text:p text:style-name="P11"><text:span text:style-name="T1">Manufacturing (Scope 2):</text:span> Purchased electricity for manufacturing is another major contributor (approximately 34% of positive emissions excluding EoL credit), indicating opportunities for increased renewable energy procurement and energy efficiency within the factory.</text:p>
        </text:list-item>
        <text:list-item>
          <text:p text:style-name="P11"><text:span text:style-name="T1">Use Phase (Scope 3, Cat 11):</text:span> The energy consumption during the product\'s lifespan contributes substantially (approximately 43% of positive emissions excluding EoL credit), emphasizing the need for energy-efficient product design.</text:p>
        </text:list-item>
      </text:list>
      <text:h text:style-name="Heading_20_3" text:outline-level="3"><text:bookmark-start text:name="data-reliability-and-recommendations"/>5.2. Data Reliability and Recommendations<text:bookmark-end text:name="data-reliability-and-recommendations"/></text:h>
      <text:p text:style-name="First_20_paragraph">The reliability of this PCF analysis is based on a mix of specific and illustrative data. The detailed BOM provides a strong foundation for material impact. However, reliance on assumed or industry-average emission factors for certain processes and transport modes introduces a level of uncertainty. To enhance reliability:</text:p>
      <text:list text:style-name="L12">
        <text:list-item>
          <text:p text:style-name="P12"><text:span text:style-name="T1">Primary Data Collection:</text:span> Implement a robust program to collect primary (supplier-specific) emissions data for key materials and processes, especially for high-impact components and manufacturing energy, in alignment with upcoming Scope 3 data disaggregation requirements.</text:p>
        </text:list-item>
        <text:list-item>
          <text:p text:style-name="P12"><text:span text:style-name="T1">Supplier Engagement:</text:span> Collaborate with upstream suppliers to identify and implement decarbonization initiatives, particularly for aluminum and electronic component manufacturing.</text:p>
        </text:list-item>
        <text:list-item>
          <text:p text:style-name="P12"><text:span text:style-name="T1">Energy Efficiency:</text:span> Further investigate and implement energy efficiency measures in the manufacturing facility in China and explore opportunities to increase the share of renewable energy beyond 60%.</text:p>
        </text:list-item>
        <text:list-item>
          <text:p text:style-name="P12"><text:span text:style-name="T1">Product Design for Longevity and Efficiency:</text:span> Focus on designing for extended product lifespan and lower energy consumption during the use phase.</text:p>
        </text:list-item>
        <text:list-item>
          <text:p text:style-name="P12"><text:span text:style-name="T1">End-of-Life Optimization:</text:span> Continue to develop and expand circular economy initiatives, including take-back programs and partnerships for advanced recycling technologies, to maximize material recovery and minimize waste.</text:p>
        </text:list-item>
      </text:list>
      <text:p text:style-name="First_20_paragraph">This report serves as a foundational assessment, providing kfxgurtzye with a clear understanding of oipslmtdgn\'s environmental footprint and a roadmap for targeted sustainability improvements.</text:p>
      <text:p text:style-name="Horizontal_20_Line"/>
      <text:p text:style-name="First_20_paragraph">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ipslmtdgn</dc:title>
    <dc:description>High-detail Product Carbon Footprint (PCF) analysis for oipslmtdgn, a product of kfxgurtzye, adhering to GHG Protocol standards and 2026 updates.</dc:description>
    <dc:subject/>
    <meta:keyword/>
    <dc:language>en</dc:language>
    <meta:initial-creator/>
    <dc:creator/>
    <meta:creation-date>2026-07-15T07:22:34Z</meta:creation-date>
    <dc:date>2026-07-15T07:22:34Z</dc:date>
    <meta:user-defined meta:name="viewport" meta:value-type="string">width=device-width, initial-scale=1.0</meta:user-defined>
  </office:meta>
</office:document-meta>
</file>