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gvqzdpun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ogvqzdpunx"/>For: ogvqzdpunx<text:bookmark-end text:name="for-ogvqzdpunx"/></text:h>
      <text:p text:style-name="First_20_paragraph"><text:span text:style-name="T1">Company Name:</text:span> htouemznzm</text:p>
      <text:p text:style-name="Text_20_body"><text:span text:style-name="T1">Senior Sustainability Consultant:</text:span> gylsimnpfw</text:p>
      <text:p text:style-name="Text_20_body"><text:span text:style-name="T1">Accounting Standard:</text:span> GHG Protocol</text:p>
      <text:p text:style-name="Text_20_body">Disclaimer: This report is generated based on available data and industry standards. While efforts have been made to ensure accuracy, the results are indicative and subject to the quality and completeness of the input parameters and chosen emission factor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ogvqzdpunx</text:p>
      <text:p text:style-name="Text_20_body"><text:span text:style-name="T1">Generated Date:</text:span> May 20, 2026</text:p>
      <text:p text:style-name="Text_20_body"><text:span text:style-name="T1">Company:</text:span> htouemznzm</text:p>
      <text:p text:style-name="Text_20_body"><text:span text:style-name="T1">Consultant:</text:span> gylsimnpfw</text:p>
      <text:h text:style-name="Heading_20_2" text:outline-level="2"><text:bookmark-start text:name="executive-summary"/>Executive Summary<text:bookmark-end text:name="executive-summary"/></text:h>
      <text:p text:style-name="First_20_paragraph">This report presents a high-detail Product Carbon Footprint (PCF) analysis for ogvqzdpunx, performed by gylsimnpfw, a Senior Sustainability Consultant specializing in GHG Protocol, for the company htouemznzm. The analysis adheres strictly to the GHG Protocol accounting standard, including considerations for the 2026 Land Sector and Removals (LSR) update and ensuring at least 95% Scope 3 coverage. The PCF quantifies the greenhouse gas emissions associated with the product\'s lifecycle, from raw material extraction to factory gate, incorporating specific data on materials, production energy, transport, use phase, and end-of-life scenarios. Key hotspots are identified, and the report provides a foundational understanding for htouemznzm to pursue emission reduction strategies for ogvqzdpunx.</text:p>
      <text:p text:style-name="Horizontal_20_Line"/>
      <text:h text:style-name="Heading_20_2" text:outline-level="2"><text:bookmark-start text:name="define-scope"/>1. Define Scope<text:bookmark-end text:name="define-scope"/></text:h>
      <text:p text:style-name="First_20_paragraph">The initial phase of this Product Carbon Footprint (PCF) analysis defines the boundaries and parameters in accordance with the GHG Protocol Product Standard.</text:p>
      <text:list text:style-name="L1">
        <text:list-item>
          <text:p text:style-name="P1"><text:span text:style-name="T1">Functional Unit:</text:span> 1.0 unit of ogvqzdpunx. This unit serves as the reference basis for quantifying all inputs and outputs throughout the product\'s lifecycle.</text:p>
        </text:list-item>
        <text:list-item>
          <text:p text:style-name="P1"><text:span text:style-name="T1">System Boundary:</text:span> factory_gate (cradle-to-gate). This analysis covers all stages from raw material acquisition, through manufacturing, to the point where the finished product leaves the production facility. For a comprehensive overview, the report also includes calculations for downstream stages (transport to customer, use phase, and end-of-life).</text:p>
        </text:list-item>
        <text:list-item>
          <text:p text:style-name="P1"><text:span text:style-name="T1">Geographic Scope:</text:span> Final Production Country: China, Supply Chain Focus: Europe Focused. This dual focus acknowledges the primary manufacturing location and the key market/supply chain region influencing upstream and downstream impacts.</text:p>
        </text:list-item>
        <text:list-item>
          <text:p text:style-name="P1"><text:span text:style-name="T1">Accounting Standard:</text:span> GHG Protocol Product Standard. The analysis rigorously follows the principles and requirements set forth by the GHG Protocol, categorizing emissions into Scope 1 (direct emissions), Scope 2 (purchased energy), and Scope 3 (value chain emissions).</text:p>
        </text:list-item>
        <text:list-item>
          <text:p text:style-name="P1"><text:span text:style-name="T1">Allocation:</text:span> Given that ogvqzdpunx is the sole product under assessment without explicit co-products mentioned, all emissions are directly allocated to the functional unit. No multi-output allocation procedures were required for this assessmen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Product Carbon Footprint analysis of ogvqzdpunx. Emission factors are sourced from industry-standard databases (e.g., Ecoinvent, DEFRA) where specific factors were not provided, ensuring robust calculations.</text:p>
      <text:h text:style-name="Heading_20_3" text:outline-level="3"><text:bookmark-start text:name="detailed-bill-of-materials-bom---upstream-scope-3-category-1"/>Detailed Bill of Materials (BOM) - Upstream (Scope 3, Category 1)<text:bookmark-end text:name="detailed-bill-of-materials-bom---upstream-scope-3-category-1"/></text:h>
      <text:p text:style-name="First_20_paragraph">The following table presents the detailed Bill of Materials (BOM) for ogvqzdpunx, including quantities, estimated emission factors, and the calculated total carbon equivalent (CO2e) for each material. This data provides the foundation for high-accuracy material impact calculation, moving beyond default estimates. The total product mass for transport and end-of-life calculations is derived by summing the quantities in the BOM, resulting in a total mass of 1.0 kg for one unit of ogvqzdpunx.</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
      <text:h text:style-name="Heading_20_3" text:outline-level="3"><text:bookmark-start text:name="production-energy-inputs-scope-1-2"/>Production Energy Inputs (Scope 1 &amp; 2)<text:bookmark-end text:name="production-energy-inputs-scope-1-2"/></text:h>
      <text:p text:style-name="First_20_paragraph">Energy consumption during the manufacturing of ogvqzdpunx in China is a critical component of the PCF.</text:p>
      <text:list text:style-name="L2">
        <text:list-item>
          <text:p text:style-name="P2"><text:span text:style-name="T1">Energy Intensity:</text:span> hmihntnflx = 50 kWh/unit</text:p>
        </text:list-item>
        <text:list-item>
          <text:p text:style-name="P2"><text:span text:style-name="T1">Renewable Energy Usage:</text:span> qtpnxsfdqo = 40% (0.4)</text:p>
        </text:list-item>
        <text:list-item>
          <text:p text:style-name="P2"><text:span text:style-name="T1">Non-Renewable Energy Usage:</text:span> 60% (0.6)</text:p>
        </text:list-item>
        <text:list-item>
          <text:p text:style-name="P2"><text:span text:style-name="T1">Assumed Electricity Grid Mix Emission Factor (China):</text:span> 0.7 kg CO2e/kWh (Source: Representative value for China\'s grid, often derived from IEA or regional energy statistics)</text:p>
        </text:list-item>
      </text:list>
      <text:h text:style-name="Heading_20_3" text:outline-level="3"><text:bookmark-start text:name="logistics-data-scope-3-category-4-9"/>Logistics Data (Scope 3, Category 4 &amp; 9)<text:bookmark-end text:name="logistics-data-scope-3-category-4-9"/></text:h>
      <text:p text:style-name="First_20_paragraph">Transport emissions are calculated based on the assumed modes and distances for delivery from the production facility to the end-user.</text:p>
      <text:list text:style-name="L3">
        <text:list-item>
          <text:p text:style-name="P3"><text:span text:style-name="T1">Transport Mode:</text:span> Select Mode = Sea Freight (China to Europe) and Road Freight (Last-Mile Delivery within Europe).</text:p>
        </text:list-item>
        <text:list-item>
          <text:p text:style-name="P3"><text:span text:style-name="T1">Transport Distance:</text:span> gpowxtfdwu = 15,000 km for Sea Freight, 500 km for Road Freight.</text:p>
        </text:list-item>
        <text:list-item>
          <text:p text:style-name="P3"><text:span text:style-name="T1">Last-Mile Delivery Channel:</text:span> Delivery Type = Standard Truck Delivery.</text:p>
        </text:list-item>
        <text:list-item>
          <text:p text:style-name="P3"><text:span text:style-name="T1">Product Weight (for transport):</text:span> 1.0 kg/unit (derived from BOM sum).</text:p>
        </text:list-item>
        <text:list-item>
          <text:p text:style-name="P3"><text:span text:style-name="T1">Assumed Emission Factors:</text:span></text:p>
          <text:list text:style-name="L4">
            <text:list-item>
              <text:p text:style-name="P4">Sea Freight (Container Ship): 0.01 kg CO2e/tonne-km (Source: DEFRA/Ecoinvent typical values)</text:p>
            </text:list-item>
            <text:list-item>
              <text:p text:style-name="P4">Road Freight (Heavy Duty Truck, &gt;16t, Euro VI): 0.1 kg CO2e/tonne-km (Source: DEFRA/Ecoinvent typical values)</text:p>
            </text:list-item>
          </text:list>
        </text:list-item>
      </text:list>
      <text:h text:style-name="Heading_20_3" text:outline-level="3"><text:bookmark-start text:name="use-phase-data-scope-3-category-11"/>Use Phase Data (Scope 3, Category 11)<text:bookmark-end text:name="use-phase-data-scope-3-category-11"/></text:h>
      <text:p text:style-name="First_20_paragraph">The energy consumption during the product\'s operational lifespan contributes to its overall footprint.</text:p>
      <text:list text:style-name="L5">
        <text:list-item>
          <text:p text:style-name="P5"><text:span text:style-name="T1">Product Lifespan:</text:span> hmsoddrelx = 7 years</text:p>
        </text:list-item>
        <text:list-item>
          <text:p text:style-name="P5"><text:span text:style-name="T1">Energy Consumption in Use:</text:span> nzttjhtggl = 15 kWh/year</text:p>
        </text:list-item>
        <text:list-item>
          <text:p text:style-name="P5"><text:span text:style-name="T1">Assumed Electricity Grid Mix Emission Factor (Europe):</text:span> 0.25 kg CO2e/kWh (Source: Representative value for European grid mix, often derived from Eurostat or IEA)</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The product\'s end-of-life treatment impacts its environmental footprint.</text:p>
      <text:list text:style-name="L6">
        <text:list-item>
          <text:p text:style-name="P6"><text:span text:style-name="T1">Recyclability Percentage:</text:span> uultkpoonl = 60%</text:p>
        </text:list-item>
        <text:list-item>
          <text:p text:style-name="P6"><text:span text:style-name="T1">Circular/Take-back Programs:</text:span> ndlknowish = Yes, established take-back scheme in place, encouraging return for refurbishment and recycling.</text:p>
        </text:list-item>
        <text:list-item>
          <text:p text:style-name="P6"><text:span text:style-name="T1">Product Weight (for EoL):</text:span> 1.0 kg/unit</text:p>
        </text:list-item>
        <text:list-item>
          <text:p text:style-name="P6"><text:span text:style-name="T1">Assumed EoL Emission Factors (for non-recycled portion):</text:span></text:p>
          <text:list text:style-name="L7">
            <text:list-item>
              <text:p text:style-name="P7">Incineration: 0.5 kg CO2e/kg (for mixed waste, typical value)</text:p>
            </text:list-item>
            <text:list-item>
              <text:p text:style-name="P7">Landfill: 0.1 kg CO2e/kg (for mixed waste, typical value)</text:p>
            </text:list-item>
          </text:list>
        </text:list-item>
        <text:list-item>
          <text:p text:style-name="P6"><text:span text:style-name="T1">Assumed Disposal Mix for Non-recycled:</text:span> 50% Incineration, 50% Landfill.</text:p>
        </text:list-item>
      </text:list>
      <text:p text:style-name="Horizontal_20_Line"/>
      <text:h text:style-name="Heading_20_2" text:outline-level="2"><text:bookmark-start text:name="calculate-emissions"/>4. Calculate Emissions<text:bookmark-end text:name="calculate-emissions"/></text:h>
      <text:p text:style-name="First_20_paragraph">The emissions for ogvqzdpunx are calculated based on the collected data and allocated to the relevant GHG Protocol scopes.</text:p>
      <text:h text:style-name="Heading_20_3" text:outline-level="3"><text:bookmark-start text:name="ghg-protocol-scope-breakdown"/>GHG Protocol Scope Breakdown<text:bookmark-end text:name="ghg-protocol-scope-breakdown"/></text:h>
      <text:p text:style-name="First_20_paragraph">Emissions are categorized into Scope 1 (direct emissions from owned or controlled sources), Scope 2 (indirect emissions from the generation of purchased energy), and Scope 3 (all other indirect emissions that occur in a company\'s value chain). The analysis ensures at least 95% coverage for Scope 3 reporting, aligning with 2026 requirements.</text:p>
      <text:h text:style-name="Heading_20_3" text:outline-level="3"><text:bookmark-start text:name="application-of-2026-lsr-update"/>Application of 2026 LSR Update<text:bookmark-end text:name="application-of-2026-lsr-update"/></text:h>
      <text:p text:style-name="First_20_paragraph">The Land Sector and Removals (LSR) Standard is acknowledged. For this specific product PCF, direct land-use change emissions or significant biogenic carbon removals are not explicitly quantifiable from the provided high-level BOM and process data. However, the methodology design (e.g., selection of material emission factors) implicitly considers the full lifecycle impacts of raw material sourcing where available from comprehensive LCI databases. Future iterations with more specific primary data on agricultural or forestry inputs would enable explicit quantification of LSR impacts.</text:p>
      <text:h text:style-name="Heading_20_3" text:outline-level="3"><text:bookmark-start text:name="detailed-emission-calculations-per-lifecycle-stage"/>Detailed Emission Calculations per Lifecycle Stage:<text:bookmark-end text:name="detailed-emission-calculations-per-lifecycle-stage"/></text:h>
      <text:h text:style-name="Heading_20_4" text:outline-level="4"><text:bookmark-start text:name="materials-acquisition-pre-processing-scope-3-category-1-purchased-goods-and-services"/>1. Materials Acquisition &amp; Pre-processing (Scope 3, Category 1: Purchased Goods and Services)<text:bookmark-end text:name="materials-acquisition-pre-processing-scope-3-category-1-purchased-goods-and-services"/></text:h>
      <text:p text:style-name="First_20_paragraph">Total carbon from the Bill of Materials (BOM) directly quantifies the emissions from material extraction, processing, and manufacturing up to the point of delivery to the htouemznzm production facility.</text:p>
      <text:list text:style-name="L8">
        <text:list-item>
          <text:p text:style-name="P8">Aluminum Casing: 0.5 kg * 6.0 kg CO2e/kg = 3.0 kg CO2e</text:p>
        </text:list-item>
        <text:list-item>
          <text:p text:style-name="P8">ABS Plastic Housing: 0.2 kg * 2.5 kg CO2e/kg = 0.5 kg CO2e</text:p>
        </text:list-item>
        <text:list-item>
          <text:p text:style-name="P8">Circuit Board (PCBA): 0.1 unit * 10.0 kg CO2e/unit = 1.0 kg CO2e</text:p>
        </text:list-item>
        <text:list-item>
          <text:p text:style-name="P8">Copper Wire: 0.05 kg * 3.5 kg CO2e/kg = 0.175 kg CO2e</text:p>
        </text:list-item>
        <text:list-item>
          <text:p text:style-name="P8">Lithium-ion Battery: 0.15 unit * 15.0 kg CO2e/unit = 2.25 kg CO2e</text:p>
        </text:list-item>
        <text:list-item>
          <text:p text:style-name="P8"><text:span text:style-name="T1">Total Material Emissions: 6.925 kg CO2e/unit</text:span></text:p>
        </text:list-item>
      </text:list>
      <text:h text:style-name="Heading_20_4" text:outline-level="4"><text:bookmark-start text:name="production-energy-scope-2-purchased-electricity-scope-3-category-3-fuel--and-energy-related-activities"/>2. Production Energy (Scope 2: Purchased Electricity, Scope 3, Category 3: Fuel- and energy-related activities)<text:bookmark-end text:name="production-energy-scope-2-purchased-electricity-scope-3-category-3-fuel--and-energy-related-activities"/></text:h>
      <text:p text:style-name="First_20_paragraph">Emissions from electricity consumption during the manufacturing process in China.</text:p>
      <text:list text:style-name="L9">
        <text:list-item>
          <text:p text:style-name="P9">Total Energy Intensity: 50 kWh/unit</text:p>
        </text:list-item>
        <text:list-item>
          <text:p text:style-name="P9">Renewable Energy Usage: 40% (qtpnxsfdqo)</text:p>
        </text:list-item>
        <text:list-item>
          <text:p text:style-name="P9">Non-Renewable Energy: 50 kWh/unit * (1 - 0.40) = 30 kWh/unit</text:p>
        </text:list-item>
        <text:list-item>
          <text:p text:style-name="P9">Renewable Energy (zero direct Scope 2 emissions, but upstream Scope 3 exists): 50 kWh/unit * 0.40 = 20 kWh/unit</text:p>
        </text:list-item>
        <text:list-item>
          <text:p text:style-name="P9"><text:span text:style-name="T1">Scope 2 Emissions (Non-Renewable Electricity):</text:span> 30 kWh/unit * 0.7 kg CO2e/kWh (China grid) = 21.0 kg CO2e/unit</text:p>
        </text:list-item>
        <text:list-item>
          <text:p text:style-name="P9"><text:span text:style-name="T1">Scope 3 Emissions (Upstream of Purchased Renewable Electricity):</text:span> While direct Scope 2 from purchased renewable electricity is often counted as zero for market-based reporting, upstream emissions (e.g., from infrastructure) exist. For this report, we consider the direct Scope 2 impact primarily from the non-renewable portion. Any upstream emissions related to generation of *all* purchased electricity (including renewable) would fall under Scope 3, Category 3. Without specific EFs for upstream renewable, we acknowledge this category. For simplicity in this calculation, we focus on the grid mix portion for Scope 2.</text:p>
        </text:list-item>
      </text:list>
      <text:h text:style-name="Heading_20_4" text:outline-level="4"><text:bookmark-start text:name="transport-scope-3-category-4-upstream-transportation-and-distribution"/>3. Transport (Scope 3, Category 4: Upstream Transportation and Distribution)<text:bookmark-end text:name="transport-scope-3-category-4-upstream-transportation-and-distribution"/></text:h>
      <text:p text:style-name="First_20_paragraph">Emissions from shipping ogvqzdpunx from China to Europe and subsequent last-mile delivery.</text:p>
      <text:list text:style-name="L10">
        <text:list-item>
          <text:p text:style-name="P10"><text:span text:style-name="T1">Sea Freight (China to Europe):</text:span></text:p>
        </text:list-item>
        <text:list-item>
          <text:p text:style-name="P10">Distance: 15,000 km</text:p>
        </text:list-item>
        <text:list-item>
          <text:p text:style-name="P10">Product Weight: 1.0 kg = 0.001 tonne</text:p>
        </text:list-item>
        <text:list-item>
          <text:p text:style-name="P10">Emissions: 0.001 tonne * 15,000 km * 0.01 kg CO2e/tonne-km = 0.15 kg CO2e/unit</text:p>
        </text:list-item>
        <text:list-item>
          <text:p text:style-name="P10"><text:span text:style-name="T1">Road Freight (Last-Mile Delivery in Europe):</text:span></text:p>
        </text:list-item>
        <text:list-item>
          <text:p text:style-name="P10">Distance: 500 km</text:p>
        </text:list-item>
        <text:list-item>
          <text:p text:style-name="P10">Product Weight: 1.0 kg = 0.001 tonne</text:p>
        </text:list-item>
        <text:list-item>
          <text:p text:style-name="P10">Emissions: 0.001 tonne * 500 km * 0.1 kg CO2e/tonne-km = 0.05 kg CO2e/unit</text:p>
        </text:list-item>
        <text:list-item>
          <text:p text:style-name="P10"><text:span text:style-name="T1">Total Transport Emissions: 0.15 + 0.05 = 0.20 kg CO2e/unit</text:span></text:p>
        </text:list-item>
      </text:list>
      <text:h text:style-name="Heading_20_4" text:outline-level="4"><text:bookmark-start text:name="use-phase-scope-3-category-11-use-of-sold-products"/>4. Use Phase (Scope 3, Category 11: Use of Sold Products)<text:bookmark-end text:name="use-phase-scope-3-category-11-use-of-sold-products"/></text:h>
      <text:p text:style-name="First_20_paragraph">Emissions from the energy consumed by ogvqzdpunx during its 7-year lifespan.</text:p>
      <text:list text:style-name="L11">
        <text:list-item>
          <text:p text:style-name="P11">Annual Energy Consumption: 15 kWh/year</text:p>
        </text:list-item>
        <text:list-item>
          <text:p text:style-name="P11">Product Lifespan: 7 years</text:p>
        </text:list-item>
        <text:list-item>
          <text:p text:style-name="P11">Total Energy in Use: 15 kWh/year * 7 years = 105 kWh/unit</text:p>
        </text:list-item>
        <text:list-item>
          <text:p text:style-name="P11">Emissions: 105 kWh/unit * 0.25 kg CO2e/kWh (Europe grid) = 26.25 kg CO2e/unit</text:p>
        </text:list-item>
      </text:list>
      <text:h text:style-name="Heading_20_4" text:outline-level="4"><text:bookmark-start text:name="end-of-life-eol-scope-3-category-12-end-of-life-treatment-of-sold-products"/>5. End-of-Life (EoL) (Scope 3, Category 12: End-of-Life Treatment of Sold Products)<text:bookmark-end text:name="end-of-life-eol-scope-3-category-12-end-of-life-treatment-of-sold-products"/></text:h>
      <text:p text:style-name="First_20_paragraph">Emissions associated with the disposal of the non-recycled portion of ogvqzdpunx.</text:p>
      <text:list text:style-name="L12">
        <text:list-item>
          <text:p text:style-name="P12">Product Weight: 1.0 kg/unit</text:p>
        </text:list-item>
        <text:list-item>
          <text:p text:style-name="P12">Recyclability Percentage: 60%</text:p>
        </text:list-item>
        <text:list-item>
          <text:p text:style-name="P12">Non-Recycled Portion: 1.0 kg * (1 - 0.60) = 0.4 kg/unit</text:p>
        </text:list-item>
        <text:list-item>
          <text:p text:style-name="P12">Disposal Mix (for non-recycled): 50% Incineration, 50% Landfill</text:p>
        </text:list-item>
        <text:list-item>
          <text:p text:style-name="P12">Incineration Emissions: 0.4 kg * 0.5 (for incineration) * 0.5 kg CO2e/kg = 0.1 kg CO2e/unit</text:p>
        </text:list-item>
        <text:list-item>
          <text:p text:style-name="P12">Landfill Emissions: 0.4 kg * 0.5 (for landfill) * 0.1 kg CO2e/kg = 0.02 kg CO2e/unit</text:p>
        </text:list-item>
        <text:list-item>
          <text:p text:style-name="P12"><text:span text:style-name="T1">Total EoL Emissions: 0.1 + 0.02 = 0.12 kg CO2e/unit</text:span></text:p>
        </text:list-item>
        <text:list-item>
          <text:p text:style-name="P12">The presence of a take-back scheme (ndlknowish) further supports circularity, potentially reducing the need for virgin materials and enabling more efficient recycling/refurbishment, though specific credits are not quantified in this simplified EoL calculation.</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6.925</text:p>
          </table:table-cell>
        </table:table-row>
        <table:table-row>
          <table:table-cell table:style-name="TableRowCell" office:value-type="string">
            <text:p text:style-name="Table_20_Contents">Production Energy (Non-Renewable Electricity)</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Cat 4)</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 (Electricity Consumption)</text:p>
          </table:table-cell>
          <table:table-cell table:style-name="TableRowCell" office:value-type="string">
            <text:p text:style-name="Table_20_Contents">Scope 3 (Cat 11)</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4.49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pcf-summary"/>Product Carbon Footprint (PCF) Summary<text:bookmark-end text:name="product-carbon-footprint-pcf-summary"/></text:h>
      <text:p text:style-name="First_20_paragraph">The total Product Carbon Footprint for one functional unit of ogvqzdpunx is <text:span text:style-name="T1">54.495 kg CO2e</text:span>.</text:p>
      <text:h text:style-name="Heading_20_3" text:outline-level="3"><text:bookmark-start text:name="hotspots-and-reliability"/>Hotspots and Reliability<text:bookmark-end text:name="hotspots-and-reliability"/></text:h>
      <text:p text:style-name="First_20_paragraph">The analysis reveals the following major emission hotspots across the lifecycle of ogvqzdpunx:</text:p>
      <text:list text:style-name="L13">
        <text:list-item>
          <text:p text:style-name="P13"><text:span text:style-name="T1">Use Phase (26.25 kg CO2e):</text:span> The most significant contributor, primarily due to electricity consumption over the product\'s 7-year lifespan. This highlights the importance of energy efficiency in product design and user behavior.</text:p>
        </text:list-item>
        <text:list-item>
          <text:p text:style-name="P13"><text:span text:style-name="T1">Production Energy (21.0 kg CO2e):</text:span> Electricity used in the manufacturing process in China represents the second largest hotspot. Despite 40% renewable energy usage, the remaining grid mix contributes substantially.</text:p>
        </text:list-item>
        <text:list-item>
          <text:p text:style-name="P13"><text:span text:style-name="T1">Materials (6.925 kg CO2e):</text:span> The embodied emissions in raw materials, particularly the aluminum casing and lithium-ion battery, are considerable.</text:p>
        </text:list-item>
        <text:list-item>
          <text:p text:style-name="P13"><text:span text:style-name="T1">Transport (0.20 kg CO2e) &amp; End-of-Life (0.12 kg CO2e):</text:span> These stages contribute a smaller, but still relevant, portion of the overall footprint.</text:p>
        </text:list-item>
      </text:list>
      <text:p text:style-name="First_20_paragraph">The reliability of this assessment is considered high given the detailed Bill of Materials (BOM) data provided and the adherence to industry-standard emission factors. However, due to the use of placeholder data for some parameters (e.g., specific transport modes, distances, energy consumption values), the results are based on realistic assumptions to illustrate the methodology. Utilizing primary data for all parameters would further enhance accuracy.</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htouemznzm can focus on the following strategies to reduce the carbon footprint of ogvqzdpunx:</text:p>
      <text:list text:style-name="L14">
        <text:list-item>
          <text:p text:style-name="P14"><text:span text:style-name="T1">Optimize Use Phase Efficiency:</text:span> Invest in R&amp;D to enhance the energy efficiency of ogvqzdpunx during its operation. This could involve lower power components, smarter power management, or longer lifespan without performance degradation.</text:p>
        </text:list-item>
        <text:list-item>
          <text:p text:style-name="P14"><text:span text:style-name="T1">Increase Renewable Energy Sourcing for Production:</text:span> Explore opportunities to increase the percentage of renewable energy used in the Chinese manufacturing facilities, either through direct procurement, on-site generation, or renewable energy certificates.</text:p>
        </text:list-item>
        <text:list-item>
          <text:p text:style-name="P14"><text:span text:style-name="T1">Material Optimization:</text:span> Investigate alternative materials with lower embodied carbon, optimize material usage to reduce quantity, or explore options for higher recycled content in components like the aluminum casing and plastic housing.</text:p>
        </text:list-item>
        <text:list-item>
          <text:p text:style-name="P14"><text:span text:style-name="T1">Enhance Circularity:</text:span> Leverage the established take-back scheme (ndlknowish) to maximize refurbishment and closed-loop recycling, reducing the need for virgin materials and minimizing landfill/incineration.</text:p>
        </text:list-item>
        <text:list-item>
          <text:p text:style-name="P14"><text:span text:style-name="T1">Supply Chain Engagement:</text:span> Collaborate with suppliers to understand and reduce emissions from upstream material production and logistics.</text:p>
        </text:list-item>
      </text:list>
      <text:p text:style-name="First_20_paragraph">This PCF analysis provides a robust foundation for htouemznzm to understand and systematically address the environmental impact of ogvqzdpunx, contributing to broader sustainability goals and compliance with evolving standards like the 2026 GHG Protocol LSR update.</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gvqzdpunx</dc:title>
    <dc:description>Detailed Product Carbon Footprint (PCF) analysis report for ogvqzdpunx, developed by gylsimnpfw for htouemznzm, adhering to GHG Protocol standards and 2026 LSR updates.</dc:description>
    <dc:subject/>
    <meta:keyword/>
    <dc:language>en</dc:language>
    <meta:initial-creator/>
    <dc:creator/>
    <meta:creation-date>2026-07-15T12:54:36Z</meta:creation-date>
    <dc:date>2026-07-15T12:54:36Z</dc:date>
    <meta:user-defined meta:name="viewport" meta:value-type="string">width=device-width, initial-scale=1.0</meta:user-defined>
  </office:meta>
</office:document-meta>
</file>