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esofmifg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esofmifgo</text:p>
      <text:p text:style-name="Text_20_body"><text:span text:style-name="T1">Company:</text:span> xfxlrjgxmy</text:p>
      <text:p text:style-name="Text_20_body"><text:span text:style-name="T1">Accounting Standard:</text:span> GHG Protocol</text:p>
      <text:p text:style-name="Text_20_body"><text:span text:style-name="T1">Senior Sustainability Consultant:</text:span> wxxgtuegod</text:p>
      <text:p text:style-name="Text_20_body">This report is generated based on available data and industry standards. While every effort has been made to ensure accuracy, estimations are inherent in PCF analysis and results should be interpreted within this context.</text:p>
      <text:h text:style-name="Heading_20_1" text:outline-level="1"><text:bookmark-start text:name="product-carbon-footprint-analysis-report-for-oesofmifgo"/>Product Carbon Footprint Analysis Report for oesofmifgo<text:bookmark-end text:name="product-carbon-footprint-analysis-report-for-oesofmifgo"/></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esofmifgo, manufactured by xfxlrjgxmy. The analysis adheres to the Greenhouse Gas (GHG) Protocol, incorporating the 2026 Land Sector and Removals (LSR) Standard and ensuring comprehensive Scope 3 coverage. The primary goal is to quantify the total greenhouse gas emissions (in CO2e) associated with the product\'s lifecycle, from raw material extraction to end-of-life, and identify key emission hotspots. This assessment serves to inform sustainability strategies, identify opportunities for emission reductions, and support transparent environmental reporting.</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assessment, ensuring consistency and comparability.</text:p>
      <text:list text:style-name="L1">
        <text:list-item>
          <text:p text:style-name="P1"><text:span text:style-name="T1">Functional Unit:</text:span> 1.0 unit of oesofmifgo. This unit provides a reference to which all inputs and outputs are related.</text:p>
        </text:list-item>
        <text:list-item>
          <text:p text:style-name="P1"><text:span text:style-name="T1">System Boundary:</text:span> factory_gate. The analysis considers emissions up to the point the product leaves the factory gate, including raw material acquisition, manufacturing, and associated transport to the factory. However, for a comprehensive assessment, full lifecycle stages including Use Phase and End-of-Life are also quantified.</text:p>
        </text:list-item>
        <text:list-item>
          <text:p text:style-name="P1"><text:span text:style-name="T1">Geographic Scope:</text:span> Final Production Country: China, Supply Chain Focus: Europe Focused. This indicates that while the final assembly and production occur in China, a significant portion of the upstream supply chain (e.g., raw materials, components) is sourced from and analyzed with a focus on Europe.</text:p>
        </text:list-item>
        <text:list-item>
          <text:p text:style-name="P1"><text:span text:style-name="T1">Accounting Standard:</text:span> GHG Protocol (Product Standard). This analysis strictly follows the methodologies and requirements set forth by the GHG Protocol, specifically its Product Life Cycle Accounting and Reporting Standard. Emissions are categorized into Scope 1 (direct), Scope 2 (purchased energy), and Scope 3 (value chain) to ensure comprehensive reporting.</text:p>
        </text:list-item>
        <text:list-item>
          <text:p text:style-name="P1"><text:span text:style-name="T1">Allocation:</text:span> Where co-production or multi-product systems exist, allocation methods (e.g., mass, economic, or physical relationships) are applied consistently to attribute environmental impacts to the functional unit.</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collected for each. The analysis integrates specific primary data where provided and complements it with secondary data from recognized databases (e.g., Ecoinvent, DEFRA) for industry-standard emission factors.</text:p>
      <text:h text:style-name="Heading_20_3" text:outline-level="3"><text:bookmark-start text:name="detailed-bill-of-materials-bom-for-oesofmifgo"/>Detailed Bill of Materials (BOM) for oesofmifgo<text:bookmark-end text:name="detailed-bill-of-materials-bom-for-oesofmifgo"/></text:h>
      <text:p text:style-name="First_20_paragraph">The following table presents the detailed Bill of Materials (BOM) for oesofmifgo, including quantities, processes, and their associated carbon footprints. This data is critical for accurately calculating the material impact of the produ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Component</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h text:style-name="Heading_20_3" text:outline-level="3"><text:bookmark-start text:name="energy-inputs-for-production"/>Energy Inputs for Production<text:bookmark-end text:name="energy-inputs-for-production"/></text:h>
      <text:p text:style-name="First_20_paragraph">Energy consumption during the production phase is a significant contributor to the PCF. The following data was used:</text:p>
      <text:list text:style-name="L2">
        <text:list-item>
          <text:p text:style-name="P2"><text:span text:style-name="T1">Energy Intensity (kWh/unit):</text:span> 2.5 kWh/unit</text:p>
        </text:list-item>
        <text:list-item>
          <text:p text:style-name="P2"><text:span text:style-name="T1">Renewable Energy Usage:</text:span> 60% of the energy consumed in the production facility is sourced from renewable energy. This significantly reduces the grid electricity emission factor.</text:p>
        </text:list-item>
      </text:list>
      <text:h text:style-name="Heading_20_3" text:outline-level="3"><text:bookmark-start text:name="logistics-and-transport-data"/>Logistics and Transport Data<text:bookmark-end text:name="logistics-and-transport-data"/></text:h>
      <text:p text:style-name="First_20_paragraph">Transportation of raw materials, components, and the finished product contributes to Scope 3 emissions. The following specific logistics data has been incorporated:</text:p>
      <text:list text:style-name="L3">
        <text:list-item>
          <text:p text:style-name="P3"><text:span text:style-name="T1">Primary Transport Mode (Supply Chain):</text:span> Ocean Freight (Container Ship)</text:p>
        </text:list-item>
        <text:list-item>
          <text:p text:style-name="P3"><text:span text:style-name="T1">Primary Transport Distance:</text:span> 15,000 km (Ocean Freight)</text:p>
        </text:list-item>
        <text:list-item>
          <text:p text:style-name="P3"><text:span text:style-name="T1">Last-Mile Delivery Channel:</text:span> Standard Parcel Delivery (Road)</text:p>
        </text:list-item>
        <text:list-item>
          <text:p text:style-name="P3"><text:span text:style-name="T1">Last-Mile Delivery Distance:</text:span> 500 km (Road Freight, estimated average)</text:p>
        </text:list-item>
      </text:list>
      <text:h text:style-name="Heading_20_3" text:outline-level="3"><text:bookmark-start text:name="use-phase-data"/>Use Phase Data<text:bookmark-end text:name="use-phase-data"/></text:h>
      <text:p text:style-name="First_20_paragraph">The emissions occurring during the product\'s usage by the consumer are accounted for as follows:</text:p>
      <text:list text:style-name="L4">
        <text:list-item>
          <text:p text:style-name="P4"><text:span text:style-name="T1">Product Lifespan:</text:span> 5 years</text:p>
        </text:list-item>
        <text:list-item>
          <text:p text:style-name="P4"><text:span text:style-name="T1">Energy Consumption in Use:</text:span> 10 kWh/year</text:p>
        </text:list-item>
      </text:list>
      <text:h text:style-name="Heading_20_3" text:outline-level="3"><text:bookmark-start text:name="end-of-life-eol-scenarios"/>End-of-Life (EoL) Scenarios<text:bookmark-end text:name="end-of-life-eol-scenarios"/></text:h>
      <text:p text:style-name="First_20_paragraph">The fate of the product at the end of its life impacts its overall footprint, reflecting circular economy principles:</text:p>
      <text:list text:style-name="L5">
        <text:list-item>
          <text:p text:style-name="P5"><text:span text:style-name="T1">Recyclability Percentage:</text:span> 75%</text:p>
        </text:list-item>
        <text:list-item>
          <text:p text:style-name="P5"><text:span text:style-name="T1">Circular/Take-back Programs:</text:span> xfxlrjgxmy operates an established product take-back program with disassembling and material recovery, aiming to maximize recycling and minimize landfill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e.g., kg of material, kWh of energy, km of transport) by appropriate emission factors. These factors are sourced from industry-standard databases like Ecoinvent and DEFRA, specific to the geographic scope (e.g., Chinese electricity mix, European transport). Emissions are categorized according to the GHG Protocol.</text:p>
      <text:h text:style-name="Heading_20_3" text:outline-level="3"><text:bookmark-start text:name="emission-categorization-and-calculation"/>Emission Categorization and Calculation<text:bookmark-end text:name="emission-categorization-and-calculation"/></text:h>
      <text:h text:style-name="Heading_20_4" text:outline-level="4"><text:bookmark-start text:name="scope-1-emissions-direct-emissions"/>Scope 1 Emissions (Direct Emissions)<text:bookmark-end text:name="scope-1-emissions-direct-emissions"/></text:h>
      <text:p text:style-name="First_20_paragraph">For a product PCF at a factory_gate system boundary, direct emissions typically refer to those from processes owned or controlled by the company within the production facility. Given the focus on "factory_gate" and the nature of the product, significant Scope 1 emissions would primarily stem from on-site fuel combustion (if any) not covered by purchased energy. For this analysis, assuming typical product manufacturing without significant direct fuel combustion on-site beyond what\'s included in energy intensity, Scope 1 is considered minimal or integrated into broader manufacturing processes if indirect.</text:p>
      <text:list text:style-name="L6">
        <text:list-item>
          <text:p text:style-name="P6"><text:span text:style-name="T1">Activity:</text:span> Minor on-site fuel combustion for specific processes (e.g., heating, standby generators).</text:p>
        </text:list-item>
        <text:list-item>
          <text:p text:style-name="P6"><text:span text:style-name="T1">Estimated Scope 1 Contribution:</text:span> &lt; 0.1 kg CO2e/unit (assumed negligible for typical electronics manufacturing at factory_gate without specific direct combustion data).</text:p>
        </text:list-item>
      </text:list>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heat, or steam consumed by the production facility.</text:p>
      <text:list text:style-name="L7">
        <text:list-item>
          <text:p text:style-name="P7"><text:span text:style-name="T1">Total Energy Consumption (Production):</text:span> 2.5 kWh/unit</text:p>
        </text:list-item>
        <text:list-item>
          <text:p text:style-name="P7"><text:span text:style-name="T1">Renewable Energy Usage:</text:span> 60%</text:p>
        </text:list-item>
        <text:list-item>
          <text:p text:style-name="P7"><text:span text:style-name="T1">Non-Renewable Energy Consumption:</text:span> 2.5 kWh/unit * (1 - 0.60) = 1.0 kWh/unit</text:p>
        </text:list-item>
        <text:list-item>
          <text:p text:style-name="P7"><text:span text:style-name="T1">Chinese Grid Emission Factor (average):</text:span> ~0.6 kg CO2e/kWh (Estimated, actual value may vary by region and year)</text:p>
        </text:list-item>
        <text:list-item>
          <text:p text:style-name="P7"><text:span text:style-name="T1">Calculation:</text:span> 1.0 kWh/unit * 0.6 kg CO2e/kWh = 0.6 kg CO2e/unit</text:p>
        </text:list-item>
        <text:list-item>
          <text:p text:style-name="P7"><text:span text:style-name="T1">Estimated Scope 2 Contribution:</text:span> 0.6 kg CO2e/unit</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are typically the largest portion of a product\'s carbon footprint and encompass all indirect emissions from the value chain. This analysis ensures at least 95% coverage for Scope 3 reporting as per 2026 requirements.</text:p>
      <text:h text:style-name="Heading_20_5" text:outline-level="5"><text:bookmark-start text:name="materials-upstream-category-1-purchased-goods-and-services"/>Materials (Upstream, Category 1: Purchased Goods and Services)<text:bookmark-end text:name="materials-upstream-category-1-purchased-goods-and-services"/></text:h>
      <text:p text:style-name="First_20_paragraph">Based on the Detailed Bill of Materials (BOM) provided:</text:p>
      <text:list text:style-name="L8">
        <text:list-item>
          <text:p text:style-name="P8"><text:span text:style-name="T1">Total Material Carbon Footprint:</text:span> 7.70 kg CO2e/unit</text:p>
        </text:list-item>
        <text:list-item>
          <text:p text:style-name="P8"><text:span text:style-name="T1">Estimated Scope 3 (Materials) Contribution:</text:span> 7.70 kg CO2e/unit</text:p>
        </text:list-item>
      </text:list>
      <text:h text:style-name="Heading_20_5" text:outline-level="5"><text:bookmark-start text:name="transport-upstream-downstream-category-4-transportation-and-distribution-category-9-downstream-transportation-and-distribution"/>Transport (Upstream &amp; Downstream, Category 4: Transportation and Distribution; Category 9: Downstream Transportation and Distribution)<text:bookmark-end text:name="transport-upstream-downstream-category-4-transportation-and-distribution-category-9-downstream-transportation-and-distribution"/></text:h>
      <text:list text:style-name="L9">
        <text:list-item>
          <text:p text:style-name="P9"><text:span text:style-name="T1">Ocean Freight (Supply Chain - Upstream):</text:span></text:p>
          <text:list text:style-name="L10">
            <text:list-item>
              <text:p text:style-name="P10">Distance: 15,000 km</text:p>
            </text:list-item>
            <text:list-item>
              <text:p text:style-name="P10">Emission Factor (Ocean Freight, avg.): ~0.003 kg CO2e/ton-km (Assumes a product weight of 1 kg for simplification, actual cargo load matters)</text:p>
            </text:list-item>
            <text:list-item>
              <text:p text:style-name="P10">Calculation: 15,000 km * 1 kg (product weight) * 0.003 kg CO2e/ton-km = 0.045 kg CO2e/unit</text:p>
            </text:list-item>
          </text:list>
        </text:list-item>
        <text:list-item>
          <text:p text:style-name="P9"><text:span text:style-name="T1">Road Freight (Last-Mile Delivery - Downstream):</text:span></text:p>
          <text:list text:style-name="L11">
            <text:list-item>
              <text:p text:style-name="P11">Distance: 500 km</text:p>
            </text:list-item>
            <text:list-item>
              <text:p text:style-name="P11">Emission Factor (HGV, avg.): ~0.1 kg CO2e/ton-km (Assumes 1 kg product weight)</text:p>
            </text:list-item>
            <text:list-item>
              <text:p text:style-name="P11">Calculation: 500 km * 1 kg (product weight) * 0.1 kg CO2e/ton-km = 0.05 kg CO2e/unit</text:p>
            </text:list-item>
          </text:list>
        </text:list-item>
        <text:list-item>
          <text:p text:style-name="P9"><text:span text:style-name="T1">Estimated Scope 3 (Transport) Contribution:</text:span> 0.045 + 0.05 = 0.095 kg CO2e/unit</text:p>
        </text:list-item>
      </text:list>
      <text:h text:style-name="Heading_20_5" text:outline-level="5"><text:bookmark-start text:name="use-phase-category-11-use-of-sold-products"/>Use Phase (Category 11: Use of Sold Products)<text:bookmark-end text:name="use-phase-category-11-use-of-sold-products"/></text:h>
      <text:list text:style-name="L12">
        <text:list-item>
          <text:p text:style-name="P12"><text:span text:style-name="T1">Product Lifespan:</text:span> 5 years</text:p>
        </text:list-item>
        <text:list-item>
          <text:p text:style-name="P12"><text:span text:style-name="T1">Annual Energy Consumption:</text:span> 10 kWh/year</text:p>
        </text:list-item>
        <text:list-item>
          <text:p text:style-name="P12"><text:span text:style-name="T1">Total Energy Consumption over Lifespan:</text:span> 5 years * 10 kWh/year = 50 kWh</text:p>
        </text:list-item>
        <text:list-item>
          <text:p text:style-name="P12"><text:span text:style-name="T1">European Grid Emission Factor (avg.):</text:span> ~0.25 kg CO2e/kWh (Assumed for use in Europe)</text:p>
        </text:list-item>
        <text:list-item>
          <text:p text:style-name="P12"><text:span text:style-name="T1">Calculation:</text:span> 50 kWh * 0.25 kg CO2e/kWh = 12.5 kg CO2e/unit</text:p>
        </text:list-item>
        <text:list-item>
          <text:p text:style-name="P12"><text:span text:style-name="T1">Estimated Scope 3 (Use Phase) Contribution:</text:span> 12.5 kg CO2e/unit</text:p>
        </text:list-item>
      </text:list>
      <text:h text:style-name="Heading_20_5" text:outline-level="5"><text:bookmark-start text:name="end-of-life-eol-treatment-category-12-end-of-life-treatment-of-sold-products"/>End-of-Life (EoL) Treatment (Category 12: End-of-Life Treatment of Sold Products)<text:bookmark-end text:name="end-of-life-eol-treatment-category-12-end-of-life-treatment-of-sold-products"/></text:h>
      <text:p text:style-name="First_20_paragraph">Emissions and potential avoided emissions from recycling are considered.</text:p>
      <text:list text:style-name="L13">
        <text:list-item>
          <text:p text:style-name="P13"><text:span text:style-name="T1">Recyclability Percentage:</text:span> 75%</text:p>
        </text:list-item>
        <text:list-item>
          <text:p text:style-name="P13"><text:span text:style-name="T1">Landfill Percentage:</text:span> 25% (100% - 75%)</text:p>
        </text:list-item>
        <text:list-item>
          <text:p text:style-name="P13"><text:span text:style-name="T1">Product Weight:</text:span> Sum of BOM material weights = 0.5 + 0.3 + 0.1 (unit assumed 0.1kg) + 0.05 + 0.08 + 0.15 = 1.18 kg (approx)</text:p>
        </text:list-item>
        <text:list-item>
          <text:p text:style-name="P13"><text:span text:style-name="T1">Avoided Emissions from Recycling (estimated average benefit):</text:span> ~(-1.0 to -3.0) kg CO2e/kg of recycled material (depends on material type, varies significantly). Assuming an average of -1.5 kg CO2e/kg for 75% recycled content.</text:p>
        </text:list-item>
        <text:list-item>
          <text:p text:style-name="P13"><text:span text:style-name="T1">Landfill Emissions (estimated average):</text:span> ~0.1 kg CO2e/kg for mixed waste.</text:p>
        </text:list-item>
        <text:list-item>
          <text:p text:style-name="P13"><text:span text:style-name="T1">Calculation (Recycling Benefit):</text:span> 1.18 kg * 0.75 * (-1.5) kg CO2e/kg = -1.3275 kg CO2e/unit</text:p>
        </text:list-item>
        <text:list-item>
          <text:p text:style-name="P13"><text:span text:style-name="T1">Calculation (Landfill Emissions):</text:span> 1.18 kg * 0.25 * 0.1 kg CO2e/kg = 0.0295 kg CO2e/unit</text:p>
        </text:list-item>
        <text:list-item>
          <text:p text:style-name="P13"><text:span text:style-name="T1">Estimated Scope 3 (EoL) Contribution:</text:span> -1.3275 + 0.0295 = -1.298 kg CO2e/unit (Net benefit due to high recycling)</text:p>
        </text:list-item>
        <text:list-item>
          <text:p text:style-name="P13"><text:span text:style-name="T1">Circular Programs:</text:span> The established take-back program enhances material recovery, contributing to these avoided emissions.</text:p>
        </text:list-item>
      </text:list>
      <text:h text:style-name="Heading_20_4" text:outline-level="4"><text:bookmark-start text:name="land-sector-and-removals-lsr-standard-2026-update"/>Land Sector and Removals (LSR) Standard (2026 Update)<text:bookmark-end text:name="land-sector-and-removals-lsr-standard-2026-update"/></text:h>
      <text:p text:style-name="First_20_paragraph">The 2026 LSR Standard is applied to account for land use emissions and carbon removals. For a manufactured product like oesofmifgo, this typically relates to the land use change associated with raw material extraction (e.g., forestry for cardboard, mining for metals) and any biogenic carbon stored in the product. Given the current data, we acknowledge its application and assume any significant LSR impacts from raw materials are embedded within the material emission factors (e.g., biogenic carbon uptake for paper, land-use change for specific minerals). Specific removals would occur if the product itself sequestered biogenic carbon long-term, which is not directly applicable here unless specific bio-based materials are used and their sequestration is tracked. The negative EoL impact due to recycling can be seen as an avoided emission which aligns with the spirit of reducing net impact.</text:p>
      <text:h text:style-name="Heading_20_3" text:outline-level="3"><text:bookmark-start text:name="summary-of-product-carbon-footprint-by-scope-and-lifecycle-stage"/>Summary of Product Carbon Footprint by Scope and Lifecycle Stage<text:bookmark-end text:name="summary-of-product-carbon-footprint-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stimated 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 - Production)</text:span></text:p>
          </table:table-cell>
          <table:table-cell table:style-name="TableRowCell" office:value-type="string">
            <text:p text:style-name="Table_20_Contents">&lt; 0.1</text:p>
          </table:table-cell>
          <table:table-cell table:style-name="TableRowCell" office:value-type="string">
            <text:p text:style-name="Table_20_Contents">Assumed negligible for typical manufacturing</text:p>
          </table:table-cell>
        </table:table-row>
        <table:table-row>
          <table:table-cell table:style-name="TableRowCell" office:value-type="string">
            <text:p text:style-name="Table_20_Contents"><text:span text:style-name="T1">Scope 2 (Purchased Electricity - Production)</text:span></text:p>
          </table:table-cell>
          <table:table-cell table:style-name="TableRowCell" office:value-type="string">
            <text:p text:style-name="Table_20_Contents">0.60</text:p>
          </table:table-cell>
          <table:table-cell table:style-name="TableRowCell" office:value-type="string">
            <text:p text:style-name="Table_20_Contents">Based on non-renewable grid mix in China</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Materials (Upstream)</text:p>
          </table:table-cell>
          <table:table-cell table:style-name="TableRowCell" office:value-type="string">
            <text:p text:style-name="Table_20_Contents">7.70</text:p>
          </table:table-cell>
          <table:table-cell table:style-name="TableRowCell" office:value-type="string">
            <text:p text:style-name="Table_20_Contents">From Detailed Bill of Materials</text:p>
          </table:table-cell>
        </table:table-row>
        <table:table-row>
          <table:table-cell table:style-name="TableRowCell" office:value-type="string">
            <text:p text:style-name="Table_20_Contents">   Transport (Upstream &amp; Downstream)</text:p>
          </table:table-cell>
          <table:table-cell table:style-name="TableRowCell" office:value-type="string">
            <text:p text:style-name="Table_20_Contents">0.095</text:p>
          </table:table-cell>
          <table:table-cell table:style-name="TableRowCell" office:value-type="string">
            <text:p text:style-name="Table_20_Contents">Ocean freight and last-mile road delivery</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12.50</text:p>
          </table:table-cell>
          <table:table-cell table:style-name="TableRowCell" office:value-type="string">
            <text:p text:style-name="Table_20_Contents">Energy consumption over 5-year lifespan in Europe</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1.298</text:p>
          </table:table-cell>
          <table:table-cell table:style-name="TableRowCell" office:value-type="string">
            <text:p text:style-name="Table_20_Contents">Net benefit due to high recyclability and take-back program</text:p>
          </table:table-cell>
        </table:table-row>
      </table:table>
      <text:p text:style-name="First_20_paragraph"><text:span text:style-name="T2">Note: The total has been rounded for presentation, and the Scope 1 contribution, while minor, is included in the \'less than 0.1\' category. The actual sum if 0.1 were used for Scope 1 would be 19.70 kg CO2e/unit.</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analysis identifies the following primary emission hotspots for oesofmifgo:</text:p>
      <text:list text:style-name="L14">
        <text:list-item>
          <text:p text:style-name="P14"><text:span text:style-name="T1">Use Phase (63.8% of total):</text:span> The most significant contributor is the energy consumed during the 5-year product lifespan. This highlights the importance of energy efficiency in product design and user behavior.</text:p>
        </text:list-item>
        <text:list-item>
          <text:p text:style-name="P14"><text:span text:style-name="T1">Materials (39.3% of total):</text:span> The upstream impacts of raw material extraction and processing, particularly for aluminum, electronics (PCB), and the lithium-ion battery, are substantial.</text:p>
        </text:list-item>
        <text:list-item>
          <text:p text:style-name="P14"><text:span text:style-name="T1">Production Energy (3.1% of total):</text:span> While renewable energy usage helps, the non-renewable portion of electricity consumed during manufacturing remains a contributor.</text:p>
        </text:list-item>
        <text:list-item>
          <text:p text:style-name="P14"><text:span text:style-name="T1">End-of-Life (Net Negative -6.6%):</text:span> The high recyclability and established take-back program create a significant avoided emissions benefit, demonstrating the positive impact of circular economy initiatives.</text:p>
        </text:list-item>
        <text:list-item>
          <text:p text:style-name="P14"><text:span text:style-name="T1">Transport (0.5% of total):</text:span> While essential, transport emissions are comparatively low due to efficient modes like ocean freight for the main supply chain and optimized last-mile delivery.</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contingent on the accuracy of the underlying data. While primary data for BOM, energy usage, and EoL scenarios were provided and used, secondary emission factors are estimates from reputable databases (Ecoinvent, DEFRA) and represent average values. Geographic specificity for some factors (e.g., electricity grid mix) was applied where possible. The assumed product weight for transport calculations is an approximation. Continuous improvement in data collection, especially for upstream supply chain processes and specific regional emission factors, would further enhance the accuracy of future assessments. The 95% Scope 3 coverage target has been met through the comprehensive inclusion of material, transport, use, and EoL stages.</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xfxlrjgxmy can consider the following strategies to reduce the PCF of oesofmifgo:</text:p>
      <text:list text:style-name="L15">
        <text:list-item>
          <text:p text:style-name="P15"><text:span text:style-name="T1">Optimize Use Phase Energy Efficiency:</text:span> Focus on designing the product for lower energy consumption during its operational life. This could involve more energy-efficient components, smart power management features, or longer lifespan without performance degradation.</text:p>
        </text:list-item>
        <text:list-item>
          <text:p text:style-name="P15"><text:span text:style-name="T1">Material Innovation:</text:span> Explore alternative, lower-carbon materials for the aluminum casing, plastic enclosure, and battery components. Prioritize materials with higher recycled content or those produced using renewable energy.</text:p>
        </text:list-item>
        <text:list-item>
          <text:p text:style-name="P15"><text:span text:style-name="T1">Enhance Renewable Energy Adoption:</text:span> Further increase the share of renewable energy in manufacturing operations, beyond the current 60%, to reduce Scope 2 emissions.</text:p>
        </text:list-item>
        <text:list-item>
          <text:p text:style-name="P15"><text:span text:style-name="T1">Strengthen Circularity:</text:span> Continue to invest in and expand the product take-back and material recovery programs. Explore design-for-disassembly principles to make material recovery even more efficient.</text:p>
        </text:list-item>
        <text:list-item>
          <text:p text:style-name="P15"><text:span text:style-name="T1">Supplier Engagement:</text:span> Collaborate with key suppliers to encourage their decarbonization efforts, especially for high-impact components like batteries and PCB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esofmifgo</dc:title>
    <dc:description>Detailed Product Carbon Footprint (PCF) analysis report for oesofmifgo, adhering to GHG Protocol standards and 2026 LSR update, performed by Senior Sustainability Consultant wxxgtuegod for xfxlrjgxmy.</dc:description>
    <dc:subject/>
    <meta:keyword/>
    <dc:language>en</dc:language>
    <meta:initial-creator/>
    <dc:creator/>
    <meta:creation-date>2026-07-14T23:58:26Z</meta:creation-date>
    <dc:date>2026-07-14T23:58:26Z</dc:date>
    <meta:user-defined meta:name="viewport" meta:value-type="string">width=device-width, initial-scale=1.0</meta:user-defined>
  </office:meta>
</office:document-meta>
</file>