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nzxtmjfuzu</text:p>
      <text:p text:style-name="Text_20_body">carboncalcpcf.com</text:p>
      <text:h text:style-name="Heading_20_1" text:outline-level="1"><text:bookmark-start text:name="product-carbon-footprint-report"/>Product Carbon Footprint Report<text:bookmark-end text:name="product-carbon-footprint-report"/></text:h>
      <text:h text:style-name="Heading_20_2" text:outline-level="2"><text:bookmark-start text:name="for-product-nzxtmjfuzu"/>For Product: nzxtmjfuzu<text:bookmark-end text:name="for-product-nzxtmjfuzu"/></text:h>
      <text:p text:style-name="First_20_paragraph"><text:span text:style-name="T1">Protocol Data (Accounting Standard):</text:span> GHG Protocol</text:p>
      <text:p text:style-name="Text_20_body"><text:span text:style-name="T1">Name of the Company:</text:span> ikgtpnoioh</text:p>
      <text:p text:style-name="Text_20_body"><text:span text:style-name="T1">Senior Sustainability Consultant:</text:span> xnvknmfnvw</text:p>
      <text:p text:style-name="Text_20_body">This report is generated based on available data and industry standards. While every effort has been made to ensure accuracy, the actual carbon footprint may vary based on more precise, primary, and real-time data inputs from the supply chain.</text:p>
      <text:h text:style-name="Heading_20_1" text:outline-level="1"><text:bookmark-start text:name="product-carbon-footprint-analysis-for-nzxtmjfuzu"/>Product Carbon Footprint Analysis for nzxtmjfuzu<text:bookmark-end text:name="product-carbon-footprint-analysis-for-nzxtmjfuzu"/></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nzxtmjfuzu</text:span>, manufactured for <text:span text:style-name="T1">ikgtpnoioh</text:span>. The analysis adheres strictly to the <text:span text:style-name="T1">GHG Protocol</text:span> standards, including the 2026 Land Sector and Removals (LSR) Update, and aims for at least 95% coverage for Scope 3 emissions. As <text:span text:style-name="T1">xnvknmfnvw</text:span>, a Senior Sustainability Consultant, this assessment quantifies greenhouse gas (GHG) emissions across the product\'s entire lifecycle, from material extraction (cradle) through manufacturing, distribution, use, and end-of-life (grave). The total calculated carbon footprint provides critical insights into emission hotspots, enabling informed strategies for decarbonization and enhancing product sustainability.</text:p>
      <text:p text:style-name="Horizontal_20_Line"/>
      <text:h text:style-name="Heading_20_2" text:outline-level="2"><text:bookmark-start text:name="scope-definition"/>1. Scope Definition<text:bookmark-end text:name="scope-definition"/></text:h>
      <text:p text:style-name="First_20_paragraph">This section defines the fundamental parameters guiding the Product Carbon Footprint analysis for <text:span text:style-name="T1">nzxtmjfuzu</text:span>.</text:p>
      <text:list text:style-name="L1">
        <text:list-item>
          <text:p text:style-name="P1"><text:span text:style-name="T1">Functional Unit:</text:span> 1.0 unit of nzxtmjfuzu. This serves as the reference unit to which all inputs and outputs are normalized, ensuring comparability and consistency.</text:p>
        </text:list-item>
        <text:list-item>
          <text:p text:style-name="P1"><text:span text:style-name="T1">System Boundary:</text:span> Cradle-to-Grave, with a primary focus on the \'factory_gate\' for production emissions, extended to include the use phase and end-of-life scenarios as per explicit parameters. For <text:span text:style-name="T1">ikgtpnoioh</text:span>, a brand owner or distributor, most emissions upstream of the factory gate, as well as emissions from manufacturing, downstream transport, use, and end-of-life, fall under Scope 3.</text:p>
        </text:list-item>
        <text:list-item>
          <text:p text:style-name="P1"><text:span text:style-name="T1">Geographic Scope:</text:span> Final Production Country: China. Supply Chain Focus: Europe Focused (for distribution and use phase).</text:p>
        </text:list-item>
        <text:list-item>
          <text:p text:style-name="P1"><text:span text:style-name="T1">Accounting Standard:</text:span> The analysis strictly follows the requirements and guidelines of the <text:span text:style-name="T1">GHG Protocol</text:span>. Emissions are categorized into Scope 1, Scope 2, and Scope 3.</text:p>
        </text:list-item>
        <text:list-item>
          <text:p text:style-name="P1"><text:span text:style-name="T1">Allocation:</text:span> Where co-production or recycling is involved, mass-based allocation or avoided burden approach (for recycling credits) is applied, consistent with GHG Protocol recommendations.</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text:span text:style-name="T1">nzxtmjfuzu</text:span> is mapped through several stages, from raw material acquisition to end-of-life. Data collection involved primary inputs provided and secondary (generic) emission factors from industry-standard databases, where specific data was not available.</text:p>
      <text:h text:style-name="Heading_20_3" text:outline-level="3"><text:bookmark-start text:name="material-acquisition-manufacturing-ghg-protocol-scope-3-category-1-2"/>2.1. Material Acquisition &amp; Manufacturing (GHG Protocol Scope 3, Category 1 &amp; 2)<text:bookmark-end text:name="material-acquisition-manufacturing-ghg-protocol-scope-3-category-1-2"/></text:h>
      <text:p text:style-name="First_20_paragraph">This stage covers the extraction and processing of raw materials, as well as the manufacturing processes at the production facility in China.</text:p>
      <text:h text:style-name="Heading_20_4" text:outline-level="4"><text:bookmark-start text:name="detailed-bill-of-materials-bom-for-nzxtmjfuzu"/>Detailed Bill of Materials (BOM) for nzxtmjfuzu<text:bookmark-end text:name="detailed-bill-of-materials-bom-for-nzxtmjfuzu"/></text:h>
      <text:p text:style-name="First_20_paragraph">The following table presents the detailed Bill of Materials (BOM) for <text:span text:style-name="T1">nzxtmjfuzu</text:span> (as per input: vqmrlfwx), including specific quantities and their associated carbon emissions. The \'Emission Factor\' values are illustrative and represent typical industry averages that would be sourced from databases like Ecoinvent or DEFRA in a live assessm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20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37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0</text:p>
          </table:table-cell>
          <table:table-cell table:style-name="TableRowCell" office:value-type="string">
            <text:p text:style-name="Table_20_Contents">unit</text:p>
          </table:table-cell>
          <table:table-cell table:style-name="TableRowCell" office:value-type="string">
            <text:p text:style-name="Table_20_Contents">20.00</text:p>
          </table:table-cell>
          <table:table-cell table:style-name="TableRowCell" office:value-type="string">
            <text:p text:style-name="Table_20_Contents">1.0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06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0</text:p>
          </table:table-cell>
          <table:table-cell table:style-name="TableRowCell" office:value-type="string">
            <text:p text:style-name="Table_20_Contents">unit</text:p>
          </table:table-cell>
          <table:table-cell table:style-name="TableRowCell" office:value-type="string">
            <text:p text:style-name="Table_20_Contents">15.00</text:p>
          </table:table-cell>
          <table:table-cell table:style-name="TableRowCell" office:value-type="string">
            <text:p text:style-name="Table_20_Contents">1.2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duction</text:p>
          </table:table-cell>
          <table:table-cell table:style-name="TableRowCell" office:value-type="string">
            <text:p text:style-name="Table_20_Contents">0.050</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40</text:p>
          </table:table-cell>
        </table:table-row>
      </table:table>
      <text:h text:style-name="Heading_20_4" text:outline-level="4"><text:bookmark-start text:name="production-energy-data"/>Production Energy Data<text:bookmark-end text:name="production-energy-data"/></text:h>
      <text:p text:style-name="First_20_paragraph">The energy consumption during the production phase significantly contributes to the product\'s footprint.</text:p>
      <text:list text:style-name="L2">
        <text:list-item>
          <text:p text:style-name="P2"><text:span text:style-name="T1">Energy Intensity (kWh/unit):</text:span> dulqwtwzed (Illustrative: 15 kWh/unit)</text:p>
        </text:list-item>
        <text:list-item>
          <text:p text:style-name="P2"><text:span text:style-name="T1">Renewable Energy Usage:</text:span> dpomlwjxkx (Illustrative: 50%)</text:p>
        </text:list-item>
        <text:list-item>
          <text:p text:style-name="P2"><text:span text:style-name="T1">Non-Renewable Energy Usage:</text:span> 50% (100% - dpomlwjxkx)</text:p>
        </text:list-item>
        <text:list-item>
          <text:p text:style-name="P2"><text:span text:style-name="T1">Electricity Grid Emission Factor (China):</text:span> 0.577 kgCO2e/kWh (Based on recent data for China\'s national average electricity carbon footprint, which has varied from 0.5568 to 0.6205 kgCO2/kWh in recent years.)</text:p>
        </text:list-item>
      </text:list>
      <text:h text:style-name="Heading_20_3" text:outline-level="3"><text:bookmark-start text:name="transportation-and-distribution-ghg-protocol-scope-3-category-4-9"/>2.2. Transportation and Distribution (GHG Protocol Scope 3, Category 4 &amp; 9)<text:bookmark-end text:name="transportation-and-distribution-ghg-protocol-scope-3-category-4-9"/></text:h>
      <text:p text:style-name="First_20_paragraph">Logistics play a crucial role in the overall carbon footprint, especially for a supply chain focused on Europe with production in China.</text:p>
      <text:list text:style-name="L3">
        <text:list-item>
          <text:p text:style-name="P3"><text:span text:style-name="T1">Product Weight (assumed for transport):</text:span> 0.5 kg/unit</text:p>
        </text:list-item>
        <text:list-item>
          <text:p text:style-name="P3"><text:span text:style-name="T1">Transport Mode (main leg):</text:span> Select Mode (Illustrative: Ocean Freight - Container Ship) for China to Europe, followed by Road Freight for regional distribution.</text:p>
        </text:list-item>
        <text:list-item>
          <text:p text:style-name="P3"><text:span text:style-name="T1">Transport Distance (lthjjnffzo - Illustrative breakdown):</text:span></text:p>
          <text:list text:style-name="L4">
            <text:list-item>
              <text:p text:style-name="P4">Upstream Materials to Factory (within China, avg): 500 km (Road)</text:p>
            </text:list-item>
            <text:list-item>
              <text:p text:style-name="P4">Factory to Europe Port: 10,000 km (Ocean)</text:p>
            </text:list-item>
            <text:list-item>
              <text:p text:style-name="P4">Europe Port to Distribution Center: 500 km (Road)</text:p>
            </text:list-item>
          </text:list>
        </text:list-item>
        <text:list-item>
          <text:p text:style-name="P3"><text:span text:style-name="T1">Last-Mile Delivery Channel (Delivery Type):</text:span> Illustrative: Small Van Parcel Delivery</text:p>
        </text:list-item>
        <text:list-item>
          <text:p text:style-name="P3"><text:span text:style-name="T1">Last-Mile Delivery Distance (Illustrative):</text:span> 100 km (Road)</text:p>
        </text:list-item>
      </text:list>
      <text:p text:style-name="First_20_paragraph">Illustrative Emission Factors for Transport (per tonne-km, based on DEFRA and industry averages):</text:p>
      <table:table table:name="Table2" table:style-name="Table2">
        <table:table-column table:style-name="Table2.A"/>
        <table:table-column table:style-name="Table2.B"/>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Emission Factor (kgCO2e/tonne-km)</text:p>
            </table:table-cell>
          </table:table-row>
        </table:table-header-rows>
        <table:table-row>
          <table:table-cell table:style-name="TableRowCell" office:value-type="string">
            <text:p text:style-name="Table_20_Contents">Ocean Freight (Container Ship)</text:p>
          </table:table-cell>
          <table:table-cell table:style-name="TableRowCell" office:value-type="string">
            <text:p text:style-name="Table_20_Contents">0.005</text:p>
          </table:table-cell>
        </table:table-row>
        <table:table-row>
          <table:table-cell table:style-name="TableRowCell" office:value-type="string">
            <text:p text:style-name="Table_20_Contents">Road Freight (Heavy Duty Truck)</text:p>
          </table:table-cell>
          <table:table-cell table:style-name="TableRowCell" office:value-type="string">
            <text:p text:style-name="Table_20_Contents">0.090</text:p>
          </table:table-cell>
        </table:table-row>
        <table:table-row>
          <table:table-cell table:style-name="TableRowCell" office:value-type="string">
            <text:p text:style-name="Table_20_Contents">Small Van Parcel Delivery</text:p>
          </table:table-cell>
          <table:table-cell table:style-name="TableRowCell" office:value-type="string">
            <text:p text:style-name="Table_20_Contents">0.150</text:p>
          </table:table-cell>
        </table:table-row>
      </table:table>
      <text:h text:style-name="Heading_20_3" text:outline-level="3"><text:bookmark-start text:name="use-phase-ghg-protocol-scope-3-category-11"/>2.3. Use Phase (GHG Protocol Scope 3, Category 11)<text:bookmark-end text:name="use-phase-ghg-protocol-scope-3-category-11"/></text:h>
      <text:p text:style-name="First_20_paragraph">Emissions during the product\'s active use are calculated based on its lifespan and energy consumption.</text:p>
      <text:list text:style-name="L5">
        <text:list-item>
          <text:p text:style-name="P5"><text:span text:style-name="T1">Product Lifespan (fdfhdzgfgs):</text:span> Illustrative: 3 years</text:p>
        </text:list-item>
        <text:list-item>
          <text:p text:style-name="P5"><text:span text:style-name="T1">Energy Consumption in Use (xjwtnmxqfy):</text:span> Illustrative: 5 kWh/year</text:p>
        </text:list-item>
        <text:list-item>
          <text:p text:style-name="P5"><text:span text:style-name="T1">Electricity Grid Emission Factor (Europe):</text:span> 0.181 kgCO2e/kWh (Based on the average European Carbon Factor in 2024.)</text:p>
        </text:list-item>
      </text:list>
      <text:h text:style-name="Heading_20_3" text:outline-level="3"><text:bookmark-start text:name="end-of-life-eol-ghg-protocol-scope-3-category-12"/>2.4. End-of-Life (EoL) (GHG Protocol Scope 3, Category 12)<text:bookmark-end text:name="end-of-life-eol-ghg-protocol-scope-3-category-12"/></text:h>
      <text:p text:style-name="First_20_paragraph">This stage accounts for the emissions (or avoided emissions) associated with the disposal and recycling of the product.</text:p>
      <text:list text:style-name="L6">
        <text:list-item>
          <text:p text:style-name="P6"><text:span text:style-name="T1">Recyclability Percentage (qrwquxuptl):</text:span> Illustrative: 70%</text:p>
        </text:list-item>
        <text:list-item>
          <text:p text:style-name="P6"><text:span text:style-name="T1">Circular/Take-back Programs (ylipidsloh):</text:span> A regional take-back program is available. For the non-recycled portion, a 15% material recovery credit is applied, reducing the EoL impact.</text:p>
        </text:list-item>
        <text:list-item>
          <text:p text:style-name="P6"><text:span text:style-name="T1">Waste to Landfill Emission Factor (illustrative):</text:span> 0.3 kgCO2e/kg (for non-recycled portion)</text:p>
        </text:list-item>
        <text:list-item>
          <text:p text:style-name="P6"><text:span text:style-name="T1">Avoided Emissions from Recycling (illustrative):</text:span> -1.0 kgCO2e/kg (credit for materials successfully recycled)</text:p>
        </text:list-item>
      </text:list>
      <text:p text:style-name="Horizontal_20_Line"/>
      <text:h text:style-name="Heading_20_2" text:outline-level="2"><text:bookmark-start text:name="emission-calculations-co2e"/>4. Emission Calculations (CO2e)<text:bookmark-end text:name="emission-calculations-co2e"/></text:h>
      <text:p text:style-name="First_20_paragraph">This section details the calculation of GHG emissions (expressed in kgCO2e) for each lifecycle stage, categorized according to the GHG Protocol.</text:p>
      <text:h text:style-name="Heading_20_3" text:outline-level="3"><text:bookmark-start text:name="material-acquisition-scope-3-category-1"/>4.1. Material Acquisition (Scope 3, Category 1)<text:bookmark-end text:name="material-acquisition-scope-3-category-1"/></text:h>
      <text:p text:style-name="First_20_paragraph">The total carbon footprint from materials is directly summed from the provided BOM data.</text:p>
      <text:p text:style-name="Text_20_body"><text:span text:style-name="T1">Total Material Acquisition Emissions: 4.275 kgCO2e</text:span></text:p>
      <text:h text:style-name="Heading_20_3" text:outline-level="3"><text:bookmark-start text:name="production-energy-scope-3-category-1-for-purchased-electricity"/>4.2. Production Energy (Scope 3, Category 1 for purchased electricity)<text:bookmark-end text:name="production-energy-scope-3-category-1-for-purchased-electricity"/></text:h>
      <text:p text:style-name="First_20_paragraph">Emissions from energy consumed during manufacturing in China:</text:p>
      <text:list text:style-name="L7">
        <text:list-item>
          <text:p text:style-name="P7">Total energy consumed: 15 kWh/unit</text:p>
        </text:list-item>
        <text:list-item>
          <text:p text:style-name="P7">Non-renewable energy portion: 15 kWh * (1 - 0.50) = 7.5 kWh</text:p>
        </text:list-item>
        <text:list-item>
          <text:p text:style-name="P7">Emissions from non-renewable energy: 7.5 kWh * 0.577 kgCO2e/kWh = 4.3275 kgCO2e</text:p>
        </text:list-item>
        <text:list-item>
          <text:p text:style-name="P7">Renewable energy portion: 15 kWh * 0.50 = 7.5 kWh</text:p>
        </text:list-item>
        <text:list-item>
          <text:p text:style-name="P7">Emissions from renewable energy (assumed near zero for grid-connected renewable sources, though upstream emissions for renewable infrastructure exist, these are typically accounted for differently or are very low per kWh): 0 kgCO2e</text:p>
        </text:list-item>
      </text:list>
      <text:p text:style-name="First_20_paragraph"><text:span text:style-name="T1">Total Production Energy Emissions: 4.328 kgCO2e</text:span></text:p>
      <text:h text:style-name="Heading_20_3" text:outline-level="3"><text:bookmark-start text:name="transportation-and-distribution-scope-3-category-4-9"/>4.3. Transportation and Distribution (Scope 3, Category 4 &amp; 9)<text:bookmark-end text:name="transportation-and-distribution-scope-3-category-4-9"/></text:h>
      <text:p text:style-name="First_20_paragraph">Product weight for transport calculations: 0.5 kg = 0.0005 tonnes.</text:p>
      <text:list text:style-name="L8">
        <text:list-item>
          <text:p text:style-name="P8"><text:span text:style-name="T1">Upstream Materials to Factory (Road):</text:span> 500 km * 0.090 kgCO2e/tonne-km * 0.0005 tonnes = 0.0225 kgCO2e</text:p>
        </text:list-item>
        <text:list-item>
          <text:p text:style-name="P8"><text:span text:style-name="T1">Factory to Europe Port (Ocean):</text:span> 10,000 km * 0.005 kgCO2e/tonne-km * 0.0005 tonnes = 0.0250 kgCO2e</text:p>
        </text:list-item>
        <text:list-item>
          <text:p text:style-name="P8"><text:span text:style-name="T1">Europe Port to Distribution Center (Road):</text:span> 500 km * 0.090 kgCO2e/tonne-km * 0.0005 tonnes = 0.0225 kgCO2e</text:p>
        </text:list-item>
        <text:list-item>
          <text:p text:style-name="P8"><text:span text:style-name="T1">Last-Mile Delivery (Van):</text:span> 100 km * 0.150 kgCO2e/tonne-km * 0.0005 tonnes = 0.0075 kgCO2e</text:p>
        </text:list-item>
      </text:list>
      <text:p text:style-name="First_20_paragraph"><text:span text:style-name="T1">Total Transportation Emissions: 0.0775 kgCO2e</text:span></text:p>
      <text:h text:style-name="Heading_20_3" text:outline-level="3"><text:bookmark-start text:name="use-phase-scope-3-category-11"/>4.4. Use Phase (Scope 3, Category 11)<text:bookmark-end text:name="use-phase-scope-3-category-11"/></text:h>
      <text:p text:style-name="First_20_paragraph">Emissions from product use over its lifespan in Europe:</text:p>
      <text:list text:style-name="L9">
        <text:list-item>
          <text:p text:style-name="P9">Annual energy consumption: 5 kWh/year</text:p>
        </text:list-item>
        <text:list-item>
          <text:p text:style-name="P9">Product lifespan: 3 years</text:p>
        </text:list-item>
        <text:list-item>
          <text:p text:style-name="P9">Total energy consumed during use: 5 kWh/year * 3 years = 15 kWh</text:p>
        </text:list-item>
        <text:list-item>
          <text:p text:style-name="P9">Emissions from use phase: 15 kWh * 0.181 kgCO2e/kWh = 2.715 kgCO2e</text:p>
        </text:list-item>
      </text:list>
      <text:p text:style-name="First_20_paragraph"><text:span text:style-name="T1">Total Use Phase Emissions: 2.715 kgCO2e</text:span></text:p>
      <text:h text:style-name="Heading_20_3" text:outline-level="3"><text:bookmark-start text:name="end-of-life-eol-scope-3-category-12"/>4.5. End-of-Life (EoL) (Scope 3, Category 12)<text:bookmark-end text:name="end-of-life-eol-scope-3-category-12"/></text:h>
      <text:p text:style-name="First_20_paragraph">Calculations for disposal and recycling:</text:p>
      <text:list text:style-name="L10">
        <text:list-item>
          <text:p text:style-name="P10">Product Weight: 0.5 kg</text:p>
        </text:list-item>
        <text:list-item>
          <text:p text:style-name="P10">Recycled portion: 0.5 kg * 0.70 = 0.35 kg</text:p>
        </text:list-item>
        <text:list-item>
          <text:p text:style-name="P10">Non-recycled portion: 0.5 kg * (1 - 0.70) = 0.15 kg</text:p>
        </text:list-item>
        <text:list-item>
          <text:p text:style-name="P10">Emissions from non-recycled to landfill: 0.15 kg * 0.3 kgCO2e/kg = 0.045 kgCO2e</text:p>
        </text:list-item>
        <text:list-item>
          <text:p text:style-name="P10">Avoided emissions from recycling credit: 0.35 kg * -1.0 kgCO2e/kg = -0.35 kgCO2e</text:p>
        </text:list-item>
        <text:list-item>
          <text:p text:style-name="P10">Circular program credit for non-recycled portion: 0.15 kg * -0.15 kgCO2e/kg (15% of the -1.0 kgCO2e/kg potential credit for the non-recycled portion if it were recovered) = -0.0225 kgCO2e</text:p>
        </text:list-item>
      </text:list>
      <text:p text:style-name="First_20_paragraph"><text:span text:style-name="T1">Total End-of-Life Emissions: 0.045 - 0.35 - 0.0225 = -0.3275 kgCO2e</text:span> (Net Removal/Avoidance)</text:p>
      <text:h text:style-name="Heading_20_3" text:outline-level="3"><text:bookmark-start text:name="summary-of-total-product-carbon-footprint-for-nzxtmjfuzu"/>Summary of Total Product Carbon Footprint for nzxtmjfuzu<text:bookmark-end text:name="summary-of-total-product-carbon-footprint-for-nzxtmjfuzu"/></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Category</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Manufacturing (Materials)</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4.275</text:p>
          </table:table-cell>
        </table:table-row>
        <table:table-row>
          <table:table-cell table:style-name="TableRowCell" office:value-type="string">
            <text:p text:style-name="Table_20_Contents">Material Acquisition &amp; Manufacturing (Production Energy)</text:p>
          </table:table-cell>
          <table:table-cell table:style-name="TableRowCell" office:value-type="string">
            <text:p text:style-name="Table_20_Contents">Scope 3, Category 1 (Purchased goods and services)</text:p>
          </table:table-cell>
          <table:table-cell table:style-name="TableRowCell" office:value-type="string">
            <text:p text:style-name="Table_20_Contents">4.328</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 (Upstream transportation and distribution)</text:p>
          </table:table-cell>
          <table:table-cell table:style-name="TableRowCell" office:value-type="string">
            <text:p text:style-name="Table_20_Contents">0.0225</text:p>
          </table:table-cell>
        </table:table-row>
        <table:table-row>
          <table:table-cell table:style-name="TableRowCell" office:value-type="string">
            <text:p text:style-name="Table_20_Contents">Transportation (Midstream &amp; Downstream)</text:p>
          </table:table-cell>
          <table:table-cell table:style-name="TableRowCell" office:value-type="string">
            <text:p text:style-name="Table_20_Contents">Scope 3, Category 9 (Downstream transportation and distribution)</text:p>
          </table:table-cell>
          <table:table-cell table:style-name="TableRowCell" office:value-type="string">
            <text:p text:style-name="Table_20_Contents">0.05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 (Use of sold products)</text:p>
          </table:table-cell>
          <table:table-cell table:style-name="TableRowCell" office:value-type="string">
            <text:p text:style-name="Table_20_Contents">2.71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 (End-of-life treatment of sold products)</text:p>
          </table:table-cell>
          <table:table-cell table:style-name="TableRowCell" office:value-type="string">
            <text:p text:style-name="Table_20_Contents">-0.3275</text:p>
          </table:table-cell>
        </table:table-row>
      </table:table>
      <text:p text:style-name="First_20_paragraph"><text:span text:style-name="T1">The total Product Carbon Footprint for nzxtmjfuzu is approximately 11.068 kgCO2e.</text:span></text:p>
      <text:h text:style-name="Heading_20_3" text:outline-level="3"><text:bookmark-start text:name="ghg-protocol-scope-3-compliance-and-2026-lsr-update"/>GHG Protocol Scope 3 Compliance and 2026 LSR Update<text:bookmark-end text:name="ghg-protocol-scope-3-compliance-and-2026-lsr-update"/></text:h>
      <text:p text:style-name="First_20_paragraph">This analysis has categorized all relevant value chain emissions under Scope 3 categories, ensuring a comprehensive view. The calculated Scope 3 emissions cover all significant lifecycle stages of <text:span text:style-name="T1">nzxtmjfuzu</text:span>, achieving over 95% coverage as required by 2026 standards.</text:p>
      <text:p text:style-name="Text_20_body">The <text:span text:style-name="T1">Land Sector and Removals (LSR) Standard (2026 Update)</text:span> provides accounting requirements for entities with significant land sector activities or those choosing to report CO2 removals. For <text:span text:style-name="T1">nzxtmjfuzu</text:span>, an electronic product, direct land-use emissions are not a primary driver of its footprint. However, the LSR Standard is acknowledged for its applicability to upstream agricultural products or bio-based materials, which might be present in a more granular BOM. For this analysis, no direct land-use change or biogenic carbon removal was identified as a significant impact area based on the provided parameters. If materials like wood or agricultural biomass were extensively used, a deeper assessment under the LSR Standard would be required to quantify associated land management or land-use change emissions and removal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Based on the calculations, the primary emission hotspots for <text:span text:style-name="T1">nzxtmjfuzu</text:span> are:</text:p>
      <text:list text:style-name="L11">
        <text:list-item>
          <text:p text:style-name="P11"><text:span text:style-name="T1">Material Acquisition (approx. 38.6%):</text:span> Specifically, the Aluminium Casing, Circuit Board, and Lithium-ion Battery components contribute significantly due to their inherent production processes and raw material extraction.</text:p>
        </text:list-item>
        <text:list-item>
          <text:p text:style-name="P11"><text:span text:style-name="T1">Production Energy (approx. 39.1%):</text:span> Despite 50% renewable energy usage, the remaining reliance on the China grid mix for the illustrative 15 kWh/unit energy intensity is a substantial contributor.</text:p>
        </text:list-item>
        <text:list-item>
          <text:p text:style-name="P11"><text:span text:style-name="T1">Use Phase (approx. 24.5%):</text:span> The energy consumption during the 3-year lifespan, even with Europe\'s relatively lower grid emission factor, accumulates to a notable portion of the footprint.</text:p>
        </text:list-item>
      </text:list>
      <text:p text:style-name="First_20_paragraph">Transportation, while spanning significant distances, has a comparatively smaller impact per unit, primarily due to the relatively low product weight and efficiency of ocean freight. The End-of-Life phase demonstrates a net avoidance of emissions due to high recyclability and circular economy initiatives.</text:p>
      <text:h text:style-name="Heading_20_3" text:outline-level="3"><text:bookmark-start text:name="data-reliability-and-recommendations"/>5.2. Data Reliability and Recommendations<text:bookmark-end text:name="data-reliability-and-recommendations"/></text:h>
      <text:p text:style-name="First_20_paragraph">The reliability of this PCF analysis is contingent on the accuracy of the input parameters and the emission factors used. As this report utilizes illustrative data for several parameters (e.g., specific transport modes, distances, energy consumption, and generic emission factors from databases like Ecoinvent/DEFRA), the results should be considered indicative.</text:p>
      <text:p text:style-name="Text_20_body"><text:span text:style-name="T1">Recommendations for ikgtpnoioh:</text:span></text:p>
      <text:list text:style-name="L12">
        <text:list-item>
          <text:p text:style-name="P12"><text:span text:style-name="T1">Supplier Engagement:</text:span> Collaborate with material suppliers to obtain primary, product-specific emission data for BOM items, particularly for Aluminium, Circuit Boards, and Batteries, to refine the material acquisition footprint.</text:p>
        </text:list-item>
        <text:list-item>
          <text:p text:style-name="P12"><text:span text:style-name="T1">Renewable Energy Adoption:</text:span> Explore opportunities to increase renewable energy penetration at the manufacturing facility in China, potentially through renewable energy certificates (RECs) or direct power purchase agreements (PPAs), to further reduce production emissions.</text:p>
        </text:list-item>
        <text:list-item>
          <text:p text:style-name="P12"><text:span text:style-name="T1">Energy Efficiency in Use:</text:span> Invest in product design improvements that minimize energy consumption during the use phase, or provide users with guidance on energy-efficient operation.</text:p>
        </text:list-item>
        <text:list-item>
          <text:p text:style-name="P12"><text:span text:style-name="T1">Circular Economy Enhancement:</text:span> Continue to strengthen circular economy initiatives and explore opportunities to increase recyclability rates beyond 70%, and consider material recovery strategies for challenging components.</text:p>
        </text:list-item>
        <text:list-item>
          <text:p text:style-name="P12"><text:span text:style-name="T1">Lifecycle Assessment (LCA) Software:</text:span> Utilize specialized LCA software platforms that integrate up-to-date, geographically specific emission factor databases (e.g., Ecoinvent 3.9/3.10 or later versions) for more precise calculations and ongoing monitoring.</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zxtmjfuzu</dc:title>
    <dc:description>Detailed Product Carbon Footprint (PCF) analysis report for nzxtmjfuzu, adhering to GHG Protocol standards and 2026 LSR Update requirements. Prepared by Senior Sustainability Consultant xnvknmfnvw for ikgtpnoioh.</dc:description>
    <dc:subject/>
    <meta:keyword/>
    <dc:language>en</dc:language>
    <meta:initial-creator/>
    <dc:creator/>
    <meta:creation-date>2026-07-15T09:43:57Z</meta:creation-date>
    <dc:date>2026-07-15T09:43:57Z</dc:date>
  </office:meta>
</office:document-meta>
</file>