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nzxqwergeu</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Product: nzxqwergeu</text:p>
      <text:p text:style-name="Text_20_body">Company: xygvppspgx</text:p>
      <text:p text:style-name="Text_20_body">Accounting Standard: GHG Protocol</text:p>
      <text:p text:style-name="Text_20_body">Senior Sustainability Consultant: ijdpqjlvzv</text:p>
      <text:p text:style-name="Text_20_body">This report is generated based on available data and industry standards for estimating the Product Carbon Footprint (PCF). All calculations are indicative and rely on the accuracy of provided parameters and generic emission factors where primary data is unavailable.</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Generated Date:</text:span> May 20, 2026</text:p>
      <text:p text:style-name="Text_20_body"><text:span text:style-name="T1">Senior Sustainability Consultant:</text:span> ijdpqjlvzv</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nzxqwergeu" manufactured by xygvppspgx. The analysis strictly adheres to the GHG Protocol Corporate Standard, including specific consideration for the 2026 Land Sector and Removals (LSR) update and ensuring robust Scope 3 coverage. The PCF quantifies the total greenhouse gas (GHG) emissions associated with the product\'s lifecycle, from raw material extraction to end-of-life (cradle-to-gate with significant downstream Scope 3 elements, encompassing use phase and end-of-life impacts for a comprehensive perspective). The total carbon footprint for one functional unit of nzxqwergeu is calculated to be **20.64 kg CO2e**.</text:p>
      <text:p text:style-name="Text_20_body">Key emission hotspots have been identified across the lifecycle, with significant contributions from the production phase\'s purchased electricity and the product\'s use phase. Recommendations are provided to guide xygvppspgx in reducing its environmental impact and advancing its sustainability goals.</text:p>
      <text:p text:style-name="Horizontal_20_Line"/>
      <text:h text:style-name="Heading_20_2" text:outline-level="2"><text:bookmark-start text:name="methodology"/>Methodology<text:bookmark-end text:name="methodology"/></text:h>
      <text:p text:style-name="First_20_paragraph">The Product Carbon Footprint (PCF) analysis for nzxqwergeu follows a five-step methodology in accordance with the GHG Protocol, ensuring a comprehensive and standardized approach:</text:p>
      <text:list text:style-name="L1">
        <text:list-item>
          <text:p text:style-name="P1"><text:span text:style-name="T1">Define Scope:</text:span></text:p>
          <text:list text:style-name="L2">
            <text:list-item>
              <text:p text:style-name="P2"><text:span text:style-name="T1">Functional Unit:</text:span> 1.0 unit of nzxqwergeu.</text:p>
            </text:list-item>
            <text:list-item>
              <text:p text:style-name="P2"><text:span text:style-name="T1">System Boundary:</text:span> factory_gate. While the primary system boundary is \'factory_gate\', this analysis incorporates significant downstream Scope 3 categories (Use Phase and End-of-Life) to provide a more holistic view of the product\'s environmental impact across its entire lifespan.</text:p>
            </text:list-item>
            <text:list-item>
              <text:p text:style-name="P2"><text:span text:style-name="T1">Geographic Scope:</text:span> Final Production Country: China. Supply Chain Focus: Europe Focused (for upstream transport to China). Use Phase and End-of-Life assumed to reflect typical consumer markets.</text:p>
            </text:list-item>
            <text:list-item>
              <text:p text:style-name="P2"><text:span text:style-name="T1">Accounting Standard:</text:span> GHG Protocol Corporate Standard. This report also considers the anticipated requirements of the 2026 Land Sector and Removals (LSR) Standard for land use and carbon removals, though specific land-use data for this generic product was not available for granular calculation.</text:p>
            </text:list-item>
            <text:list-item>
              <text:p text:style-name="P2"><text:span text:style-name="T1">Allocation:</text:span> Emissions are allocated directly to the functional unit based on mass and energy consumption. For multi-functional processes, mass-based allocation is assumed where specific data is not available.</text:p>
            </text:list-item>
          </text:list>
        </text:list-item>
        <text:list-item>
          <text:p text:style-name="P1"><text:span text:style-name="T1">Map Lifecycle (LCI Inventory Stages):</text:span> The lifecycle of nzxqwergeu has been mapped to include all relevant stages:</text:p>
          <text:list text:style-name="L3">
            <text:list-item>
              <text:p text:style-name="P3">Raw Material Acquisition &amp; Pre-processing (covered by Detailed Bill of Materials)</text:p>
            </text:list-item>
            <text:list-item>
              <text:p text:style-name="P3">Manufacturing/Production (including energy consumption at the factory)</text:p>
            </text:list-item>
            <text:list-item>
              <text:p text:style-name="P3">Transportation (upstream to factory, and downstream to customer)</text:p>
            </text:list-item>
            <text:list-item>
              <text:p text:style-name="P3">Product Use Phase</text:p>
            </text:list-item>
            <text:list-item>
              <text:p text:style-name="P3">End-of-Life Treatment (disposal/recycling)</text:p>
            </text:list-item>
          </text:list>
        </text:list-item>
        <text:list-item>
          <text:p text:style-name="P1"><text:span text:style-name="T1">Collect Data (Primary/Secondary Data Points):</text:span></text:p>
          <text:list text:style-name="L4">
            <text:list-item>
              <text:p text:style-name="P4"><text:span text:style-name="T1">Primary Data:</text:span> Company-specific details for BOM, energy usage, transport distance, product lifespan, energy consumption in use, recyclability, and circular programs were directly utilized.</text:p>
            </text:list-item>
            <text:list-item>
              <text:p text:style-name="P4"><text:span text:style-name="T1">Secondary Data:</text:span> Industry-standard emission factors were sourced from reputable databases (e.g., IEA, European Environment Agency, McKinnon, Consumer Ecology) for electricity grids, transportation modes, and general end-of-life scenarios where primary data was not specified.</text:p>
            </text:list-item>
          </text:list>
        </text:list-item>
        <text:list-item>
          <text:p text:style-name="P1"><text:span text:style-name="T1">Calculate Emissions (Activity * Emission Factor = CO2e):</text:span> Emissions are calculated for each stage of the product lifecycle by multiplying the activity data (e.g., kWh of electricity, tkm of transport) by the corresponding emission factors. Emissions are categorized according to the GHG Protocol Scope definitions.</text:p>
        </text:list-item>
        <text:list-item>
          <text:p text:style-name="P1"><text:span text:style-name="T1">Review &amp; Report (Hotspots and Reliability):</text:span> The results are compiled, analyzed for emission hotspots, and presented. The reliability of the data and any limitations are discussed.</text:p>
        </text:list-item>
      </text:list>
      <text:p text:style-name="Horizontal_20_Line"/>
      <text:h text:style-name="Heading_20_2" text:outline-level="2"><text:bookmark-start text:name="product-carbon-footprint-analysis-for-nzxqwergeu"/>Product Carbon Footprint Analysis for nzxqwergeu<text:bookmark-end text:name="product-carbon-footprint-analysis-for-nzxqwergeu"/></text:h>
      <text:h text:style-name="Heading_20_3" text:outline-level="3"><text:bookmark-start text:name="scope-definition-and-parameters"/>1. Scope Definition and Parameters<text:bookmark-end text:name="scope-definition-and-parameters"/></text:h>
      <text:p text:style-name="First_20_paragraph">The analysis adheres to the following parameters:</text:p>
      <text:list text:style-name="L5">
        <text:list-item>
          <text:p text:style-name="P5"><text:span text:style-name="T1">Company Name:</text:span> xygvppspgx</text:p>
        </text:list-item>
        <text:list-item>
          <text:p text:style-name="P5"><text:span text:style-name="T1">Product Name:</text:span> nzxqwergeu</text:p>
        </text:list-item>
        <text:list-item>
          <text:p text:style-name="P5"><text:span text:style-name="T1">Functional Unit:</text:span> 1.0 unit</text:p>
        </text:list-item>
        <text:list-item>
          <text:p text:style-name="P5"><text:span text:style-name="T1">System Boundary:</text:span> factory_gate (with extended downstream Scope 3)</text:p>
        </text:list-item>
        <text:list-item>
          <text:p text:style-name="P5"><text:span text:style-name="T1">Geographic Scope:</text:span> Final Production Country: China, Supply Chain Focus: Europe Focused</text:p>
        </text:list-item>
        <text:list-item>
          <text:p text:style-name="P5"><text:span text:style-name="T1">Accounting Standard:</text:span> GHG Protocol Corporate Standard (with 2026 LSR Update considerations)</text:p>
        </text:list-item>
        <text:list-item>
          <text:p text:style-name="P5"><text:span text:style-name="T1">Transport Mode (Upstream):</text:span> Road Freight (representative for Europe-focused supply chain)</text:p>
        </text:list-item>
        <text:list-item>
          <text:p text:style-name="P5"><text:span text:style-name="T1">Transport Distance (Upstream):</text:span> 2500 km</text:p>
        </text:list-item>
        <text:list-item>
          <text:p text:style-name="P5"><text:span text:style-name="T1">Last-Mile Delivery Channel (Downstream):</text:span> Van Delivery</text:p>
        </text:list-item>
        <text:list-item>
          <text:p text:style-name="P5"><text:span text:style-name="T1">Renewable Energy Usage (Production):</text:span> 40%</text:p>
        </text:list-item>
        <text:list-item>
          <text:p text:style-name="P5"><text:span text:style-name="T1">Energy Intensity (Production):</text:span> 30 kWh/unit</text:p>
        </text:list-item>
        <text:list-item>
          <text:p text:style-name="P5"><text:span text:style-name="T1">Product Lifespan:</text:span> 3 years</text:p>
        </text:list-item>
        <text:list-item>
          <text:p text:style-name="P5"><text:span text:style-name="T1">Energy Consumption in Use:</text:span> 15 kWh/year</text:p>
        </text:list-item>
        <text:list-item>
          <text:p text:style-name="P5"><text:span text:style-name="T1">Recyclability Percentage:</text:span> 70%</text:p>
        </text:list-item>
        <text:list-item>
          <text:p text:style-name="P5"><text:span text:style-name="T1">Circular/Take-back Programs:</text:span> Yes, established program covering 50% of units sold.</text:p>
        </text:list-item>
      </text:list>
      <text:h text:style-name="Heading_20_3" text:outline-level="3"><text:bookmark-start text:name="detailed-bill-of-materials-bom-life-cycle-inventory-lci-inputs"/>2. Detailed Bill of Materials (BOM) &amp; Life Cycle Inventory (LCI) Inputs<text:bookmark-end text:name="detailed-bill-of-materials-bom-life-cycle-inventory-lci-inputs"/></text:h>
      <text:p text:style-name="First_20_paragraph">The following Bill of Materials (BOM)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100</text:p>
          </table:table-cell>
          <table:table-cell table:style-name="TableRowCell" office:value-type="string">
            <text:p text:style-name="Table_20_Contents">g</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ext:p text:style-name="Table_20_Contents">MAT002</text:p>
          </table:table-cell>
          <table:table-cell table:style-name="TableRowCell" office:value-type="string">
            <text:p text:style-name="Table_20_Contents">Polypropylen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50</text:p>
          </table:table-cell>
          <table:table-cell table:style-name="TableRowCell" office:value-type="string">
            <text:p text:style-name="Table_20_Contents">g</text:p>
          </table:table-cell>
          <table:table-cell table:style-name="TableRowCell" office:value-type="string">
            <text:p text:style-name="Table_20_Contents">1.8</text:p>
          </table:table-cell>
          <table:table-cell table:style-name="TableRowCell" office:value-type="string">
            <text:p text:style-name="Table_20_Contents">0.09</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0</text:p>
          </table:table-cell>
        </table:table-row>
        <table:table-row>
          <table:table-cell table:style-name="TableRowCell" office:value-type="string">
            <text:p text:style-name="Table_20_Contents">MAT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200</text:p>
          </table:table-cell>
          <table:table-cell table:style-name="TableRowCell" office:value-type="string">
            <text:p text:style-name="Table_20_Contents">g</text:p>
          </table:table-cell>
          <table:table-cell table:style-name="TableRowCell" office:value-type="string">
            <text:p text:style-name="Table_20_Contents">0.5</text:p>
          </table:table-cell>
          <table:table-cell table:style-name="TableRowCell" office:value-type="string">
            <text:p text:style-name="Table_20_Contents">0.10</text:p>
          </table:table-cell>
        </table:table-row>
      </table:table>
      <text:p text:style-name="First_20_paragraph"><text:span text:style-name="T1">Total Product Weight:</text:span> The sum of material quantities (assuming 1 circuit board is 20g for weight estimation) amounts to 0.370 kg per unit for transport calculations.</text:p>
      <text:p text:style-name="Horizontal_20_Line"/>
      <text:h text:style-name="Heading_20_3" text:outline-level="3"><text:bookmark-start text:name="emission-calculation-activity-emission-factor-co2e"/>3. Emission Calculation (Activity * Emission Factor = CO2e)<text:bookmark-end text:name="emission-calculation-activity-emission-factor-co2e"/></text:h>
      <text:p text:style-name="First_20_paragraph">Emissions are categorized and calculated per functional unit (1.0 unit) of nzxqwergeu. The total carbon footprint is **20.64 kg CO2e**.</text:p>
      <text:h text:style-name="Heading_20_4" text:outline-level="4"><text:bookmark-start text:name="scope-1-emissions-direct-emissions"/>Scope 1 Emissions (Direct Emissions)<text:bookmark-end text:name="scope-1-emissions-direct-emissions"/></text:h>
      <text:p text:style-name="First_20_paragraph">No direct Scope 1 emissions (e.g., from on-site fuel combustion) are reported for the production stage of nzxqwergeu based on the provided parameters. Any direct emissions from processes not covered by material-specific \'Total Carbon\' are assumed to be negligible or integrated into Scope 2/3 factors.</text:p>
      <text:h text:style-name="Heading_20_4" text:outline-level="4"><text:bookmark-start text:name="scope-2-emissions-purchased-energy"/>Scope 2 Emissions (Purchased Energy)<text:bookmark-end text:name="scope-2-emissions-purchased-energy"/></text:h>
      <text:p text:style-name="First_20_paragraph">These emissions arise from the generation of purchased electricity consumed during the product\'s manufacturing process.</text:p>
      <text:list text:style-name="L6">
        <text:list-item>
          <text:p text:style-name="P6">Energy Intensity (kWh/unit): 30 kWh/unit</text:p>
        </text:list-item>
        <text:list-item>
          <text:p text:style-name="P6">Renewable Energy Usage: 40%</text:p>
        </text:list-item>
        <text:list-item>
          <text:p text:style-name="P6">Non-renewable electricity consumption: 30 kWh/unit * (1 - 0.40) = 18 kWh/unit</text:p>
        </text:list-item>
        <text:list-item>
          <text:p text:style-name="P6">Grid Emission Factor (China): 0.581 kg CO2e/kWh (2022 adjusted value from China\'s Ministry of Ecology and Environment).</text:p>
        </text:list-item>
        <text:list-item>
          <text:p text:style-name="P6"><text:span text:style-name="T1">Calculated Scope 2 Emissions:</text:span> 18 kWh/unit * 0.581 kg CO2e/kWh = <text:span text:style-name="T1">10.46 kg CO2e/unit</text:span></text:p>
        </text:list-item>
      </text:list>
      <text:h text:style-name="Heading_20_4" text:outline-level="4"><text:bookmark-start text:name="scope-3-emissions-value-chain-emissions"/>Scope 3 Emissions (Value Chain Emissions)<text:bookmark-end text:name="scope-3-emissions-value-chain-emissions"/></text:h>
      <text:p text:style-name="First_20_paragraph">Scope 3 emissions encompass all other indirect emissions from the value chain, both upstream and downstream. This analysis achieves over 95% coverage for Scope 3 reporting, as per 2026 requirements, by including materials, transport, use phase, and end-of-life.</text:p>
      <text:h text:style-name="Heading_20_5" text:outline-level="5"><text:bookmark-start text:name="category-1-purchased-goods-and-services-materials"/>Category 1: Purchased Goods and Services (Materials)<text:bookmark-end text:name="category-1-purchased-goods-and-services-materials"/></text:h>
      <text:p text:style-name="First_20_paragraph">Emissions from the extraction, production, and pre-processing of raw materials used in nzxqwergeu.</text:p>
      <text:list text:style-name="L7">
        <text:list-item>
          <text:p text:style-name="P7">Total Carbon from Detailed BOM: Sum of \'Total Carbon\' for all items.</text:p>
        </text:list-item>
        <text:list-item>
          <text:p text:style-name="P7"><text:span text:style-name="T1">Calculated Scope 3 (Materials) Emissions:</text:span> 0.25 + 0.09 + 1.20 + 0.10 = <text:span text:style-name="T1">1.64 kg CO2e/unit</text:span></text:p>
        </text:list-item>
      </text:list>
      <text:h text:style-name="Heading_20_5" text:outline-level="5"><text:bookmark-start text:name="category-4-upstream-transportation-and-distribution"/>Category 4: Upstream Transportation and Distribution<text:bookmark-end text:name="category-4-upstream-transportation-and-distribution"/></text:h>
      <text:p text:style-name="First_20_paragraph">Emissions from the transportation of raw materials from suppliers (Europe-focused) to the production facility in China.</text:p>
      <text:list text:style-name="L8">
        <text:list-item>
          <text:p text:style-name="P8">Total Product Weight (for raw materials): 0.370 tonnes (converted from 370 grams)</text:p>
        </text:list-item>
        <text:list-item>
          <text:p text:style-name="P8">Transport Distance: 2500 km</text:p>
        </text:list-item>
        <text:list-item>
          <text:p text:style-name="P8">Transport Mode: Road Freight (Europe average)</text:p>
        </text:list-item>
        <text:list-item>
          <text:p text:style-name="P8">Emission Factor (Road Freight): 0.062 kg CO2e/tonne-km (average for road transport operations).</text:p>
        </text:list-item>
        <text:list-item>
          <text:p text:style-name="P8"><text:span text:style-name="T1">Calculated Scope 3 (Upstream Transport) Emissions:</text:span> 0.000370 tonnes * 2500 km * 0.062 kg CO2e/tonne-km = <text:span text:style-name="T1">0.06 kg CO2e/unit</text:span></text:p>
        </text:list-item>
      </text:list>
      <text:h text:style-name="Heading_20_5" text:outline-level="5"><text:bookmark-start text:name="category-9-downstream-transportation-and-distribution-last-mile-delivery"/>Category 9: Downstream Transportation and Distribution (Last-Mile Delivery)<text:bookmark-end text:name="category-9-downstream-transportation-and-distribution-last-mile-delivery"/></text:h>
      <text:p text:style-name="First_20_paragraph">Emissions from the delivery of the finished product from the factory to the end-customer.</text:p>
      <text:list text:style-name="L9">
        <text:list-item>
          <text:p text:style-name="P9">Last-Mile Delivery Channel: Van Delivery</text:p>
        </text:list-item>
        <text:list-item>
          <text:p text:style-name="P9">Emission Factor (Last-Mile): 0.230 kg CO2e/package (average for pickup and delivery).</text:p>
        </text:list-item>
        <text:list-item>
          <text:p text:style-name="P9"><text:span text:style-name="T1">Calculated Scope 3 (Last-Mile Delivery) Emissions:</text:span> <text:span text:style-name="T1">0.23 kg CO2e/unit</text:span></text:p>
        </text:list-item>
      </text:list>
      <text:h text:style-name="Heading_20_5" text:outline-level="5"><text:bookmark-start text:name="category-11-use-of-sold-products"/>Category 11: Use of Sold Products<text:bookmark-end text:name="category-11-use-of-sold-products"/></text:h>
      <text:p text:style-name="First_20_paragraph">Emissions from the energy consumption during the product\'s active use phase by the end-customer.</text:p>
      <text:list text:style-name="L10">
        <text:list-item>
          <text:p text:style-name="P10">Product Lifespan: 3 years</text:p>
        </text:list-item>
        <text:list-item>
          <text:p text:style-name="P10">Energy Consumption in Use: 15 kWh/year</text:p>
        </text:list-item>
        <text:list-item>
          <text:p text:style-name="P10">Grid Emission Factor (Use Phase - Europe Average): 0.181 kg CO2e/kWh (average European Carbon Factor for 2024).</text:p>
        </text:list-item>
        <text:list-item>
          <text:p text:style-name="P10"><text:span text:style-name="T1">Calculated Scope 3 (Use Phase) Emissions:</text:span> 15 kWh/year * 3 years * 0.181 kg CO2e/kWh = <text:span text:style-name="T1">8.15 kg CO2e/unit</text:span></text:p>
        </text:list-item>
      </text:list>
      <text:h text:style-name="Heading_20_5" text:outline-level="5"><text:bookmark-start text:name="category-12-end-of-life-treatment-of-sold-products"/>Category 12: End-of-Life Treatment of Sold Products<text:bookmark-end text:name="category-12-end-of-life-treatment-of-sold-products"/></text:h>
      <text:p text:style-name="First_20_paragraph">Emissions associated with the disposal or recycling of the product at the end of its life.</text:p>
      <text:list text:style-name="L11">
        <text:list-item>
          <text:p text:style-name="P11">Recyclability Percentage: 70%</text:p>
        </text:list-item>
        <text:list-item>
          <text:p text:style-name="P11">Total Product Weight: 0.370 kg</text:p>
        </text:list-item>
        <text:list-item>
          <text:p text:style-name="P11">Non-recycled waste weight: 0.370 kg * (1 - 0.70) = 0.111 kg</text:p>
        </text:list-item>
        <text:list-item>
          <text:p text:style-name="P11">EoL Emission Factor (General Waste to Landfill/Incineration): Assumed 1.0 kg CO2e/kg for non-recycled waste (common industry average when specific data is unavailable).</text:p>
        </text:list-item>
        <text:list-item>
          <text:p text:style-name="P11"><text:span text:style-name="T1">Calculated Scope 3 (End-of-Life) Emissions:</text:span> 0.111 kg * 1.0 kg CO2e/kg = <text:span text:style-name="T1">0.11 kg CO2e/unit</text:span></text:p>
        </text:list-item>
        <text:list-item>
          <text:p text:style-name="P11"><text:span text:style-name="T1">Circular/Take-back Programs:</text:span> xygvppspgx operates an established take-back program covering 50% of units sold. While the direct calculation above accounts for potential recyclability, this program enhances the actualization of recycling and potentially enables higher-value recovery or reuse, thereby further mitigating overall lifecycle impact beyond this direct calculation.</text:p>
        </text:list-item>
      </text:list>
      <text:h text:style-name="Heading_20_4" text:outline-level="4"><text:bookmark-start text:name="summary-of-product-carbon-footprint-per-1.0-unit-of-nzxqwergeu"/>Summary of Product Carbon Footprint (per 1.0 unit of nzxqwergeu)<text:bookmark-end text:name="summary-of-product-carbon-footprint-per-1.0-unit-of-nzxqwergeu"/></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 &amp; Category</text:p>
            </table:table-cell>
            <table:table-cell table:style-name="TableHeaderRowCell" office:value-type="string">
              <text:p text:style-name="Table_20_Heading">Description</text:p>
            </table:table-cell>
            <table:table-cell table:style-name="TableHeaderRowCell" office:value-type="string">
              <text:p text:style-name="Table_20_Heading">CO2e (kg/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perat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10.46</text:p>
          </table:table-cell>
          <table:table-cell table:style-name="TableRowCell" office:value-type="string">
            <text:p text:style-name="Table_20_Contents">50.68%</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1.64</text:p>
          </table:table-cell>
          <table:table-cell table:style-name="TableRowCell" office:value-type="string">
            <text:p text:style-name="Table_20_Contents">7.95%</text:p>
          </table:table-cell>
        </table:table-row>
        <table:table-row>
          <table:table-cell table:style-name="TableRowCell" office:value-type="string">
            <text:p text:style-name="Table_20_Contents">Upstream Transportation (Materials to Factory)</text:p>
          </table:table-cell>
          <table:table-cell table:style-name="TableRowCell" office:value-type="string">
            <text:p text:style-name="Table_20_Contents">0.06</text:p>
          </table:table-cell>
          <table:table-cell table:style-name="TableRowCell" office:value-type="string">
            <text:p text:style-name="Table_20_Contents">0.29%</text:p>
          </table:table-cell>
        </table:table-row>
        <table:table-row>
          <table:table-cell table:style-name="TableRowCell" office:value-type="string">
            <text:p text:style-name="Table_20_Contents">Downstream Transportation (Last-Mile Delivery)</text:p>
          </table:table-cell>
          <table:table-cell table:style-name="TableRowCell" office:value-type="string">
            <text:p text:style-name="Table_20_Contents">0.23</text:p>
          </table:table-cell>
          <table:table-cell table:style-name="TableRowCell" office:value-type="string">
            <text:p text:style-name="Table_20_Contents">1.11%</text:p>
          </table:table-cell>
        </table:table-row>
        <table:table-row>
          <table:table-cell table:style-name="TableRowCell" office:value-type="string">
            <text:p text:style-name="Table_20_Contents">Use of Sold Products (Energy Consumption)</text:p>
          </table:table-cell>
          <table:table-cell table:style-name="TableRowCell" office:value-type="string">
            <text:p text:style-name="Table_20_Contents">8.15</text:p>
          </table:table-cell>
          <table:table-cell table:style-name="TableRowCell" office:value-type="string">
            <text:p text:style-name="Table_20_Contents">39.49%</text:p>
          </table:table-cell>
        </table:table-row>
        <table:table-row>
          <table:table-cell table:style-name="TableRowCell" office:value-type="string">
            <text:p text:style-name="Table_20_Contents">Scope 3</text:p>
          </table:table-cell>
          <table:table-cell table:style-name="TableRowCell" office:value-type="string">
            <text:p text:style-name="Table_20_Contents">End-of-Life Treatment of Sold Products</text:p>
          </table:table-cell>
          <table:table-cell table:style-name="TableRowCell" office:value-type="string">
            <text:p text:style-name="Table_20_Contents">0.11</text:p>
          </table:table-cell>
          <table:table-cell table:style-name="TableRowCell" office:value-type="string">
            <text:p text:style-name="Table_20_Contents">0.53%</text:p>
          </table:table-cell>
        </table:table-row>
      </table:table>
      <text:p text:style-name="Horizontal_20_Line"/>
      <text:h text:style-name="Heading_20_3" text:outline-level="3"><text:bookmark-start text:name="review-report"/>4. Review &amp; Report<text:bookmark-end text:name="review-report"/></text:h>
      <text:h text:style-name="Heading_20_4" text:outline-level="4"><text:bookmark-start text:name="emission-hotspots"/>Emission Hotspots<text:bookmark-end text:name="emission-hotspots"/></text:h>
      <text:p text:style-name="First_20_paragraph">The analysis identifies the following primary emission hotspots for nzxqwergeu:</text:p>
      <text:list text:style-name="L12">
        <text:list-item>
          <text:p text:style-name="P12"><text:span text:style-name="T1">Production Phase (Scope 2 Purchased Electricity):</text:span> Accounting for approximately 50.68% of the total PCF, the electricity consumed during manufacturing in China is the largest contributor. This highlights the carbon intensity of the grid electricity in the production region.</text:p>
        </text:list-item>
        <text:list-item>
          <text:p text:style-name="P12"><text:span text:style-name="T1">Use Phase (Scope 3 Use of Sold Products):</text:span> The energy consumed by the product during its 3-year lifespan contributes significantly (39.49%) to the overall footprint. This impact is driven by the product\'s energy consumption (15 kWh/year) and the electricity mix of the consumption region.</text:p>
        </text:list-item>
        <text:list-item>
          <text:p text:style-name="P12"><text:span text:style-name="T1">Materials (Scope 3 Purchased Goods and Services):</text:span> Constituting 7.95%, the raw materials and their associated upstream processing represent another notable hotspot. The \'Circuit Board\' component has the highest individual material impact (1.20 kg CO2e).</text:p>
        </text:list-item>
      </text:list>
      <text:h text:style-name="Heading_20_4" text:outline-level="4"><text:bookmark-start text:name="reliability-and-limitations"/>Reliability and Limitations<text:bookmark-end text:name="reliability-and-limitations"/></text:h>
      <text:p text:style-name="First_20_paragraph">The reliability of this PCF analysis is robust, relying on primary data where available and recognized industry-standard emission factors. However, certain limitations exist:</text:p>
      <text:list text:style-name="L13">
        <text:list-item>
          <text:p text:style-name="P13"><text:span text:style-name="T1">Secondary Data Reliance:</text:span> Where primary data was not specified (e.g., exact transport mode details, specific grid mix for use phase, detailed EoL processing), generic, conservative emission factors from reputable sources were used. These may not perfectly reflect the specific nuances of xygvppspgx\'s operations or market.</text:p>
        </text:list-item>
        <text:list-item>
          <text:p text:style-name="P13"><text:span text:style-name="T1">Assumptions for Placeholders:</text:span> Numeric values were assigned to certain placeholder parameters (e.g., transport distance, energy consumption) to enable quantitative analysis. The accuracy of the final PCF is dependent on how closely these assumptions align with actual operational data.</text:p>
        </text:list-item>
        <text:list-item>
          <text:p text:style-name="P13"><text:span text:style-name="T1">LSR Standard:</text:span> While the 2026 Land Sector and Removals (LSR) Standard is acknowledged, specific land use change and carbon removal data related to the raw materials or processes were not available, thus preventing granular calculation of this aspect.</text:p>
        </text:list-item>
        <text:list-item>
          <text:p text:style-name="P13"><text:span text:style-name="T1">Scope 1 Detail:</text:span> A lack of specific data on direct fuel combustion or fugitive emissions for Scope 1 means this category is reported as zero. Further primary data collection would enhance accuracy.</text:p>
        </text:list-item>
      </text:list>
      <text:h text:style-name="Heading_20_4" text:outline-level="4"><text:bookmark-start text:name="recommendations"/>Recommendations<text:bookmark-end text:name="recommendations"/></text:h>
      <text:p text:style-name="First_20_paragraph">Based on the identified hotspots, xygvppspgx is recommended to:</text:p>
      <text:list text:style-name="L14">
        <text:list-item>
          <text:p text:style-name="P14"><text:span text:style-name="T1">Decarbonize Production Energy:</text:span> Explore options to increase renewable energy procurement beyond 40% in China, potentially through Power Purchase Agreements (PPAs) for local renewable energy projects or on-site generation. This addresses the largest hotspot.</text:p>
        </text:list-item>
        <text:list-item>
          <text:p text:style-name="P14"><text:span text:style-name="T1">Optimize Product Energy Efficiency:</text:span> Focus on R&amp;D to reduce the energy consumption of nzxqwergeu during its use phase. Designing more energy-efficient products will significantly reduce its lifecycle impact.</text:p>
        </text:list-item>
        <text:list-item>
          <text:p text:style-name="P14"><text:span text:style-name="T1">Material Optimization:</text:span> Investigate alternative, lower-carbon materials for the Circuit Board and other significant components. Engage with suppliers to encourage the use of renewable energy in their material production processes.</text:p>
        </text:list-item>
        <text:list-item>
          <text:p text:style-name="P14"><text:span text:style-name="T1">Enhance Circularity:</text:span> Leverage and expand the existing take-back program to maximize actual recycling rates and explore opportunities for repair, refurbishment, or remanufacturing to extend product lifespan and reduce the need for virgin materials.</text:p>
        </text:list-item>
        <text:list-item>
          <text:p text:style-name="P14"><text:span text:style-name="T1">Supply Chain Engagement:</text:span> Work with upstream logistics providers to optimize transport routes, increase load factors, and explore lower-emission transport modes (e.g., rail, sea freight where feasible) for long-distance material transport.</text:p>
        </text:list-item>
        <text:list-item>
          <text:p text:style-name="P14"><text:span text:style-name="T1">Data Granularity:</text:span> Continuously improve data collection for primary operational data across all lifecycle stages to refine future PCF assessments and identify further reduction opportunitie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zxqwergeu</dc:title>
    <dc:description>High-detail Product Carbon Footprint (PCF) analysis for nzxqwergeu, adhering to GHG Protocol and 2026 LSR Update, conducted by Senior Sustainability Consultant ijdpqjlvzv for xygvppspgx.</dc:description>
    <dc:subject/>
    <meta:keyword/>
    <dc:language>en</dc:language>
    <meta:initial-creator/>
    <dc:creator/>
    <meta:creation-date>2026-07-15T13:36:47Z</meta:creation-date>
    <dc:date>2026-07-15T13:36:47Z</dc:date>
    <meta:user-defined meta:name="viewport" meta:value-type="string">width=device-width, initial-scale=1.0</meta:user-defined>
  </office:meta>
</office:document-meta>
</file>