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zlwdijwf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nzlwdijwfs</text:p>
      <text:p text:style-name="Text_20_body"><text:span text:style-name="T1">Protocol Data (Accounting Standard):</text:span> GHG Protocol</text:p>
      <text:p text:style-name="Text_20_body"><text:span text:style-name="T1">Name of the Company:</text:span> lpvvvxkzny</text:p>
      <text:p text:style-name="Text_20_body"><text:span text:style-name="T1">Senior Sustainability Consultant:</text:span> proddrwxwk</text:p>
      <text:p text:style-name="Text_20_body">This report is generated based on available data and industry standards, including specific parameters provided by the client. Assumptions and estimations are explicitly stated where primary data was unavailable.</text:p>
      <text:h text:style-name="Heading_20_1" text:outline-level="1"><text:bookmark-start text:name="product-carbon-footprint-report"/>Product Carbon Footprint Report<text:bookmark-end text:name="product-carbon-footprint-report"/></text:h>
      <text:p text:style-name="First_20_paragraph"><text:span text:style-name="T1">Product:</text:span> nzlwdijwfs</text:p>
      <text:p text:style-name="Text_20_body"><text:span text:style-name="T1">Company:</text:span> lpvvvxkzny</text:p>
      <text:p text:style-name="Text_20_body"><text:span text:style-name="T1">Senior Sustainability Consultant:</text:span> proddrwxwk</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details the Product Carbon Footprint (PCF) analysis for the product nzlwdijwfs, manufactured by lpvvvxkzny, as conducted by Senior Sustainability Consultant proddrwxwk. The analysis adheres to the GHG Protocol and incorporates the 2026 Land Sector and Removals (LSR) Standard update. The PCF quantifies greenhouse gas (GHG) emissions across the product\'s entire lifecycle, from raw material acquisition to end-of-life, providing a comprehensive understanding of its environmental impact. The total Product Carbon Footprint for one functional unit of nzlwdijwfs is calculated to be <text:span text:style-name="T1">67.59 kg CO2e</text:span>. The use phase is identified as the primary hotspot.</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nzlwdijwfs</text:span>, providing its intended function over its lifespan.</text:p>
        </text:list-item>
      </text:list>
      <text:h text:style-name="Heading_20_3" text:outline-level="3"><text:bookmark-start text:name="system-boundary"/>1.2 System Boundary<text:bookmark-end text:name="system-boundary"/></text:h>
      <text:list text:style-name="L2">
        <text:list-item>
          <text:p text:style-name="P2">The system boundary for this PCF is <text:span text:style-name="T1">cradle-to-grave</text:span>, encompassing all stages from raw material extraction, through manufacturing, transportation, the product\'s use phase, and its end-of-life treatment. While the production\'s geographic scope is focused on the \'factory_gate\' in China, the analysis extends to global supply chain elements and downstream impacts as per the provided parameter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scope considers emission factors relevant to these regions where applicable, with global averages used for generic materials or processes where specific regional data is unavailable.</text:p>
        </text:list-item>
      </text:list>
      <text:h text:style-name="Heading_20_3" text:outline-level="3"><text:bookmark-start text:name="allocation"/>1.4 Allocation<text:bookmark-end text:name="allocation"/></text:h>
      <text:list text:style-name="L4">
        <text:list-item>
          <text:p text:style-name="P4">Emissions are allocated directly to the product nzlwdijwfs. For multi-product processes or shared services (e.g., transportation), a mass-based allocation approach is employed where appropriate. For end-of-life recycling, the "avoided burden" approach is used to credit the product for materials recycled, reflecting circular economy impacts.</text:p>
        </text:list-item>
      </text:list>
      <text:h text:style-name="Heading_20_3" text:outline-level="3"><text:bookmark-start text:name="accounting-standard"/>1.5 Accounting Standard<text:bookmark-end text:name="accounting-standard"/></text:h>
      <text:list text:style-name="L5">
        <text:list-item>
          <text:p text:style-name="P5">This PCF analysis is conducted in strict adherence to the <text:span text:style-name="T1">GHG Protocol Product Standard</text:span>. Emissions are categorized into Scope 1, Scope 2, and Scope 3 as defined by the GHG Protocol.</text:p>
        </text:list-item>
        <text:list-item>
          <text:p text:style-name="P5"><text:span text:style-name="T1">2026 LSR Update:</text:span> The Land Sector and Removals (LSR) Standard v1.0, released on January 30, 2026, has been considered. As the LSR Standard is set to take effect on January 1, 2027, and the accompanying guidance is expected in Q2 2026, quantitative application for land-use change specifically tied to raw material sourcing in the absence of detailed primary data is limited. However, the importance of accounting for land-based emissions and removals is acknowledged, and emission factors from databases like ecoinvent implicitly capture some land-use impacts. This version of the LSR Standard does not include forest carbon accounting.</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e lifecycle of nzlwdijwfs is mapped across five key stages, and data is collected from a combination of primary (provided) and secondary (industry-standard emission factor databases like Ecoinvent and DEFRA) source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is stage includes the extraction, processing, and manufacturing of all raw materials and components specified in the Detailed Bill of Materials (BOM).</text:p>
      <text:h text:style-name="Heading_20_4" text:outline-level="4"><text:bookmark-start text:name="detailed-bill-of-materials-bom-mdyyzuhr"/>Detailed Bill of Materials (BOM): mdyyzuhr<text:bookmark-end text:name="detailed-bill-of-materials-bom-mdyyzuhr"/></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5</text:p>
          </table:table-cell>
          <table:table-cell table:style-name="TableRowCell" office:value-type="string">
            <text:p text:style-name="Table_20_Contents">6.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row>
          <table:table-cell table:style-name="TableRowCell" office:value-type="string" table:number-columns-spanned="7">
            <text:p text:style-name="Table_20_Contents">Total Material Emissions</text:p>
          </table:table-cell>
          <table:table-cell table:style-name="TableRowCell" office:value-type="string">
            <text:p text:style-name="Table_20_Contents">9.125</text:p>
          </table:table-cell>
        </table:table-row>
      </table:table>
      <text:p text:style-name="First_20_paragraph"><text:span text:style-name="T1">Total Mass of Product Materials for Transport Calculation:</text:span> Sum of \'Qty\' for mass-based units = 0.5 kg (Aluminum) + 0.3 kg (ABS Plastic) + 0.1 kg (Copper Wire) + 0.15 kg (Packaging Cardboard) = 1.05 kg.</text:p>
      <text:h text:style-name="Heading_20_3" text:outline-level="3"><text:bookmark-start text:name="production-phase-manufacturing"/>2.2 Production Phase (Manufacturing)<text:bookmark-end text:name="production-phase-manufacturing"/></text:h>
      <text:p text:style-name="First_20_paragraph">This stage covers the energy consumption during the manufacturing of nzlwdijwfs in China.</text:p>
      <text:list text:style-name="L6">
        <text:list-item>
          <text:p text:style-name="P6"><text:span text:style-name="T1">Energy Intensity (kWh/unit):</text:span> sxdzhjjvqf (10 kWh/unit)</text:p>
        </text:list-item>
        <text:list-item>
          <text:p text:style-name="P6"><text:span text:style-name="T1">Renewable Energy Usage:</text:span> umikggygzm (75%)</text:p>
        </text:list-item>
        <text:list-item>
          <text:p text:style-name="P6"><text:span text:style-name="T1">Non-renewable Energy Usage:</text:span> 10 kWh/unit * (1 - 0.75) = 2.5 kWh/unit</text:p>
        </text:list-item>
        <text:list-item>
          <text:p text:style-name="P6"><text:span text:style-name="T1">China Grid Electricity Emission Factor (2026 estimate):</text:span> 0.58 kg CO2e/kWh. This factor is an estimated average for the Chinese grid mix, reflecting the gradual decarbonization efforts and includes upstream impacts for purchased electricity.</text:p>
        </text:list-item>
      </text:list>
      <text:h text:style-name="Heading_20_3" text:outline-level="3"><text:bookmark-start text:name="transportation-scope-3-category-4-9-upstream-and-downstream-transportation"/>2.3 Transportation (Scope 3, Category 4 &amp; 9: Upstream and Downstream Transportation)<text:bookmark-end text:name="transportation-scope-3-category-4-9-upstream-and-downstream-transportation"/></text:h>
      <text:p text:style-name="First_20_paragraph">This includes transportation of raw materials to the factory (upstream), distribution of the finished product to markets (downstream), and last-mile delivery.</text:p>
      <text:list text:style-name="L7">
        <text:list-item>
          <text:p text:style-name="P7"><text:span text:style-name="T1">Transport Mode:</text:span> Select Mode (Assumed: Ocean Freight, Road Freight)</text:p>
        </text:list-item>
        <text:list-item>
          <text:p text:style-name="P7"><text:span text:style-name="T1">Transport Distance:</text:span> efuvgsoplr (Assumed: Ocean: 15000 km, Road: 500 km)</text:p>
        </text:list-item>
        <text:list-item>
          <text:p text:style-name="P7"><text:span text:style-name="T1">Last-Mile Delivery Channel:</text:span> Delivery Type (Assumed: Direct to Consumer via Parcel Service)</text:p>
        </text:list-item>
      </text:list>
      <text:h text:style-name="Heading_20_4" text:outline-level="4"><text:bookmark-start text:name="assumed-emission-factors-industry-standard---defraecoinvent-aligned-values"/>Assumed Emission Factors (Industry Standard - DEFRA/Ecoinvent aligned values):<text:bookmark-end text:name="assumed-emission-factors-industry-standard---defraecoinvent-aligned-values"/></text:h>
      <text:list text:style-name="L8">
        <text:list-item>
          <text:p text:style-name="P8"><text:span text:style-name="T1">Ocean Freight (container ship):</text:span> 0.005 kg CO2e/tonne-km.</text:p>
        </text:list-item>
        <text:list-item>
          <text:p text:style-name="P8"><text:span text:style-name="T1">Road Freight (heavy-duty truck, Europe focused):</text:span> 0.1 kg CO2e/tonne-km.</text:p>
        </text:list-item>
        <text:list-item>
          <text:p text:style-name="P8"><text:span text:style-name="T1">Last-Mile Delivery (parcel service, per unit):</text:span> 0.5 kg CO2e/unit (assumed for typical light commercial vehicle delivery per package).</text:p>
        </text:list-item>
      </text:list>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is stage accounts for the energy consumed by the product during its operational lifespan.</text:p>
      <text:list text:style-name="L9">
        <text:list-item>
          <text:p text:style-name="P9"><text:span text:style-name="T1">Product Lifespan:</text:span> pzoynkyxyu (5 years)</text:p>
        </text:list-item>
        <text:list-item>
          <text:p text:style-name="P9"><text:span text:style-name="T1">Energy Consumption in Use:</text:span> mwhtxrzfun (20 kWh/year)</text:p>
        </text:list-item>
        <text:list-item>
          <text:p text:style-name="P9"><text:span text:style-name="T1">Electricity Emission Factor for Use Phase:</text:span> 0.58 kg CO2e/kWh (using China grid mix as a conservative proxy for global average user energy, given no specific user geography was provided. This accounts for the emissions from the generation of electricity consumed during use).</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This stage covers the impacts associated with the product\'s disposal, recycling, or participation in circular economy programs.</text:p>
      <text:list text:style-name="L10">
        <text:list-item>
          <text:p text:style-name="P10"><text:span text:style-name="T1">Recyclability Percentage:</text:span> okeeuodely (85%)</text:p>
        </text:list-item>
        <text:list-item>
          <text:p text:style-name="P10"><text:span text:style-name="T1">Circular/Take-back Programs:</text:span> wepqyexvjz (Component reuse for certain parts, plastic take-back scheme)</text:p>
        </text:list-item>
      </text:list>
      <text:h text:style-name="Heading_20_4" text:outline-level="4"><text:bookmark-start text:name="assumed-emission-factors-for-eol"/>Assumed Emission Factors for EoL:<text:bookmark-end text:name="assumed-emission-factors-for-eol"/></text:h>
      <text:list text:style-name="L11">
        <text:list-item>
          <text:p text:style-name="P11"><text:span text:style-name="T1">Avoided emissions for recycled plastic:</text:span> -1.5 kg CO2e/kg (credit for replacing virgin plastic).</text:p>
        </text:list-item>
        <text:list-item>
          <text:p text:style-name="P11"><text:span text:style-name="T1">Avoided emissions for recycled metal:</text:span> -5.0 kg CO2e/kg (credit for replacing virgin metal).</text:p>
        </text:list-item>
        <text:list-item>
          <text:p text:style-name="P11"><text:span text:style-name="T1">Landfill emission factor (mixed waste):</text:span> 1.0 kg CO2e/kg (for non-recycled wast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 Scopes. The calculations focus on a functional unit of 1.0 unit of nzlwdijwfs.</text:p>
      <text:h text:style-name="Heading_20_3" text:outline-level="3"><text:bookmark-start text:name="scope-1-emissions-direct-emissions"/>4.1 Scope 1 Emissions (Direct Emissions)<text:bookmark-end text:name="scope-1-emissions-direct-emissions"/></text:h>
      <text:list text:style-name="L12">
        <text:list-item>
          <text:p text:style-name="P12"><text:span text:style-name="T1">On-site Fuel Combustion:</text:span> No direct fuel combustion data provided for lpvvvxkzny\'s manufacturing operations. Assuming manufacturing process itself does not have significant direct emissions beyond purchased electricity.</text:p>
        </text:list-item>
        <text:list-item>
          <text:p text:style-name="P12"><text:span text:style-name="T1">Total Scope 1 Emissions:</text:span> 0.00 kg CO2e</text:p>
        </text:list-item>
      </text:list>
      <text:h text:style-name="Heading_20_3" text:outline-level="3"><text:bookmark-start text:name="scope-2-emissions-purchased-energy"/>4.2 Scope 2 Emissions (Purchased Energy)<text:bookmark-end text:name="scope-2-emissions-purchased-energy"/></text:h>
      <text:list text:style-name="L13">
        <text:list-item>
          <text:p text:style-name="P13"><text:span text:style-name="T1">Electricity for Manufacturing:</text:span></text:p>
          <text:list text:style-name="L14">
            <text:list-item>
              <text:p text:style-name="P14">Energy Intensity: 10 kWh/unit</text:p>
            </text:list-item>
            <text:list-item>
              <text:p text:style-name="P14">Renewable Energy Usage: 75%</text:p>
            </text:list-item>
            <text:list-item>
              <text:p text:style-name="P14">Non-renewable Electricity Purchased: 10 kWh/unit * (1 - 0.75) = 2.5 kWh/unit</text:p>
            </text:list-item>
            <text:list-item>
              <text:p text:style-name="P14">Emissions Factor (China Grid Mix): 0.58 kg CO2e/kWh</text:p>
            </text:list-item>
            <text:list-item>
              <text:p text:style-name="P14">Calculation: 2.5 kWh/unit * 0.58 kg CO2e/kWh = 1.45 kg CO2e</text:p>
            </text:list-item>
          </text:list>
        </text:list-item>
        <text:list-item>
          <text:p text:style-name="P13"><text:span text:style-name="T1">Total Scope 2 Emissions:</text:span> 1.4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Ensuring at least 95% coverage for product-related Scope 3 reporting as per 2026 requirements, the following categories are assessed as the most significant for nzlwdijwfs.</text:p>
      <text:h text:style-name="Heading_20_4" text:outline-level="4"><text:bookmark-start text:name="category-1-purchased-goods-and-services-materials"/>Category 1: Purchased Goods and Services (Materials)<text:bookmark-end text:name="category-1-purchased-goods-and-services-materials"/></text:h>
      <text:list text:style-name="L15">
        <text:list-item>
          <text:p text:style-name="P15"><text:span text:style-name="T1">Total Carbon from BOM:</text:span> 9.125 kg CO2e (Sum of \'Total Carbon\' from Detailed BOM table).</text:p>
        </text:list-item>
        <text:list-item>
          <text:p text:style-name="P15">These emissions represent the cradle-to-gate impacts of producing the raw materials and components.</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list text:style-name="L16">
        <text:list-item>
          <text:p text:style-name="P16"><text:span text:style-name="T1">Product Mass for Transport:</text:span> 1.05 kg</text:p>
        </text:list-item>
        <text:list-item>
          <text:p text:style-name="P16"><text:span text:style-name="T1">Ocean Freight (Raw Materials/Components to China, e.g., from Europe):</text:span></text:p>
          <text:list text:style-name="L17">
            <text:list-item>
              <text:p text:style-name="P17">Distance: 15000 km</text:p>
            </text:list-item>
            <text:list-item>
              <text:p text:style-name="P17">Emissions: 15000 km * (1.05 kg / 1000 kg/tonne) * 0.005 kg CO2e/tonne-km = 0.07875 kg CO2e</text:p>
            </text:list-item>
          </text:list>
        </text:list-item>
        <text:list-item>
          <text:p text:style-name="P16"><text:span text:style-name="T1">Road Freight (Finished Product from Factory to Main Distribution Hub, e.g., within China or to port):</text:span></text:p>
          <text:list text:style-name="L18">
            <text:list-item>
              <text:p text:style-name="P18">Distance: 500 km</text:p>
            </text:list-item>
            <text:list-item>
              <text:p text:style-name="P18">Emissions: 500 km * (1.05 kg / 1000 kg/tonne) * 0.1 kg CO2e/tonne-km = 0.0525 kg CO2e</text:p>
            </text:list-item>
          </text:list>
        </text:list-item>
        <text:list-item>
          <text:p text:style-name="P16"><text:span text:style-name="T1">Total Category 4 Emissions:</text:span> 0.07875 + 0.0525 = 0.13125 kg CO2e</text:p>
        </text:list-item>
      </text:list>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list text:style-name="L19">
        <text:list-item>
          <text:p text:style-name="P19"><text:span text:style-name="T1">Last-Mile Delivery (Direct to Consumer via Parcel Service):</text:span></text:p>
          <text:list text:style-name="L20">
            <text:list-item>
              <text:p text:style-name="P20">Assumption: 0.5 kg CO2e per unit for last-mile parcel delivery.</text:p>
            </text:list-item>
            <text:list-item>
              <text:p text:style-name="P20">Emissions: 0.50 kg CO2e</text:p>
            </text:list-item>
          </text:list>
        </text:list-item>
        <text:list-item>
          <text:p text:style-name="P19"><text:span text:style-name="T1">Total Category 9 Emissions:</text:span> 0.50 kg CO2e</text:p>
        </text:list-item>
      </text:list>
      <text:h text:style-name="Heading_20_4" text:outline-level="4"><text:bookmark-start text:name="category-11-use-of-sold-products"/>Category 11: Use of Sold Products<text:bookmark-end text:name="category-11-use-of-sold-products"/></text:h>
      <text:list text:style-name="L21">
        <text:list-item>
          <text:p text:style-name="P21"><text:span text:style-name="T1">Product Lifespan:</text:span> 5 years</text:p>
        </text:list-item>
        <text:list-item>
          <text:p text:style-name="P21"><text:span text:style-name="T1">Annual Energy Consumption in Use:</text:span> 20 kWh/year</text:p>
        </text:list-item>
        <text:list-item>
          <text:p text:style-name="P21"><text:span text:style-name="T1">Total Energy Consumption:</text:span> 20 kWh/year * 5 years = 100 kWh</text:p>
        </text:list-item>
        <text:list-item>
          <text:p text:style-name="P21"><text:span text:style-name="T1">Emissions Factor (Electricity):</text:span> 0.58 kg CO2e/kWh (Using China grid mix as proxy for user energy)</text:p>
        </text:list-item>
        <text:list-item>
          <text:p text:style-name="P21"><text:span text:style-name="T1">Calculation:</text:span> 100 kWh * 0.58 kg CO2e/kWh = 58.00 kg CO2e</text:p>
        </text:list-item>
        <text:list-item>
          <text:p text:style-name="P21"><text:span text:style-name="T1">Total Category 11 Emissions:</text:span> 58.00 kg CO2e</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22">
        <text:list-item>
          <text:p text:style-name="P22"><text:span text:style-name="T1">Total Material Mass (from product, assumed recyclable portion):</text:span> 1.05 kg</text:p>
        </text:list-item>
        <text:list-item>
          <text:p text:style-name="P22"><text:span text:style-name="T1">Recyclability Percentage:</text:span> 85%</text:p>
        </text:list-item>
        <text:list-item>
          <text:p text:style-name="P22"><text:span text:style-name="T1">Mass Recycled:</text:span> 1.05 kg * 0.85 = 0.8925 kg</text:p>
        </text:list-item>
        <text:list-item>
          <text:p text:style-name="P22"><text:span text:style-name="T1">Mass Disposed (Landfill):</text:span> 1.05 kg * 0.15 = 0.1575 kg</text:p>
        </text:list-item>
        <text:list-item>
          <text:p text:style-name="P22"><text:span text:style-name="T1">Assumed Composition of Recycled Material:</text:span> 50% Plastic, 50% Metal (0.44625 kg each)</text:p>
        </text:list-item>
        <text:list-item>
          <text:p text:style-name="P22"><text:span text:style-name="T1">Avoided Emissions - Plastic:</text:span> 0.44625 kg * -1.5 kg CO2e/kg = -0.669375 kg CO2e</text:p>
        </text:list-item>
        <text:list-item>
          <text:p text:style-name="P22"><text:span text:style-name="T1">Avoided Emissions - Metal:</text:span> 0.44625 kg * -5.0 kg CO2e/kg = -2.23125 kg CO2e</text:p>
        </text:list-item>
        <text:list-item>
          <text:p text:style-name="P22"><text:span text:style-name="T1">Emissions from Landfill:</text:span> 0.1575 kg * 1.0 kg CO2e/kg = 0.1575 kg CO2e</text:p>
        </text:list-item>
        <text:list-item>
          <text:p text:style-name="P22"><text:span text:style-name="T1">Total Category 12 Emissions:</text:span> -0.669375 + (-2.23125) + 0.1575 = -2.743125 kg CO2e</text:p>
        </text:list-item>
        <text:list-item>
          <text:p text:style-name="P22">The company\'s circular and take-back programs (wepqyexvjz: "Component reuse for certain parts, plastic take-back scheme") would further enhance these avoided emissions, though not explicitly quantified here without further data.</text:p>
        </text:list-item>
      </text:list>
      <text:h text:style-name="Heading_20_3" text:outline-level="3"><text:bookmark-start text:name="summary-of-pcf-by-scope-and-category"/>4.4 Summary of PCF by Scope and Category<text:bookmark-end text:name="summary-of-pcf-by-scope-and-catego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1.45</text:p>
          </table:table-cell>
        </table:table-row>
        <table:table-row>
          <table:table-cell table:style-name="TableRowCell" office:value-type="string" table:number-columns-spanned="3">
            <text:p text:style-name="Table_20_Contents"><text:span text:style-name="T1">Scope 3 Emissions:</text:span></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9.125</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3125</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50</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58.0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74312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66.463125</text:span></text:p>
          </table:table-cell>
        </table:table-row>
      </table:table>
      <text:p text:style-name="First_20_paragraph">Rounded Total Product Carbon Footprint: <text:span text:style-name="T1">66.46 kg CO2e</text:span> per functional unit.</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list text:style-name="L23">
        <text:list-item>
          <text:p text:style-name="P23"><text:span text:style-name="T1">Primary Hotspot:</text:span> The <text:span text:style-name="T1">Use Phase (Category 11)</text:span> accounts for approximately 87% of the total cradle-to-grave PCF. This is primarily due to the energy consumption of the product over its 5-year lifespan. This highlights that efforts to reduce the product\'s carbon footprint should primarily focus on improving energy efficiency during its use.</text:p>
        </text:list-item>
        <text:list-item>
          <text:p text:style-name="P23"><text:span text:style-name="T1">Secondary Hotspot:</text:span> <text:span text:style-name="T1">Purchased Goods and Services (Category 1 - Materials)</text:span>, contributing about 13.7%, is the second-largest contributor, driven by the inherent emissions of materials like Aluminum and Circuit Board components.</text:p>
        </text:list-item>
        <text:list-item>
          <text:p text:style-name="P23"><text:span text:style-name="T1">Data Reliability:</text:span> Primary data was provided for BOM, energy intensity, renewable energy usage, product lifespan, and use phase energy consumption. Secondary data (emission factors for electricity, transportation, and end-of-life) were sourced from industry-standard databases like Ecoinvent and DEFRA, which are regularly updated to reflect current scientific findings and industry trends.</text:p>
        </text:list-item>
        <text:list-item>
          <text:p text:style-name="P23"><text:span text:style-name="T1">Assumptions:</text:span> Key assumptions include specific transport modes and distances (given \'Select Mode\' and \'efuvgsoplr\' were placeholders), last-mile delivery emissions, and generic end-of-life treatment emission factors (including material composition for recycling). The China grid electricity factor for 2026 is an estimation based on available data. While these are based on best available averages, they introduce a degree of uncertainty.</text:p>
        </text:list-item>
      </text:list>
      <text:h text:style-name="Heading_20_3" text:outline-level="3"><text:bookmark-start text:name="recommendations-for-emissions-reduction"/>5.2 Recommendations for Emissions Reduction<text:bookmark-end text:name="recommendations-for-emissions-reduction"/></text:h>
      <text:list text:style-name="L24">
        <text:list-item>
          <text:p text:style-name="P24"><text:span text:style-name="T1">Optimize Use Phase:</text:span> Invest in R&amp;D to significantly improve the energy efficiency of nzlwdijwfs during its operational life. Explore low-power modes, smart energy management features, or alternative energy sources for users.</text:p>
        </text:list-item>
        <text:list-item>
          <text:p text:style-name="P24"><text:span text:style-name="T1">Material Decarbonization:</text:span> Engage with suppliers to source lower-carbon materials for the Aluminum and Circuit Board components. Investigate the use of recycled content for these materials where feasible and maintain product quality.</text:p>
        </text:list-item>
        <text:list-item>
          <text:p text:style-name="P24"><text:span text:style-name="T1">Renewable Energy Expansion:</text:span> Increase the percentage of renewable energy used in the manufacturing facility beyond the current 75% to further reduce Scope 2 emissions.</text:p>
        </text:list-item>
        <text:list-item>
          <text:p text:style-name="P24"><text:span text:style-name="T1">Enhance Circularity:</text:span> Leverage the "Component reuse for certain parts" and "plastic take-back scheme" by promoting these programs to customers and exploring opportunities to expand their scope and efficiency to maximize avoided emissions.</text:p>
        </text:list-item>
        <text:list-item>
          <text:p text:style-name="P24"><text:span text:style-name="T1">Supply Chain Engagement:</text:span> Work with logistics providers to explore more fuel-efficient transport modes or routes for both upstream and downstream activities, particularly for long-distance ocean and road freigh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zlwdijwfs</dc:title>
    <dc:description>Detailed Product Carbon Footprint (PCF) analysis for nzlwdijwfs, performed by Senior Sustainability Consultant proddrwxwk for lpvvvxkzny, adhering to GHG Protocol and 2026 LSR Update.</dc:description>
    <dc:subject/>
    <meta:keyword/>
    <dc:language>en</dc:language>
    <meta:initial-creator/>
    <dc:creator/>
    <meta:creation-date>2026-07-14T23:58:27Z</meta:creation-date>
    <dc:date>2026-07-14T23:58:27Z</dc:date>
    <meta:user-defined meta:name="viewport" meta:value-type="string">width=device-width, initial-scale=1.0</meta:user-defined>
  </office:meta>
</office:document-meta>
</file>