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nzlvrgzdw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nzlvrgzdwn"/>for nzlvrgzdwn<text:bookmark-end text:name="for-nzlvrgzdwn"/></text:h>
      <text:p text:style-name="First_20_paragraph"><text:span text:style-name="T1">Company Name:</text:span> usyerspylo</text:p>
      <text:p text:style-name="Text_20_body"><text:span text:style-name="T1">Senior Sustainability Consultant:</text:span> khnlxehkzv</text:p>
      <text:p text:style-name="Text_20_body"><text:span text:style-name="T1">Accounting Standard:</text:span> GHG Protocol</text:p>
      <text:p text:style-name="Text_20_body">This report is generated based on available data and industry standards. While every effort has been made to ensure accuracy, the actual environmental impacts may vary depending on real-world conditions and specific supplier data.</text:p>
      <text:h text:style-name="Heading_20_1" text:outline-level="1"><text:bookmark-start text:name="product-carbon-footprint-analysis-report-for-nzlvrgzdwn"/>Product Carbon Footprint Analysis Report for nzlvrgzdwn<text:bookmark-end text:name="product-carbon-footprint-analysis-report-for-nzlvrgzdwn"/></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nzlvrgzdwn</text:span>, manufactured by <text:span text:style-name="T1">usyerspylo</text:span>. The analysis, conducted by Senior Sustainability Consultant <text:span text:style-name="T1">khnlxehkzv</text:span>, adheres to the Greenhouse Gas (GHG) Protocol standards, incorporating the latest 2026 updates, including the Land Sector and Removals (LSR) Standard and stringent Scope 3 coverage requirements. The total estimated carbon footprint for <text:span text:style-name="T1">nzlvrgzdwn</text:span> across its lifecycle, from raw material extraction to end-of-life, is approximately <text:span text:style-name="T1">54.59 kg CO2e</text:span> per functional unit. Key hotspots identified include the product\'s use phase due to energy consumption and the impact of raw materials.</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 of <text:span text:style-name="T1">nzlvrgzdwn</text:span>, ensuring consistency and clarity in the assessment.</text:p>
      <text:list text:style-name="L1">
        <text:list-item>
          <text:p text:style-name="P1"><text:span text:style-name="T1">Functional Unit:</text:span> 1.0 unit of nzlvrgzdwn.</text:p>
        </text:list-item>
        <text:list-item>
          <text:p text:style-name="P1"><text:span text:style-name="T1">System Boundary:</text:span> factory_gate. This boundary strictly encompasses all emissions from raw material acquisition, manufacturing, and transport up to the point the finished product leaves the factory gate. However, as per specific requirements, downstream Scope 3 emissions (Use Phase and End-of-Life) are also calculated and reported separately to reflect broader circular economy impacts and provide a comprehensive lifecycle perspective, even though they technically fall outside the strict factory_gate boundary.</text:p>
        </text:list-item>
        <text:list-item>
          <text:p text:style-name="P1"><text:span text:style-name="T1">Geographic Scope:</text:span> Final Production Country: China. Supply Chain Focus: Europe Focused. This implies that raw materials and components are primarily sourced from Europe and transported to China for final assembly.</text:p>
        </text:list-item>
        <text:list-item>
          <text:p text:style-name="P1"><text:span text:style-name="T1">Accounting Standard:</text:span> GHG Protocol Product Life Cycle Accounting and Reporting Standard. This analysis strictly adheres to the GHG Protocol\'s methodologies for categorizing and quantifying greenhouse gas emissions.</text:p>
        </text:list-item>
        <text:list-item>
          <text:p text:style-name="P1"><text:span text:style-name="T1">Allocation:</text:span> All emissions are allocated directly to the functional unit of nzlvrgzdwn, assuming no co-products or by-products requiring complex allocation rule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text:span text:style-name="T1">nzlvrgzdwn</text:span> is mapped across several stages, and relevant primary and secondary data points have been collected for emission calculations.</text:p>
      <text:h text:style-name="Heading_20_3" text:outline-level="3"><text:bookmark-start text:name="detailed-bill-of-materials-bom---upstream-materials-scope-3-category-1"/>2.1. Detailed Bill of Materials (BOM) - Upstream Materials (Scope 3, Category 1)<text:bookmark-end text:name="detailed-bill-of-materials-bom---upstream-materials-scope-3-category-1"/></text:h>
      <text:p text:style-name="First_20_paragraph">The provided Detailed Bill of Materials (BOM), referred to as `koeufxqw`, is critical for a high-accuracy material impact calculation. The BOM data is interpret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
      <text:p text:style-name="First_20_paragraph"><text:span text:style-name="T1">Total Material Footprint: 6.41 kg CO2e</text:span></text:p>
      <text:h text:style-name="Heading_20_3" text:outline-level="3"><text:bookmark-start text:name="production-energy-inputs-scope-2"/>2.2. Production Energy Inputs (Scope 2)<text:bookmark-end text:name="production-energy-inputs-scope-2"/></text:h>
      <text:p text:style-name="First_20_paragraph">Energy consumption during the production phase in China is a key factor.</text:p>
      <text:list text:style-name="L2">
        <text:list-item>
          <text:p text:style-name="P2"><text:span text:style-name="T1">Energy Intensity (kWh/unit):</text:span> 10 kWh/unit</text:p>
        </text:list-item>
        <text:list-item>
          <text:p text:style-name="P2"><text:span text:style-name="T1">Renewable Energy Usage:</text:span> 75%</text:p>
        </text:list-item>
        <text:list-item>
          <text:p text:style-name="P2"><text:span text:style-name="T1">Non-renewable energy consumption:</text:span> 2.5 kWh/unit (10 kWh * (1 - 0.75))</text:p>
        </text:list-item>
        <text:list-item>
          <text:p text:style-name="P2"><text:span text:style-name="T1">Emission Factor for Chinese grid electricity (non-renewable portion):</text:span> 0.58 kg CO2e/kWh. This factor is based on various recent data for China\'s power sector emissions intensity, which typically ranges from 0.53 to 0.68 kgCO2e/kWh depending on the year and methodology.</text:p>
        </text:list-item>
      </text:list>
      <text:p text:style-name="First_20_paragraph"><text:span text:style-name="T1">Production Energy Footprint (Scope 2): 1.45 kg CO2e</text:span></text:p>
      <text:h text:style-name="Heading_20_3" text:outline-level="3"><text:bookmark-start text:name="logistics-data-scope-3-categories-4-9"/>2.3. Logistics Data (Scope 3, Categories 4 &amp; 9)<text:bookmark-end text:name="logistics-data-scope-3-categories-4-9"/></text:h>
      <text:p text:style-name="First_20_paragraph">Transportation of materials to the factory (upstream) and delivery to the customer (downstream) are included.</text:p>
      <text:list text:style-name="L3">
        <text:list-item>
          <text:p text:style-name="P3"><text:span text:style-name="T1">Total BOM Weight (for transport calculation):</text:span> 0.95 kg (0.00095 tonnes)</text:p>
        </text:list-item>
        <text:list-item>
          <text:p text:style-name="P3"><text:span text:style-name="T1">Upstream Transport Mode:</text:span> Road freight (heavy goods vehicle)</text:p>
        </text:list-item>
        <text:list-item>
          <text:p text:style-name="P3"><text:span text:style-name="T1">Upstream Transport Distance (Europe to China):</text:span> 2500 km</text:p>
        </text:list-item>
        <text:list-item>
          <text:p text:style-name="P3"><text:span text:style-name="T1">Upstream Transport Emission Factor (HGV):</text:span> 0.08 kg CO2e/tkm. This is an illustrative factor for road freight, acknowledging that specific vehicle types and load factors would refine this.</text:p>
        </text:list-item>
        <text:list-item>
          <text:p text:style-name="P3"><text:span text:style-name="T1">Last-Mile Delivery Channel:</text:span> Commercial Van Delivery</text:p>
        </text:list-item>
        <text:list-item>
          <text:p text:style-name="P3"><text:span text:style-name="T1">Last-Mile Delivery Distance:</text:span> 50 km</text:p>
        </text:list-item>
        <text:list-item>
          <text:p text:style-name="P3"><text:span text:style-name="T1">Last-Mile Delivery Emission Factor (Van):</text:span> 0.25 kg CO2e/km. This is a representative factor for a commercial delivery van. For per-unit calculation, an assumption of 10 units per van trip is used.</text:p>
        </text:list-item>
      </text:list>
      <text:p text:style-name="First_20_paragraph"><text:span text:style-name="T1">Upstream Transport Footprint: 0.19 kg CO2e</text:span></text:p>
      <text:p text:style-name="Text_20_body"><text:span text:style-name="T1">Downstream Last-Mile Delivery Footprint: 1.25 kg CO2e</text:span></text:p>
      <text:h text:style-name="Heading_20_3" text:outline-level="3"><text:bookmark-start text:name="use-phase-data-scope-3-category-11"/>2.4. Use Phase Data (Scope 3, Category 11)<text:bookmark-end text:name="use-phase-data-scope-3-category-11"/></text:h>
      <text:p text:style-name="First_20_paragraph">The energy consumed during the product\'s lifespan is a significant component of its footprint.</text:p>
      <text:list text:style-name="L4">
        <text:list-item>
          <text:p text:style-name="P4"><text:span text:style-name="T1">Product Lifespan:</text:span> 5 years</text:p>
        </text:list-item>
        <text:list-item>
          <text:p text:style-name="P4"><text:span text:style-name="T1">Energy Consumption in Use:</text:span> 20 kWh/year</text:p>
        </text:list-item>
        <text:list-item>
          <text:p text:style-name="P4"><text:span text:style-name="T1">Total energy over lifespan:</text:span> 100 kWh</text:p>
        </text:list-item>
        <text:list-item>
          <text:p text:style-name="P4"><text:span text:style-name="T1">Emission Factor for user electricity (global average):</text:span> 0.45 kg CO2e/kWh. This assumes a global average grid mix for the user\'s electricity consumption.</text:p>
        </text:list-item>
      </text:list>
      <text:p text:style-name="First_20_paragraph"><text:span text:style-name="T1">Use Phase Footprint: 45.0 kg CO2e</text:span></text:p>
      <text:h text:style-name="Heading_20_3" text:outline-level="3"><text:bookmark-start text:name="end-of-life-eol-scenarios-scope-3-category-12"/>2.5. End-of-Life (EoL) Scenarios (Scope 3, Category 12)<text:bookmark-end text:name="end-of-life-eol-scenarios-scope-3-category-12"/></text:h>
      <text:p text:style-name="First_20_paragraph">Impacts at the end of the product\'s life are considered to reflect circular economy principles.</text:p>
      <text:list text:style-name="L5">
        <text:list-item>
          <text:p text:style-name="P5"><text:span text:style-name="T1">Recyclability Percentage:</text:span> 80%</text:p>
        </text:list-item>
        <text:list-item>
          <text:p text:style-name="P5"><text:span text:style-name="T1">Non-recycled portion:</text:span> 0.19 kg (20% of 0.95 kg total product weight)</text:p>
        </text:list-item>
        <text:list-item>
          <text:p text:style-name="P5"><text:span text:style-name="T1">Circular/Take-back Programs:</text:span> Yes, company-run take-back program for material recovery and recycling.</text:p>
        </text:list-item>
        <text:list-item>
          <text:p text:style-name="P5"><text:span text:style-name="T1">Emission Factor for non-recycled disposal (landfill/incineration, illustrative):</text:span> 1.5 kg CO2e/kg. This is a representative factor for the disposal of mixed waste.</text:p>
        </text:list-item>
      </text:list>
      <text:p text:style-name="First_20_paragraph"><text:span text:style-name="T1">End-of-Life Footprint: 0.285 kg CO2e</text:span></text:p>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e results are categorized according to the GHG Protocol. Illustrative emission factors are used where specific, verifiable data from Ecoinvent/DEFRA was not directly accessible, with the understanding that precise, database-linked factors would be utilized in a full external audit.</text:p>
      <text:h text:style-name="Heading_20_3" text:outline-level="3"><text:bookmark-start text:name="ghg-protocol-categorization"/>4.1. GHG Protocol Categorization<text:bookmark-end text:name="ghg-protocol-categorization"/></text:h>
      <text:list text:style-name="L6">
        <text:list-item>
          <text:p text:style-name="P6"><text:span text:style-name="T1">Scope 1 (Direct Emissions):</text:span> No direct combustion emissions from company-owned or controlled sources at the manufacturing facility have been identified or provided for this specific product\'s production process. If any existed (e.g., fuel for boilers), they would be reported here. For this PCF, Scope 1 emissions are assumed to be negligible or indirect through purchased electricity.</text:p>
        </text:list-item>
        <text:list-item>
          <text:p text:style-name="P6"><text:span text:style-name="T1">Scope 2 (Energy Indirect Emissions):</text:span> Emissions from the generation of purchased electricity consumed by <text:span text:style-name="T1">usyerspylo</text:span> for manufacturing <text:span text:style-name="T1">nzlvrgzdwn</text:span>.</text:p>
        </text:list-item>
        <text:list-item>
          <text:p text:style-name="P6"><text:span text:style-name="T1">Scope 3 (Other Indirect Emissions - Value Chain):</text:span> Covers emissions from upstream (materials, component transport) and downstream (product transport, use phase, end-of-life) activities not owned or controlled by <text:span text:style-name="T1">usyerspylo</text:span>.</text:p>
        </text:list-item>
      </text:list>
      <text:h text:style-name="Heading_20_3" text:outline-level="3"><text:bookmark-start text:name="emission-calculation-summary"/>4.2. Emission Calculation Summary<text:bookmark-end text:name="emission-calculation-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Heading">Materials Acquisition &amp; Pre-processing</text:p>
          </table:table-cell>
          <table:table-cell table:style-name="TableRowCell" office:value-type="string">
            <text:p text:style-name="Table_20_Heading">Scope 3 (Category 1: Purchased goods and services)</text:p>
          </table:table-cell>
          <table:table-cell table:style-name="TableRowCell" office:value-type="string">
            <text:p text:style-name="Table_20_Heading">6.41</text:p>
          </table:table-cell>
        </table:table-row>
        <table:table-row>
          <table:table-cell table:style-name="TableRowCell" office:value-type="string">
            <text:p text:style-name="Table_20_Heading">Production (Purchased Electricity)</text:p>
          </table:table-cell>
          <table:table-cell table:style-name="TableRowCell" office:value-type="string">
            <text:p text:style-name="Table_20_Heading">Scope 2</text:p>
          </table:table-cell>
          <table:table-cell table:style-name="TableRowCell" office:value-type="string">
            <text:p text:style-name="Table_20_Heading">1.45</text:p>
          </table:table-cell>
        </table:table-row>
        <table:table-row>
          <table:table-cell table:style-name="TableRowCell" office:value-type="string">
            <text:p text:style-name="Table_20_Heading">Upstream Transportation (Components to Factory)</text:p>
          </table:table-cell>
          <table:table-cell table:style-name="TableRowCell" office:value-type="string">
            <text:p text:style-name="Table_20_Heading">Scope 3 (Category 4: Upstream transportation and distribution)</text:p>
          </table:table-cell>
          <table:table-cell table:style-name="TableRowCell" office:value-type="string">
            <text:p text:style-name="Table_20_Heading">0.19</text:p>
          </table:table-cell>
        </table:table-row>
        <table:table-row>
          <table:table-cell table:style-name="TableRowCell" office:value-type="string">
            <text:p text:style-name="Table_20_Heading">Downstream Transportation (Last-Mile Delivery)</text:p>
          </table:table-cell>
          <table:table-cell table:style-name="TableRowCell" office:value-type="string">
            <text:p text:style-name="Table_20_Heading">Scope 3 (Category 9: Downstream transportation and distribution)</text:p>
          </table:table-cell>
          <table:table-cell table:style-name="TableRowCell" office:value-type="string">
            <text:p text:style-name="Table_20_Heading">1.25</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 Use of sold products)</text:p>
          </table:table-cell>
          <table:table-cell table:style-name="TableRowCell" office:value-type="string">
            <text:p text:style-name="Table_20_Heading">45.00</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Heading">Scope 3 (Category 12: End-of-life treatment of sold products)</text:p>
          </table:table-cell>
          <table:table-cell table:style-name="TableRowCell" office:value-type="string">
            <text:p text:style-name="Table_20_Heading">0.285</text:p>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54.585</text:p>
          </table:table-cell>
        </table:table-row>
      </table:table>
      <text:p text:style-name="First_20_paragraph"><text:span text:style-name="T1">Overall Total Product Carbon Footprint for nzlvrgzdwn: 54.59 kg CO2e per unit</text:span></text:p>
      <text:h text:style-name="Heading_20_3" text:outline-level="3"><text:bookmark-start text:name="emissions-by-scope"/>4.3. Emissions by Scope<text:bookmark-end text:name="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0.00</text:p>
          </table:table-cell>
          <table:table-cell table:style-name="TableRowCell" office:value-type="string">
            <text:p text:style-name="Table_20_Heading">0.00%</text:p>
          </table:table-cell>
        </table:table-row>
        <table:table-row>
          <table:table-cell table:style-name="TableRowCell" office:value-type="string">
            <text:p text:style-name="Table_20_Heading">Scope 2</text:p>
          </table:table-cell>
          <table:table-cell table:style-name="TableRowCell" office:value-type="string">
            <text:p text:style-name="Table_20_Heading">1.45</text:p>
          </table:table-cell>
          <table:table-cell table:style-name="TableRowCell" office:value-type="string">
            <text:p text:style-name="Table_20_Heading">2.66%</text:p>
          </table:table-cell>
        </table:table-row>
        <table:table-row>
          <table:table-cell table:style-name="TableRowCell" office:value-type="string">
            <text:p text:style-name="Table_20_Heading">Scope 3</text:p>
          </table:table-cell>
          <table:table-cell table:style-name="TableRowCell" office:value-type="string">
            <text:p text:style-name="Table_20_Heading">53.135</text:p>
          </table:table-cell>
          <table:table-cell table:style-name="TableRowCell" office:value-type="string">
            <text:p text:style-name="Table_20_Heading">97.34%</text:p>
          </table:table-cell>
        </table:table-row>
        <table:table-row>
          <table:table-cell table:style-name="TableRowCell" office:value-type="string">
            <text:p text:style-name="Table_20_Heading">Total</text:p>
          </table:table-cell>
          <table:table-cell table:style-name="TableRowCell" office:value-type="string">
            <text:p text:style-name="Table_20_Heading">54.585</text:p>
          </table:table-cell>
          <table:table-cell table:style-name="TableRowCell" office:value-type="string">
            <text:p text:style-name="Table_20_Heading">100.0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emission hotspots for <text:span text:style-name="T1">nzlvrgzdwn</text:span> are:</text:p>
      <text:list text:style-name="L7">
        <text:list-item>
          <text:p text:style-name="P7"><text:span text:style-name="T1">Use Phase (45.00 kg CO2e - 82.44% of total):</text:span> The energy consumed by the product during its 5-year lifespan is by far the most significant contributor to its carbon footprint. This highlights the importance of energy efficiency in product design and user behavior for reducing overall impact.</text:p>
        </text:list-item>
        <text:list-item>
          <text:p text:style-name="P7"><text:span text:style-name="T1">Materials Acquisition (6.41 kg CO2e - 11.74% of total):</text:span> The production of raw materials, especially aluminum and the circuit board, represents a substantial portion of the upstream emissions.</text:p>
        </text:list-item>
        <text:list-item>
          <text:p text:style-name="P7"><text:span text:style-name="T1">Downstream Transportation (Last-Mile) (1.25 kg CO2e - 2.29% of total):</text:span> While smaller than the use phase, this is a notable downstream impact.</text:p>
        </text:list-item>
      </text:list>
      <text:h text:style-name="Heading_20_3" text:outline-level="3"><text:bookmark-start text:name="reliability-and-data-quality"/>5.2. Reliability and Data Quality<text:bookmark-end text:name="reliability-and-data-quality"/></text:h>
      <text:p text:style-name="First_20_paragraph">This analysis utilizes a mix of specific operational data (e.g., energy intensity, renewable usage, BOM-derived total carbon) and illustrative industry-average emission factors where specific supplier or country-specific data was not provided. The reliability of the PCF is enhanced by using the provided detailed BOM and customizing energy and logistics parameters. For future iterations, incorporating more primary data from suppliers, especially for upstream material processes and detailed transport routes, would further improve accuracy.</text:p>
      <text:p text:style-name="Horizontal_20_Line"/>
      <text:h text:style-name="Heading_20_2" text:outline-level="2"><text:bookmark-start text:name="ghg-protocol-compliance-and-2026-updates"/>GHG Protocol Compliance and 2026 Updates<text:bookmark-end text:name="ghg-protocol-compliance-and-2026-updates"/></text:h>
      <text:p text:style-name="First_20_paragraph">This Product Carbon Footprint analysis for <text:span text:style-name="T1">nzlvrgzdwn</text:span> adheres to the Greenhouse Gas (GHG) Protocol Product Life Cycle Accounting and Reporting Standard. Key aspects of compliance and incorporation of the latest 2026 updates are detailed below:</text:p>
      <text:list text:style-name="L8">
        <text:list-item>
          <text:p text:style-name="P8"><text:span text:style-name="T1">Categorization into Scope 1, Scope 2, and Scope 3:</text:span> Emissions are distinctly categorized to provide transparency and alignment with the GHG Protocol\'s framework. Scope 1 (direct), Scope 2 (purchased electricity), and Scope 3 (value chain) emissions are identified and quantified where applicable.</text:p>
        </text:list-item>
        <text:list-item>
          <text:p text:style-name="P8"><text:span text:style-name="T1">2026 Land Sector and Removals (LSR) Standard Update:</text:span> The GHG Protocol released its Land Sector and Removals (LSR) Standard v1.0 on January 30, 2026, which becomes effective January 1, 2027. This standard provides requirements for accounting for land-based GHG emissions and carbon dioxide removals. While the product <text:span text:style-name="T1">nzlvrgzdwn</text:span>\'s Bill of Materials (BOM) does not directly indicate significant land-based or bio-based material components whose carbon impacts would be extensively governed by the LSR Standard, <text:span text:style-name="T1">usyerspylo</text:span> acknowledges the importance of this standard. Future analyses of products with relevant agricultural or land-use inputs will incorporate the LSR Standard fully. The accompanying LSR Guidance is expected in Q2 2026 to provide further implementation details.</text:p>
        </text:list-item>
        <text:list-item>
          <text:p text:style-name="P8"><text:span text:style-name="T1">Scope 3 Compliance (95% Coverage):</text:span> In line with the GHG Protocol\'s March 2026 progress update on Scope 3 Standard revisions, this report aims for at least 95% coverage for required Scope 3 emissions. The analysis for <text:span text:style-name="T1">nzlvrgzdwn</text:span> comprehensively covers major Scope 3 categories: purchased goods and services (materials), upstream and downstream transportation, the use of sold products, and their end-of-life treatment. These categories typically represent the most material Scope 3 emissions for manufactured products, thereby ensuring a high level of coverage. Any exclusions are considered minor and fall well within the proposed 5% threshold. Future reporting will further disaggregate Scope 3 emissions by data type to enhance transparency and comparability as per 2026 requirements.</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text:span text:style-name="T1">nzlvrgzdwn</text:span> stands at approximately 54.59 kg CO2e per unit. The use phase is the dominant contributor, followed by material acquisition.</text:p>
      <text:h text:style-name="Heading_20_3" text:outline-level="3"><text:bookmark-start text:name="recommendations"/>Recommendations:<text:bookmark-end text:name="recommendations"/></text:h>
      <text:list text:style-name="L9">
        <text:list-item>
          <text:p text:style-name="P9"><text:span text:style-name="T1">Enhance Use Phase Efficiency:</text:span> Focus on R&amp;D to significantly reduce the product\'s energy consumption during its use phase. This could involve more energy-efficient components, smart power management features, or alternative power sources.</text:p>
        </text:list-item>
        <text:list-item>
          <text:p text:style-name="P9"><text:span text:style-name="T1">Optimize Material Sourcing and Design:</text:span> Investigate lower-carbon alternatives for high-impact materials like aluminum and plastics. Explore design for disassembly and material efficiency to reduce overall material input. Engage with suppliers to obtain primary, verified emission data for materials.</text:p>
        </text:list-item>
        <text:list-item>
          <text:p text:style-name="P9"><text:span text:style-name="T1">Strengthen Circular Economy Initiatives:</text:span> Expand and promote the existing company-run take-back programs to maximize material recovery and recycling rates beyond the current 80%, potentially exploring closed-loop systems.</text:p>
        </text:list-item>
        <text:list-item>
          <text:p text:style-name="P9"><text:span text:style-name="T1">Refine Logistics:</text:span> Explore more carbon-efficient transport modes or optimize logistics networks, especially for last-mile delivery, to reduce emissions from transportation.</text:p>
        </text:list-item>
        <text:list-item>
          <text:p text:style-name="P9"><text:span text:style-name="T1">Continue Data Improvement:</text:span> Systematically collect more primary data across the value chain, particularly from suppliers, to enhance the accuracy and robustness of future PCF analyses. This aligns with the GHG Protocol\'s emphasis on data quality and disaggregation.</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zlvrgzdwn</dc:title>
    <dc:description>High-detail Product Carbon Footprint (PCF) analysis report for nzlvrgzdwn by usyerspylo, adhering to GHG Protocol standards and 2026 updates.</dc:description>
    <dc:subject/>
    <meta:keyword/>
    <dc:language>en</dc:language>
    <meta:initial-creator/>
    <dc:creator/>
    <meta:creation-date>2026-07-15T19:43:20Z</meta:creation-date>
    <dc:date>2026-07-15T19:43:20Z</dc:date>
    <meta:user-defined meta:name="viewport" meta:value-type="string">width=device-width, initial-scale=1.0</meta:user-defined>
  </office:meta>
</office:document-meta>
</file>