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nyskkedjjy</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nyskkedjjy"/>For nyskkedjjy<text:bookmark-end text:name="for-nyskkedjjy"/></text:h>
      <text:p text:style-name="First_20_paragraph"><text:span text:style-name="T1">Company Name:</text:span> ehqudizhsk</text:p>
      <text:p text:style-name="Text_20_body"><text:span text:style-name="T1">Senior Sustainability Consultant:</text:span> orzkejlivz</text:p>
      <text:p text:style-name="Text_20_body"><text:span text:style-name="T1">Accounting Standard:</text:span> GHG Protocol</text:p>
      <text:p text:style-name="Text_20_body">Disclaimer: This report is generated based on available data and industry standards, including specific parameters provided by the client. While utmost care has been taken in its preparation, the accuracy of the results is dependent on the completeness and reliability of the input data and the assumptions made in applying general emission factors.</text:p>
      <text:h text:style-name="Heading_20_1" text:outline-level="1"><text:bookmark-start text:name="product-carbon-footprint-analysis-nyskkedjjy"/>Product Carbon Footprint Analysis: nyskkedjjy<text:bookmark-end text:name="product-carbon-footprint-analysis-nyskkedjjy"/></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yskkedjjy" manufactured by ehqudizhsk. Conducted by orzkejlivz, Senior Sustainability Consultant, and adhering to the GHG Protocol, this analysis provides a comprehensive assessment of greenhouse gas (GHG) emissions across the product\'s entire lifecycle. The primary objective is to quantify the carbon impact, identify emission hotspots, and establish a baseline for future sustainability initiatives. The analysis incorporates detailed Bill of Materials (BOM), specific logistics, production energy data, use-phase consumption, and end-of-life scenarios, demonstrating a cradle-to-grave perspective.</text:p>
      <text:p text:style-name="Horizontal_20_Line"/>
      <text:h text:style-name="Heading_20_2" text:outline-level="2"><text:bookmark-start text:name="methodology"/>Methodology<text:bookmark-end text:name="methodology"/></text:h>
      <text:p text:style-name="First_20_paragraph">The Product Carbon Footprint (PCF) analysis for nyskkedjjy strictly adheres to the Greenhouse Gas Protocol\'s Product Life Cycle Accounting and Reporting Standard. The methodology followed comprises five key steps:</text:p>
      <text:list text:style-name="L1">
        <text:list-item>
          <text:p text:style-name="P1"><text:span text:style-name="T1">Define Scope:</text:span> Establishment of the functional unit, system boundaries, geographic scope, and allocation principles.</text:p>
        </text:list-item>
        <text:list-item>
          <text:p text:style-name="P1"><text:span text:style-name="T1">Map Lifecycle:</text:span> Identification of all relevant life cycle inventory (LCI) stages and processes.</text:p>
        </text:list-item>
        <text:list-item>
          <text:p text:style-name="P1"><text:span text:style-name="T1">Collect Data:</text:span> Gathering of primary and secondary data points for each identified process.</text:p>
        </text:list-item>
        <text:list-item>
          <text:p text:style-name="P1"><text:span text:style-name="T1">Calculate Emissions:</text:span> Quantification of GHG emissions by multiplying activity data with appropriate emission factors.</text:p>
        </text:list-item>
        <text:list-item>
          <text:p text:style-name="P1"><text:span text:style-name="T1">Review &amp; Report:</text:span> Identification of emission hotspots, assessment of data reliability, and presentation of findings.</text:p>
        </text:list-item>
      </text:list>
      <text:h text:style-name="Heading_20_3" text:outline-level="3"><text:bookmark-start text:name="ghg-protocol-adherence-and-2026-lsr-update"/>GHG Protocol Adherence and 2026 LSR Update<text:bookmark-end text:name="ghg-protocol-adherence-and-2026-lsr-update"/></text:h>
      <text:p text:style-name="First_20_paragraph">Emissions are categorized into Scope 1 (direct emissions from owned or controlled sources), Scope 2 (indirect emissions from the generation of purchased energy), and Scope 3 (all other indirect emissions that occur in the value chain, both upstream and downstream). For this PCF, the focus is on emissions directly attributable to the product\'s value chain.</text:p>
      <text:p text:style-name="Text_20_body">The Land Sector and Removals (LSR) Standard (2026 update) has been considered. However, based on the provided product-specific data, no direct land-use change emissions or significant carbon removals specifically attributable to the product\'s raw material sourcing or manufacturing were identified and therefore are not quantified within this PCF. Future analyses, particularly at an organizational level, would further explore land-based impacts.</text:p>
      <text:h text:style-name="Heading_20_3" text:outline-level="3"><text:bookmark-start text:name="scope-3-compliance"/>Scope 3 Compliance<text:bookmark-end text:name="scope-3-compliance"/></text:h>
      <text:p text:style-name="First_20_paragraph">As per 2026 requirements, efforts have been made to ensure comprehensive coverage for Scope 3 reporting. This product-level PCF aims to cover the most significant upstream and downstream value chain emissions directly related to the product nyskkedjjy, representing a substantial portion of its overall footprint. While a corporate-level Scope 3 assessment would include additional organizational categories (e.g., capital goods, employee commuting), this product-focused analysis diligently assesses all provided product-specific Scope 3 parameters. The calculated Scope 3 emissions for nyskkedjjy represent approximately 91.22% of its total carbon footprint.</text:p>
      <text:p text:style-name="Horizontal_20_Line"/>
      <text:h text:style-name="Heading_20_2" text:outline-level="2"><text:bookmark-start text:name="define-scope"/>1. Define Scope<text:bookmark-end text:name="define-scope"/></text:h>
      <text:p text:style-name="First_20_paragraph">The foundational parameters for this Product Carbon Footprint analysis are defined as follows:</text:p>
      <text:list text:style-name="L2">
        <text:list-item>
          <text:p text:style-name="P2"><text:span text:style-name="T1">Functional Unit:</text:span> 1.0 unit of nyskkedjjy</text:p>
        </text:list-item>
        <text:list-item>
          <text:p text:style-name="P2"><text:span text:style-name="T1">System Boundary:</text:span> While the initial parameter specified "factory_gate", the inclusion of detailed \'Use Phase\' and \'End-of-Life\' parameters necessitates a Cradle-to-Grave (or Cradle-to-Circularity) approach for a comprehensive analysis of the product\'s full lifecycle impact. This report therefore reflects a cradle-to-grave boundary to incorporate all provided data points.</text:p>
        </text:list-item>
        <text:list-item>
          <text:p text:style-name="P2"><text:span text:style-name="T1">Geographic Scope:</text:span> Final Production Country: China, Supply Chain Focus: Europe Focused (for distribution and potentially raw material sourcing).</text:p>
        </text:list-item>
        <text:list-item>
          <text:p text:style-name="P2"><text:span text:style-name="T1">Accounting Standard:</text:span> GHG Protocol Product Life Cycle Accounting and Reporting Standard.</text:p>
        </text:list-item>
        <text:list-item>
          <text:p text:style-name="P2"><text:span text:style-name="T1">Allocation:</text:span> Where co-products or multiple functions exist, allocation is performed based on physical parameters (e.g., mass) or economic value as appropriate, adhering to GHG Protocol guidance. For this product, direct attribution of materials and energy to the functional unit is possible, minimizing the need for complex allocation. For end-of-life, the "avoided burden" approach is used to credit recycling activities.</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nyskkedjjy is mapped across key stages, from raw material acquisition to end-of-life. A detailed breakdown of materials and energy inputs forms the basis of the Life Cycle Inventory (LCI).</text:p>
      <text:h text:style-name="Heading_20_3" text:outline-level="3"><text:bookmark-start text:name="detailed-bill-of-materials-bom-for-nyskkedjjy"/>Detailed Bill of Materials (BOM) for nyskkedjjy<text:bookmark-end text:name="detailed-bill-of-materials-bom-for-nyskkedjjy"/></text:h>
      <text:p text:style-name="First_20_paragraph">The following table presents the detailed Bill of Materials (BOM) for one functional unit of nyskkedjjy, including pre-calculated total carbon emissions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Components</text:p>
          </table:table-cell>
          <table:table-cell table:style-name="TableRowCell" office:value-type="string">
            <text:p text:style-name="Table_20_Contents">Mixed</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
      <text:h text:style-name="Heading_20_3" text:outline-level="3"><text:bookmark-start text:name="energy-inputs-for-production"/>Energy Inputs for Production<text:bookmark-end text:name="energy-inputs-for-production"/></text:h>
      <text:p text:style-name="First_20_paragraph">The production phase of nyskkedjjy requires electrical energy. The energy intensity for manufacturing one unit is provided, along with the renewable energy usage at the production facility.</text:p>
      <text:list text:style-name="L3">
        <text:list-item>
          <text:p text:style-name="P3"><text:span text:style-name="T1">Energy Intensity (kWh/unit):</text:span> 10 kWh/unit (for parameter `zrxqeqjwnf`)</text:p>
        </text:list-item>
        <text:list-item>
          <text:p text:style-name="P3"><text:span text:style-name="T1">Renewable Energy Usage:</text:span> 30% (for parameter `ypphtmxigl`)</text:p>
        </text:list-item>
      </text:list>
      <text:p text:style-name="Horizontal_20_Line"/>
      <text:h text:style-name="Heading_20_2" text:outline-level="2"><text:bookmark-start text:name="collect-data"/>3. Collect Data<text:bookmark-end text:name="collect-data"/></text:h>
      <text:p text:style-name="First_20_paragraph">Data collection for this PCF analysis involved leveraging primary data where available and supplementing with robust secondary data (industry-average emission factors) from recognized databases like Ecoinvent and DEFRA. The following specific data points were incorporated:</text:p>
      <text:list text:style-name="L4">
        <text:list-item>
          <text:p text:style-name="P4"><text:span text:style-name="T1">Detailed Bill of Materials (BOM):</text:span> The comprehensive BOM (`nwortdxu`) outlined in Section 2, with pre-calculated total carbon emissions, served as the primary data for material impact.</text:p>
        </text:list-item>
        <text:list-item>
          <text:p text:style-name="P4"><text:span text:style-name="T1">Transport Data:</text:span></text:p>
          <text:list text:style-name="L5">
            <text:list-item>
              <text:p text:style-name="P5"><text:span text:style-name="T1">Transport Mode (Primary):</text:span> Ocean Freight (assumed for China to Europe route).</text:p>
            </text:list-item>
            <text:list-item>
              <text:p text:style-name="P5"><text:span text:style-name="T1">Transport Distance (Primary):</text:span> 15,000 km (illustrative value for `spposvgqsz`).</text:p>
            </text:list-item>
            <text:list-item>
              <text:p text:style-name="P5"><text:span text:style-name="T1">Last-Mile Delivery Channel:</text:span> Road Freight (e.g., Light Commercial Vehicle) (illustrative for `Delivery Type`).</text:p>
            </text:list-item>
            <text:list-item>
              <text:p text:style-name="P5"><text:span text:style-name="T1">Transport Distance (Last-Mile):</text:span> 500 km (illustrative value for `spposvgqsz`).</text:p>
            </text:list-item>
          </text:list>
        </text:list-item>
        <text:list-item>
          <text:p text:style-name="P4"><text:span text:style-name="T1">Energy Customization Data (Production Phase):</text:span></text:p>
          <text:list text:style-name="L6">
            <text:list-item>
              <text:p text:style-name="P6"><text:span text:style-name="T1">Renewable Energy Usage:</text:span> 30% (illustrative value for `ypphtmxigl`).</text:p>
            </text:list-item>
            <text:list-item>
              <text:p text:style-name="P6"><text:span text:style-name="T1">Energy Intensity (kWh/unit):</text:span> 10 kWh/unit (illustrative value for `zrxqeqjwnf`).</text:p>
            </text:list-item>
            <text:list-item>
              <text:p text:style-name="P6"><text:span text:style-name="T1">Electricity Grid Emission Factor (China):</text:span> 0.6205 kg CO2e/kWh (2023 National Average).</text:p>
            </text:list-item>
          </text:list>
        </text:list-item>
        <text:list-item>
          <text:p text:style-name="P4"><text:span text:style-name="T1">Use Phase Data:</text:span></text:p>
          <text:list text:style-name="L7">
            <text:list-item>
              <text:p text:style-name="P7"><text:span text:style-name="T1">Product Lifespan:</text:span> 5 years (illustrative value for `rvnyojiflj`).</text:p>
            </text:list-item>
            <text:list-item>
              <text:p text:style-name="P7"><text:span text:style-name="T1">Energy Consumption in Use:</text:span> 20 kWh/year (illustrative value for `gshjgnswyw`).</text:p>
            </text:list-item>
            <text:list-item>
              <text:p text:style-name="P7"><text:span text:style-name="T1">Electricity Grid Emission Factor (Global Average):</text:span> 0.400 kg CO2e/kWh (IEA forecast for 2027).</text:p>
            </text:list-item>
          </text:list>
        </text:list-item>
        <text:list-item>
          <text:p text:style-name="P4"><text:span text:style-name="T1">End-of-Life (EoL) Scenarios:</text:span></text:p>
          <text:list text:style-name="L8">
            <text:list-item>
              <text:p text:style-name="P8"><text:span text:style-name="T1">Recyclability Percentage:</text:span> 60% (illustrative value for `pfloyeduuo`).</text:p>
            </text:list-item>
            <text:list-item>
              <text:p text:style-name="P8"><text:span text:style-name="T1">Circular/Take-back Programs:</text:span> Existence acknowledged for `rpdprvswgf`, supporting circular economy impacts.</text:p>
            </text:list-item>
            <text:list-item>
              <text:p text:style-name="P8"><text:span text:style-name="T1">Emission Factor for Ocean Freight:</text:span> 0.016 kg CO2e/tonne-km.</text:p>
            </text:list-item>
            <text:list-item>
              <text:p text:style-name="P8"><text:span text:style-name="T1">Emission Factor for Road Freight (Last-Mile):</text:span> 0.069 kg CO2e/tonne-km.</text:p>
            </text:list-item>
            <text:list-item>
              <text:p text:style-name="P8"><text:span text:style-name="T1">Emission Factor for Plastic Incineration:</text:span> 2.7625 kg CO2e/kg.</text:p>
            </text:list-item>
            <text:list-item>
              <text:p text:style-name="P8"><text:span text:style-name="T1">Emission Factor for Mixed Waste Landfill:</text:span> 0.7495 kg CO2e/kg.</text:p>
            </text:list-item>
            <text:list-item>
              <text:p text:style-name="P8"><text:span text:style-name="T1">Avoided Emissions Credit for Recycled Aluminum:</text:span> -12.9 kg CO2e/kg.</text:p>
            </text:list-item>
            <text:list-item>
              <text:p text:style-name="P8"><text:span text:style-name="T1">Avoided Emissions Credit for Recycled ABS Plastic:</text:span> -2.51 kg CO2e/kg.</text:p>
            </text:list-item>
            <text:list-item>
              <text:p text:style-name="P8"><text:span text:style-name="T1">Assumed Avoided Emissions Credit for Recycled Copper:</text:span> -5 kg CO2e/kg (illustrative).</text:p>
            </text:list-item>
            <text:list-item>
              <text:p text:style-name="P8"><text:span text:style-name="T1">Assumed Avoided Emissions Credit for Recycled Electronic Components:</text:span> -10 kg CO2e/kg (illustrative).</text:p>
            </text:list-item>
            <text:list-item>
              <text:p text:style-name="P8"><text:span text:style-name="T1">Assumed Disposal Factor for Landfilled Metals:</text:span> 0.5 kg CO2e/kg (illustrative).</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were calculated for each lifecycle stage by multiplying activity data (e.g., material quantity, energy consumption, transport distance-weight) by the relevant emission factors. The results are categorized according to the GHG Protocol scopes.</text:p>
      <text:h text:style-name="Heading_20_3" text:outline-level="3"><text:bookmark-start text:name="emission-calculation-summary-by-lifecycle-stage-and-ghg-scope"/>Emission Calculation Summary by Lifecycle Stage and GHG Scope<text:bookmark-end text:name="emission-calculation-summary-by-lifecycle-stage-and-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Scope 3 (Upstream)</text:p>
          </table:table-cell>
          <table:table-cell table:style-name="TableRowCell" office:value-type="string">
            <text:p text:style-name="Table_20_Contents">Sum of \'Total Carbon\' from Detailed BOM (nwortdxu)</text:p>
          </table:table-cell>
          <table:table-cell table:style-name="TableRowCell" office:value-type="string">
            <text:p text:style-name="Table_20_Contents">9.3000</text:p>
          </table:table-cell>
        </table:table-row>
        <table:table-row>
          <table:table-cell table:style-name="TableRowCell" office:value-type="string">
            <text:p text:style-name="Table_20_Contents"><text:span text:style-name="T1">Product Manufacturing</text:span></text:p>
          </table:table-cell>
          <table:table-cell table:style-name="TableRowCell" office:value-type="string">
            <text:p text:style-name="Table_20_Contents">Scope 2 (Purchased Electricity)</text:p>
          </table:table-cell>
          <table:table-cell table:style-name="TableRowCell" office:value-type="string">
            <text:p text:style-name="Table_20_Contents">(10 kWh/unit * (1 - 30% Renewable Usage)) * 0.6205 kg CO2e/kWh (China Grid EF)</text:p>
          </table:table-cell>
          <table:table-cell table:style-name="TableRowCell" office:value-type="string">
            <text:p text:style-name="Table_20_Contents">4.3435</text:p>
          </table:table-cell>
        </table:table-row>
        <table:table-row>
          <table:table-cell table:style-name="TableRowCell" office:value-type="string">
            <text:p text:style-name="Table_20_Contents"><text:span text:style-name="T1">Transportation (Upstream)</text:span></text:p>
          </table:table-cell>
          <table:table-cell table:style-name="TableRowCell" office:value-type="string">
            <text:p text:style-name="Table_20_Contents">Scope 3 (Upstream)</text:p>
          </table:table-cell>
          <table:table-cell table:style-name="TableRowCell" office:value-type="string">
            <text:p text:style-name="Table_20_Contents">0.95 kg (Product Weight) * 15,000 km (Ocean) * 0.000016 kg CO2e/kg-km (Ocean Freight EF)</text:p>
          </table:table-cell>
          <table:table-cell table:style-name="TableRowCell" office:value-type="string">
            <text:p text:style-name="Table_20_Contents">0.2280</text:p>
          </table:table-cell>
        </table:table-row>
        <table:table-row>
          <table:table-cell table:style-name="TableRowCell" office:value-type="string">
            <text:p text:style-name="Table_20_Contents"><text:span text:style-name="T1">Transportation (Downstream - Last Mile)</text:span></text:p>
          </table:table-cell>
          <table:table-cell table:style-name="TableRowCell" office:value-type="string">
            <text:p text:style-name="Table_20_Contents">Scope 3 (Downstream)</text:p>
          </table:table-cell>
          <table:table-cell table:style-name="TableRowCell" office:value-type="string">
            <text:p text:style-name="Table_20_Contents">0.95 kg (Product Weight) * 500 km (Road) * 0.000069 kg CO2e/kg-km (Road Freight EF)</text:p>
          </table:table-cell>
          <table:table-cell table:style-name="TableRowCell" office:value-type="string">
            <text:p text:style-name="Table_20_Contents">0.0328</text:p>
          </table:table-cell>
        </table:table-row>
        <table:table-row>
          <table:table-cell table:style-name="TableRowCell" office:value-type="string">
            <text:p text:style-name="Table_20_Contents"><text:span text:style-name="T1">Product Use Phase</text:span></text:p>
          </table:table-cell>
          <table:table-cell table:style-name="TableRowCell" office:value-type="string">
            <text:p text:style-name="Table_20_Contents">Scope 3 (Downstream)</text:p>
          </table:table-cell>
          <table:table-cell table:style-name="TableRowCell" office:value-type="string">
            <text:p text:style-name="Table_20_Contents">(20 kWh/year * 5 years Lifespan) * 0.400 kg CO2e/kWh (Global Average EF)</text:p>
          </table:table-cell>
          <table:table-cell table:style-name="TableRowCell" office:value-type="string">
            <text:p text:style-name="Table_20_Contents">40.0000</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Scope 3 (Downstream)</text:p>
          </table:table-cell>
          <table:table-cell table:style-name="TableRowCell" office:value-type="string">
            <text:p text:style-name="Table_20_Contents">Net of Disposal Emissions and Recycling Credits:</text:p>
            <text:list text:style-name="L9">
              <text:list-item>
                <text:p text:style-name="P9">Disposal Emissions: 0.4665 kg CO2e (for 0.38 kg disposed material)</text:p>
              </text:list-item>
              <text:list-item>
                <text:p text:style-name="P9">Recycling Credits: -4.9218 kg CO2e (for 0.57 kg recycled material)</text:p>
              </text:list-item>
            </text:list>
          </table:table-cell>
          <table:table-cell table:style-name="TableRowCell" office:value-type="string">
            <text:p text:style-name="Table_20_Contents">-4.4553</text:p>
          </table:table-cell>
        </table:table-row>
      </table:table>
      <text:h text:style-name="Heading_20_3" text:outline-level="3"><text:bookmark-start text:name="total-product-carbon-footprint-by-ghg-scope"/>Total Product Carbon Footprint by GHG Scope<text:bookmark-end text:name="total-product-carbon-footprint-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4.3435</text:p>
          </table:table-cell>
          <table:table-cell table:style-name="TableRowCell" office:value-type="string">
            <text:p text:style-name="Table_20_Contents">8.78%</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ext:p text:style-name="Table_20_Contents">45.1055</text:p>
          </table:table-cell>
          <table:table-cell table:style-name="TableRowCell" office:value-type="string">
            <text:p text:style-name="Table_20_Contents">91.22%</text:p>
          </table:table-cell>
        </table:table-row>
      </table:table>
      <text:p text:style-name="First_20_paragraph">The total Product Carbon Footprint for one functional unit of nyskkedjjy is calculated to be <text:span text:style-name="T1">49.4490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detailed analysis, the primary emission hotspots for nyskkedjjy are:</text:p>
      <text:list text:style-name="L10">
        <text:list-item>
          <text:p text:style-name="P10"><text:span text:style-name="T1">Product Use Phase (40.0 kg CO2e):</text:span> This stage represents the largest contributor to the overall PCF, primarily due to the energy consumption of the product over its 5-year lifespan. This highlights the importance of improving energy efficiency during product operation.</text:p>
        </text:list-item>
        <text:list-item>
          <text:p text:style-name="P10"><text:span text:style-name="T1">Materials Acquisition &amp; Processing (9.3 kg CO2e):</text:span> The upstream impacts of raw material extraction and manufacturing, particularly the Aluminum Casing and Electronic Components, are significant.</text:p>
        </text:list-item>
        <text:list-item>
          <text:p text:style-name="P10"><text:span text:style-name="T1">Product Manufacturing (4.3435 kg CO2e):</text:span> Emissions from purchased electricity during production, despite 30% renewable energy usage, remain a notable contributor.</text:p>
        </text:list-item>
      </text:list>
      <text:h text:style-name="Heading_20_3" text:outline-level="3"><text:bookmark-start text:name="reliability-and-limitations"/>Reliability and Limitations<text:bookmark-end text:name="reliability-and-limitations"/></text:h>
      <text:p text:style-name="First_20_paragraph">The reliability of this PCF is enhanced by the use of specific client-provided data for BOM, energy consumption, and end-of-life scenarios. Industry-standard emission factors from reputable sources (e.g., DEFRA, IEA, GLEC) have been applied for generic processes where primary data was unavailable.</text:p>
      <text:p text:style-name="Text_20_body">Limitations include the use of illustrative values for placeholder parameters such as specific transport distances, renewable energy usage percentage, product lifespan, and use-phase energy consumption. Furthermore, end-of-life calculations, particularly for avoided emissions from recycling, involve simplified assumptions based on available generic factors. A deeper dive into specific waste management infrastructure and regional recycling processes would refine these figures. The interpretation of "factory_gate" vs. "cradle-to-grave" was made to accommodate all provided parameters.</text:p>
      <text:h text:style-name="Heading_20_3" text:outline-level="3"><text:bookmark-start text:name="recommendations-for-emission-reduction"/>Recommendations for Emission Reduction<text:bookmark-end text:name="recommendations-for-emission-reduction"/></text:h>
      <text:list text:style-name="L11">
        <text:list-item>
          <text:p text:style-name="P11"><text:span text:style-name="T1">Enhance Use Phase Efficiency:</text:span> Focus on product design for improved energy efficiency during the operational lifespan. This could involve using lower-power components or providing guidance to users for optimal, low-energy operation.</text:p>
        </text:list-item>
        <text:list-item>
          <text:p text:style-name="P11"><text:span text:style-name="T1">Optimize Material Selection and Sourcing:</text:span> Investigate alternative, lower-carbon materials for the Aluminum Casing and Electronic Components. Work with suppliers to source materials with verified lower embodied carbon footprints.</text:p>
        </text:list-item>
        <text:list-item>
          <text:p text:style-name="P11"><text:span text:style-name="T1">Increase Renewable Energy Adoption in Manufacturing:</text:span> Further increase the share of renewable energy used in the manufacturing facilities to reduce Scope 2 emissions. This could involve on-site generation or procurement of high-quality renewable energy credits/PPAs.</text:p>
        </text:list-item>
        <text:list-item>
          <text:p text:style-name="P11"><text:span text:style-name="T1">Strengthen Circular Economy Initiatives:</text:span> Expand and promote circular/take-back programs (`rpdprvswgf`) beyond the current 60% recyclability target. Explore design-for-disassembly to improve actual recycling rates and material recovery efficiency.</text:p>
        </text:list-item>
        <text:list-item>
          <text:p text:style-name="P11"><text:span text:style-name="T1">Supply Chain Engagement:</text:span> Collaborate with upstream suppliers to identify and reduce emissions associated with their processes and transportatio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yskkedjjy</dc:title>
    <dc:description>A high-detail Product Carbon Footprint (PCF) analysis report for nyskkedjjy, conducted by orzkejlivz, Senior Sustainability Consultant at ehqudizhsk, adhering to GHG Protocol standards and 2026 requirements.</dc:description>
    <dc:subject/>
    <meta:keyword/>
    <dc:language>en</dc:language>
    <meta:initial-creator/>
    <dc:creator/>
    <meta:creation-date>2026-07-15T05:40:18Z</meta:creation-date>
    <dc:date>2026-07-15T05:40:18Z</dc:date>
    <meta:user-defined meta:name="viewport" meta:value-type="string">width=device-width, initial-scale=1.0</meta:user-defined>
  </office:meta>
</office:document-meta>
</file>