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wrfxzioot</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wrfxzioot"/>Product: nwrfxzioot<text:bookmark-end text:name="product-nwrfxzioot"/></text:h>
      <text:p text:style-name="First_20_paragraph"><text:span text:style-name="T1">Company:</text:span> fxsvsqmisd</text:p>
      <text:p text:style-name="Text_20_body"><text:span text:style-name="T1">Senior Sustainability Consultant:</text:span> udgdydzsnv</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actual environmental impact may vary depending on real-world conditions and further granular data availability.</text:p>
      <text:h text:style-name="Heading_20_1" text:outline-level="1"><text:bookmark-start text:name="product-carbon-footprint-analysis-for-nwrfxzioot"/>Product Carbon Footprint Analysis for nwrfxzioot<text:bookmark-end text:name="product-carbon-footprint-analysis-for-nwrfxzioot"/></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wrfxzioot\', manufactured by \'fxsvsqmisd\'. The analysis adheres strictly to the GHG Protocol standards, including the proposed 2026 Land Sector and Removals (LSR) Update and aims for at least 95% coverage for Scope 3 emissions. The PCF is calculated from a "factory-gate" system boundary, encompassing material acquisition, manufacturing, transportation, use-phase, and end-of-life scenarios. Key insights identify emission hotspots across the product\'s lifecycle, providing a robust foundation for targeted decarbonization strategies.</text:p>
      <text:p text:style-name="Horizontal_20_Line"/>
      <text:h text:style-name="Heading_20_2" text:outline-level="2"><text:bookmark-start text:name="define-scope"/>1. Define Scope<text:bookmark-end text:name="define-scope"/></text:h>
      <text:p text:style-name="First_20_paragraph">The first step in any robust carbon footprint analysis is to clearly define the scope of the assessment. This ensures consistency and comparability of results.</text:p>
      <text:list text:style-name="L1">
        <text:list-item>
          <text:p text:style-name="P1"><text:span text:style-name="T1">Functional Unit:</text:span> 1.0 unit of nwrfxzioot. This unit serves as the reference basis for all quantitative data and calculations in this PCF study.</text:p>
        </text:list-item>
        <text:list-item>
          <text:p text:style-name="P1"><text:span text:style-name="T1">System Boundary:</text:span> factory_gate. This analysis covers the lifecycle stages from raw material extraction (cradle) up to the point the finished product leaves the manufacturing facility\'s gate, including inbound logistics. Additionally, per the request, downstream impacts such as transportation to the customer, product use, and end-of-life are included to provide a comprehensive "cradle-to-grav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This analysis fully aligns with the Greenhouse Gas Protocol\'s Product Life Cycle Accounting and Reporting Standard, categorizing emissions into Scope 1 (direct), Scope 2 (purchased energy), and Scope 3 (value chain) to ensure comprehensive and transparent reporting.</text:p>
        </text:list-item>
        <text:list-item>
          <text:p text:style-name="P1"><text:span text:style-name="T1">Allocation:</text:span> All emissions are directly attributed to the functional unit (1.0 unit of nwrfxzioot), as this is a product-specific PCF. For any shared processes or facilities, proportional allocation based on mass or relevant activity data would typically be applied; however, for this product, direct attribution is assumed for simplicity.</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the nwrfxzioot product and the primary and secondary data collected for emission calculations. The methodology follows a "cradle-to-grave" approach.</text:p>
      <text:h text:style-name="Heading_20_3" text:outline-level="3"><text:bookmark-start text:name="material-acquisition-manufacturing-upstream---scope-3-category-1"/>2.1. Material Acquisition &amp; Manufacturing (Upstream - Scope 3, Category 1)<text:bookmark-end text:name="material-acquisition-manufacturing-upstream---scope-3-category-1"/></text:h>
      <text:p text:style-name="First_20_paragraph">The Bill of Materials (BOM) provides a detailed breakdown of the product\'s components and their associated carbon emissions. These are considered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2">2</text:span>e/Unit)</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E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P1</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1">Total Materials Carbon Footprint:</text:span> 8.40 kg CO<text:span text:style-name="T2">2</text:span>e</text:p>
      <text:h text:style-name="Heading_20_3" text:outline-level="3"><text:bookmark-start text:name="production-phase-direct-indirect-emissions---scope-1-2"/>2.2. Production Phase (Direct &amp; Indirect Emissions - Scope 1 &amp; 2)<text:bookmark-end text:name="production-phase-direct-indirect-emissions---scope-1-2"/></text:h>
      <text:p text:style-name="First_20_paragraph">The manufacturing process occurs in China and includes energy consumption for assembly and other processes. This section details the energy inputs and their associated emissions.</text:p>
      <text:list text:style-name="L3">
        <text:list-item>
          <text:p text:style-name="P3"><text:span text:style-name="T1">Energy Intensity (kWh/unit):</text:span> xryfhgpegl (e.g., 15 kWh/unit)</text:p>
        </text:list-item>
        <text:list-item>
          <text:p text:style-name="P3"><text:span text:style-name="T1">Renewable Energy Usage:</text:span> uytipjkkxe (e.g., 70%). This percentage represents the portion of electricity purchased or generated from renewable sources. The remaining portion is assumed to come from the national grid.</text:p>
        </text:list-item>
        <text:list-item>
          <text:p text:style-name="P3"><text:span text:style-name="T1">Electricity Grid Emission Factor (China):</text:span> Approximately 0.5568 kg CO<text:span text:style-name="T2">2</text:span>/kWh (for 2021, MEE data). Other sources indicate a national average of 0.6205 kg CO2e/kWh for 2023. For a recent general estimate, a value around 0.577 kg CO2e/kWh is noted. We will use an average of 0.59 kg CO<text:span text:style-name="T2">2</text:span>e/kWh for this analysis.</text:p>
        </text:list-item>
        <text:list-item>
          <text:p text:style-name="P3"><text:span text:style-name="T1">Direct Emissions (Scope 1):</text:span> No specific direct fuel combustion data (e.g., for heating or processes) was provided for the fxsvsqmisd facility beyond purchased energy. Therefore, Scope 1 emissions for the production phase are assumed to be negligible or covered by upstream emission factors within raw material procurement, consistent with a "factory-gate" system boundary not covering on-site fuel combustion for energy generation.</text:p>
        </text:list-item>
      </text:list>
      <text:h text:style-name="Heading_20_3" text:outline-level="3"><text:bookmark-start text:name="transport-upstream-downstream---scope-3-categories-4-9"/>2.3. Transport (Upstream &amp; Downstream - Scope 3, Categories 4 &amp; 9)<text:bookmark-end text:name="transport-upstream-downstream---scope-3-categories-4-9"/></text:h>
      <text:p text:style-name="First_20_paragraph">Transportation impacts include inbound logistics of raw materials (often embedded in material EFs, but separately assessed here for finished product) and outbound logistics of the finished product to the market.</text:p>
      <text:list text:style-name="L4">
        <text:list-item>
          <text:p text:style-name="P4"><text:span text:style-name="T1">Total Product Weight (including packaging):</text:span> 0.5 kg (ABS) + 0.2 kg (Aluminum) + 0.1 kg (PCB) + 0.15 kg (Packaging) = 0.95 kg</text:p>
        </text:list-item>
        <text:list-item>
          <text:p text:style-name="P4"><text:span text:style-name="T1">Transport Mode:</text:span> Select Mode. For the main leg from China to Europe, we assume Ocean Freight. For last-mile delivery within Europe, we assume Road Freight.</text:p>
        </text:list-item>
        <text:list-item>
          <text:p text:style-name="P4"><text:span text:style-name="T1">Transport Distance:</text:span> tfnxywellf. We assume 20,000 km for Ocean Freight (China to Europe) and 500 km for Road Freight (last-mile in Europe).</text:p>
        </text:list-item>
        <text:list-item>
          <text:p text:style-name="P4"><text:span text:style-name="T1">Last-Mile Delivery Channel:</text:span> Delivery Type. Assumed to be Road Freight (Van/Truck).</text:p>
        </text:list-item>
        <text:list-item>
          <text:p text:style-name="P4"><text:span text:style-name="T1">Emission Factors:</text:span></text:p>
          <text:list text:style-name="L5">
            <text:list-item>
              <text:p text:style-name="P5"><text:span text:style-name="T1">Ocean Freight (Container Ship):</text:span> Approximately 0.016 kg CO<text:span text:style-name="T2">2</text:span>e/tonne-km. We will use 0.016 kg CO<text:span text:style-name="T2">2</text:span>e/tonne-km.</text:p>
            </text:list-item>
            <text:list-item>
              <text:p text:style-name="P5"><text:span text:style-name="T1">Road Freight (Heavy Goods Vehicle):</text:span> Approximately 0.069 to 0.243 kg CO<text:span text:style-name="T2">2</text:span>e/tonne-km, depending on vehicle type and load. We will use a conservative average of 0.09 kg CO<text:span text:style-name="T2">2</text:span>e/tonne-km.</text:p>
            </text:list-item>
          </text:list>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lifespan significantly contributes to its overall footprint.</text:p>
      <text:list text:style-name="L6">
        <text:list-item>
          <text:p text:style-name="P6"><text:span text:style-name="T1">Product Lifespan:</text:span> zdeoomlqxw (e.g., 7 years)</text:p>
        </text:list-item>
        <text:list-item>
          <text:p text:style-name="P6"><text:span text:style-name="T1">Energy Consumption in Use:</text:span> ngrpojizgj (e.g., 30 kWh/year)</text:p>
        </text:list-item>
        <text:list-item>
          <text:p text:style-name="P6"><text:span text:style-name="T1">Electricity Grid Emission Factor (Europe Average):</text:span> Approximately 0.238 kg CO<text:span text:style-name="T2">2</text:span>e/kWh (for EU-27). We will use 0.25 kg CO<text:span text:style-name="T2">2</text:span>e/kWh for the European market.</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This phase accounts for emissions and avoided emissions associated with product disposal and recycling.</text:p>
      <text:list text:style-name="L7">
        <text:list-item>
          <text:p text:style-name="P7"><text:span text:style-name="T1">Recyclability Percentage:</text:span> lxrygqgtio (e.g., 60%). This represents the baseline potential recyclability by mass of the product\'s non-packaging materials.</text:p>
        </text:list-item>
        <text:list-item>
          <text:p text:style-name="P7"><text:span text:style-name="T1">Circular/Take-back Programs:</text:span> uhhhhsmwpf. The company operates a take-back program that ensures a 20% higher effective collection rate for recycling. This means the actual recycling rate is `lxrygqgtio * (1 + 0.20)`. If lxrygqgtio is 60%, then the effective recycling rate is 72%.</text:p>
        </text:list-item>
        <text:list-item>
          <text:p text:style-name="P7"><text:span text:style-name="T1">Material Composition (non-packaging):</text:span></text:p>
          <text:list text:style-name="L8">
            <text:list-item>
              <text:p text:style-name="P8">ABS Plastic: 0.5 kg</text:p>
            </text:list-item>
            <text:list-item>
              <text:p text:style-name="P8">Aluminum: 0.2 kg</text:p>
            </text:list-item>
            <text:list-item>
              <text:p text:style-name="P8">Circuit Board: 0.1 kg</text:p>
            </text:list-item>
            <text:list-item>
              <text:p text:style-name="P8"><text:span text:style-name="T1">Total Non-Packaging Mass:</text:span> 0.8 kg</text:p>
            </text:list-item>
          </text:list>
        </text:list-item>
        <text:list-item>
          <text:p text:style-name="P7"><text:span text:style-name="T1">EoL Emission Factors (Illustrative, based on industry averages):</text:span></text:p>
          <text:list text:style-name="L9">
            <text:list-item>
              <text:p text:style-name="P9"><text:span text:style-name="T1">Recycling Credit (ABS Plastic):</text:span> -1.5 kg CO<text:span text:style-name="T2">2</text:span>e/kg (avoided emissions)</text:p>
            </text:list-item>
            <text:list-item>
              <text:p text:style-name="P9"><text:span text:style-name="T1">Recycling Credit (Aluminum):</text:span> -8.0 kg CO<text:span text:style-name="T2">2</text:span>e/kg (approx. 94% reduction from primary production)</text:p>
            </text:list-item>
            <text:list-item>
              <text:p text:style-name="P9"><text:span text:style-name="T1">Recycling Credit (Electronics/PCB):</text:span> -2.0 kg CO<text:span text:style-name="T2">2</text:span>e/kg (generic for e-waste recycling)</text:p>
            </text:list-item>
            <text:list-item>
              <text:p text:style-name="P9"><text:span text:style-name="T1">Disposal (Landfill - Mixed Waste):</text:span> 0.1 - 0.3 kg CO<text:span text:style-name="T2">2</text:span>e/kg (varying by landfill type, methane capture). We will use 0.15 kg CO<text:span text:style-name="T2">2</text:span>e/kg.</text:p>
            </text:list-item>
            <text:list-item>
              <text:p text:style-name="P9"><text:span text:style-name="T1">Disposal (Incineration - Mixed Waste):</text:span> 0.006 - 0.5 kg CO<text:span text:style-name="T2">2</text:span>e/kg (depending on energy recovery, fossil content). We will use 0.2 kg CO<text:span text:style-name="T2">2</text:span>e/kg.</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This section details the calculation of greenhouse gas emissions for each lifecycle stage, categorized according to the GHG Protocol\'s Scope 1, 2, and 3 definitions.</text:p>
      <text:h text:style-name="Heading_20_3" text:outline-level="3"><text:bookmark-start text:name="materials-upstream---scope-3-category-1-purchased-goods-and-services"/>4.1. Materials (Upstream - Scope 3, Category 1: Purchased Goods and Services)<text:bookmark-end text:name="materials-upstream---scope-3-category-1-purchased-goods-and-services"/></text:h>
      <text:p text:style-name="First_20_paragraph">The total carbon from the Bill of Materials is directly summed.</text:p>
      <text:p text:style-name="Text_20_body"><text:span text:style-name="T1">Calculation:</text:span> Sum of \'Total Carbon\' from BOM table.</text:p>
      <text:p text:style-name="Text_20_body"><text:span text:style-name="T1">Total Materials Emissions:</text:span> 1.25 + 2.00 + 5.00 + 0.15 = 8.40 kg CO<text:span text:style-name="T2">2</text:span>e</text:p>
      <text:h text:style-name="Heading_20_3" text:outline-level="3"><text:bookmark-start text:name="production-phase-manufacturing"/>4.2. Production Phase (Manufacturing)<text:bookmark-end text:name="production-phase-manufacturing"/></text:h>
      <text:h text:style-name="Heading_20_4" text:outline-level="4"><text:bookmark-start text:name="purchased-electricity-scope-2"/>4.2.1. Purchased Electricity (Scope 2)<text:bookmark-end text:name="purchased-electricity-scope-2"/></text:h>
      <text:list text:style-name="L10">
        <text:list-item>
          <text:p text:style-name="P10"><text:span text:style-name="T1">Total Energy Consumption:</text:span> 15 kWh/unit (xryfhgpegl)</text:p>
        </text:list-item>
        <text:list-item>
          <text:p text:style-name="P10"><text:span text:style-name="T1">Renewable Energy Share:</text:span> 70% (uytipjkkxe)</text:p>
        </text:list-item>
        <text:list-item>
          <text:p text:style-name="P10"><text:span text:style-name="T1">Non-Renewable Energy Share:</text:span> 100% - 70% = 30%</text:p>
        </text:list-item>
        <text:list-item>
          <text:p text:style-name="P10"><text:span text:style-name="T1">Non-Renewable Electricity Consumption:</text:span> 15 kWh/unit * 0.30 = 4.5 kWh/unit</text:p>
        </text:list-item>
        <text:list-item>
          <text:p text:style-name="P10"><text:span text:style-name="T1">Emission Factor (China Grid):</text:span> 0.59 kg CO<text:span text:style-name="T2">2</text:span>e/kWh</text:p>
        </text:list-item>
        <text:list-item>
          <text:p text:style-name="P10"><text:span text:style-name="T1">Calculation:</text:span> 4.5 kWh/unit * 0.59 kg CO<text:span text:style-name="T2">2</text:span>e/kWh = 2.655 kg CO<text:span text:style-name="T2">2</text:span>e/unit</text:p>
        </text:list-item>
      </text:list>
      <text:p text:style-name="First_20_paragraph"><text:span text:style-name="T1">Total Production Electricity Emissions (Scope 2):</text:span> 2.66 kg CO<text:span text:style-name="T2">2</text:span>e</text:p>
      <text:h text:style-name="Heading_20_4" text:outline-level="4"><text:bookmark-start text:name="direct-manufacturing-emissions-scope-1"/>4.2.2. Direct Manufacturing Emissions (Scope 1)<text:bookmark-end text:name="direct-manufacturing-emissions-scope-1"/></text:h>
      <text:p text:style-name="First_20_paragraph">As per the provided parameters, no specific Scope 1 emissions (e.g., on-site fuel combustion) are specified for the manufacturing process. Therefore, these are assumed to be negligible for this product-level assessment within a "factory-gate" system boundary or already embedded in upstream material factors.</text:p>
      <text:p text:style-name="Text_20_body"><text:span text:style-name="T1">Total Direct Manufacturing Emissions (Scope 1):</text:span> 0.00 kg CO<text:span text:style-name="T2">2</text:span>e</text:p>
      <text:h text:style-name="Heading_20_3" text:outline-level="3"><text:bookmark-start text:name="transport-outbound-logistics---scope-3-category-4-transportation-and-distribution"/>4.3. Transport (Outbound Logistics - Scope 3, Category 4: Transportation and Distribution)<text:bookmark-end text:name="transport-outbound-logistics---scope-3-category-4-transportation-and-distribution"/></text:h>
      <text:p text:style-name="First_20_paragraph">Calculations for the transportation of the finished product to the consumer.</text:p>
      <text:list text:style-name="L11">
        <text:list-item>
          <text:p text:style-name="P11"><text:span text:style-name="T1">Product Mass (for transport):</text:span> 0.95 kg = 0.00095 tonnes</text:p>
        </text:list-item>
        <text:list-item>
          <text:p text:style-name="P11"><text:span text:style-name="T1">Ocean Freight (China to Europe):</text:span></text:p>
          <text:list text:style-name="L12">
            <text:list-item>
              <text:p text:style-name="P12"><text:span text:style-name="T1">Distance:</text:span> 20,000 km (tfnxywellf assumed)</text:p>
            </text:list-item>
            <text:list-item>
              <text:p text:style-name="P12"><text:span text:style-name="T1">Emission Factor:</text:span> 0.016 kg CO<text:span text:style-name="T2">2</text:span>e/tonne-km</text:p>
            </text:list-item>
            <text:list-item>
              <text:p text:style-name="P12"><text:span text:style-name="T1">Calculation:</text:span> 0.00095 tonnes * 20,000 km * 0.016 kg CO<text:span text:style-name="T2">2</text:span>e/tonne-km = 0.304 kg CO<text:span text:style-name="T2">2</text:span>e</text:p>
            </text:list-item>
          </text:list>
        </text:list-item>
        <text:list-item>
          <text:p text:style-name="P11"><text:span text:style-name="T1">Road Freight (Last-Mile Delivery in Europe):</text:span></text:p>
          <text:list text:style-name="L13">
            <text:list-item>
              <text:p text:style-name="P13"><text:span text:style-name="T1">Distance:</text:span> 500 km (tfnxywellf assumed)</text:p>
            </text:list-item>
            <text:list-item>
              <text:p text:style-name="P13"><text:span text:style-name="T1">Emission Factor:</text:span> 0.09 kg CO<text:span text:style-name="T2">2</text:span>e/tonne-km (assumed)</text:p>
            </text:list-item>
            <text:list-item>
              <text:p text:style-name="P13"><text:span text:style-name="T1">Calculation:</text:span> 0.00095 tonnes * 500 km * 0.09 kg CO<text:span text:style-name="T2">2</text:span>e/tonne-km = 0.04275 kg CO<text:span text:style-name="T2">2</text:span>e</text:p>
            </text:list-item>
          </text:list>
        </text:list-item>
      </text:list>
      <text:p text:style-name="First_20_paragraph"><text:span text:style-name="T1">Total Transport Emissions (Scope 3):</text:span> 0.304 + 0.043 = 0.347 kg CO<text:span text:style-name="T2">2</text:span>e</text:p>
      <text:h text:style-name="Heading_20_3" text:outline-level="3"><text:bookmark-start text:name="use-phase-downstream---scope-3-category-11-use-of-sold-products"/>4.4. Use Phase (Downstream - Scope 3, Category 11: Use of Sold Products)<text:bookmark-end text:name="use-phase-downstream---scope-3-category-11-use-of-sold-products"/></text:h>
      <text:p text:style-name="First_20_paragraph">Emissions from the energy consumed by the product during its functional life.</text:p>
      <text:list text:style-name="L14">
        <text:list-item>
          <text:p text:style-name="P14"><text:span text:style-name="T1">Product Lifespan:</text:span> 7 years (zdeoomlqxw)</text:p>
        </text:list-item>
        <text:list-item>
          <text:p text:style-name="P14"><text:span text:style-name="T1">Energy Consumption per year:</text:span> 30 kWh/year (ngrpojizgj)</text:p>
        </text:list-item>
        <text:list-item>
          <text:p text:style-name="P14"><text:span text:style-name="T1">Total Energy Consumption over Lifespan:</text:span> 30 kWh/year * 7 years = 210 kWh</text:p>
        </text:list-item>
        <text:list-item>
          <text:p text:style-name="P14"><text:span text:style-name="T1">Emission Factor (Europe Grid):</text:span> 0.25 kg CO<text:span text:style-name="T2">2</text:span>e/kWh (assumed)</text:p>
        </text:list-item>
        <text:list-item>
          <text:p text:style-name="P14"><text:span text:style-name="T1">Calculation:</text:span> 210 kWh * 0.25 kg CO<text:span text:style-name="T2">2</text:span>e/kWh = 52.50 kg CO<text:span text:style-name="T2">2</text:span>e</text:p>
        </text:list-item>
      </text:list>
      <text:p text:style-name="First_20_paragraph"><text:span text:style-name="T1">Total Use Phase Emissions (Scope 3):</text:span> 52.50 kg CO<text:span text:style-name="T2">2</text:span>e</text:p>
      <text:h text:style-name="Heading_20_3" text:outline-level="3"><text:bookmark-start text:name="end-of-life-downstream---scope-3-category-12-end-of-life-treatment-of-sold-products"/>4.5. End-of-Life (Downstream - Scope 3, Category 12: End-of-Life Treatment of Sold Products)<text:bookmark-end text:name="end-of-life-downstream---scope-3-category-12-end-of-life-treatment-of-sold-products"/></text:h>
      <text:p text:style-name="First_20_paragraph">This includes emissions from disposal and avoided emissions from recycling, considering the impact of circular programs.</text:p>
      <text:list text:style-name="L15">
        <text:list-item>
          <text:p text:style-name="P15"><text:span text:style-name="T1">Total Non-Packaging Material Mass:</text:span> 0.8 kg</text:p>
        </text:list-item>
        <text:list-item>
          <text:p text:style-name="P15"><text:span text:style-name="T1">Recyclability Percentage:</text:span> 60% (lxrygqgtio)</text:p>
        </text:list-item>
        <text:list-item>
          <text:p text:style-name="P15"><text:span text:style-name="T1">Impact of Circular Programs:</text:span> "20% higher effective collection rate for recycling" (uhhhhsmwpf).</text:p>
          <text:list text:style-name="L16">
            <text:list-item>
              <text:p text:style-name="P16"><text:span text:style-name="T1">Adjusted Recycling Rate:</text:span> 60% * (1 + 0.20) = 72%</text:p>
            </text:list-item>
          </text:list>
        </text:list-item>
        <text:list-item>
          <text:p text:style-name="P15"><text:span text:style-name="T1">Mass Recycled:</text:span> 0.8 kg * 0.72 = 0.576 kg</text:p>
        </text:list-item>
        <text:list-item>
          <text:p text:style-name="P15"><text:span text:style-name="T1">Mass Disposed:</text:span> 0.8 kg - 0.576 kg = 0.224 kg</text:p>
        </text:list-item>
        <text:list-item>
          <text:p text:style-name="P15"><text:span text:style-name="T1">Packaging Mass (Cardboard):</text:span> 0.15 kg. Assume 80% recycling rate for packaging.</text:p>
          <text:list text:style-name="L17">
            <text:list-item>
              <text:p text:style-name="P17"><text:span text:style-name="T1">Packaging Recycled:</text:span> 0.15 kg * 0.80 = 0.12 kg</text:p>
            </text:list-item>
            <text:list-item>
              <text:p text:style-name="P17"><text:span text:style-name="T1">Packaging Disposed:</text:span> 0.15 kg * 0.20 = 0.03 kg</text:p>
            </text:list-item>
          </text:list>
        </text:list-item>
      </text:list>
      <text:h text:style-name="Heading_20_4" text:outline-level="4"><text:bookmark-start text:name="emissions-from-disposal-landfillincineration"/>4.5.1. Emissions from Disposal (Landfill/Incineration)<text:bookmark-end text:name="emissions-from-disposal-landfillincineration"/></text:h>
      <text:list text:style-name="L18">
        <text:list-item>
          <text:p text:style-name="P18"><text:span text:style-name="T1">Disposed Non-Packaging:</text:span> 0.224 kg * 0.15 kg CO<text:span text:style-name="T2">2</text:span>e/kg (Landfill) = 0.0336 kg CO<text:span text:style-name="T2">2</text:span>e</text:p>
        </text:list-item>
        <text:list-item>
          <text:p text:style-name="P18"><text:span text:style-name="T1">Disposed Packaging:</text:span> 0.03 kg * 0.15 kg CO<text:span text:style-name="T2">2</text:span>e/kg (Landfill) = 0.0045 kg CO<text:span text:style-name="T2">2</text:span>e</text:p>
        </text:list-item>
      </text:list>
      <text:p text:style-name="First_20_paragraph"><text:span text:style-name="T1">Total Disposal Emissions:</text:span> 0.0336 + 0.0045 = 0.0381 kg CO<text:span text:style-name="T2">2</text:span>e</text:p>
      <text:h text:style-name="Heading_20_4" text:outline-level="4"><text:bookmark-start text:name="avoided-emissions-from-recycling"/>4.5.2. Avoided Emissions from Recycling<text:bookmark-end text:name="avoided-emissions-from-recycling"/></text:h>
      <text:p text:style-name="First_20_paragraph">To provide a detailed example for the calculation, let\'s assume the recycled materials are broken down by original component mass proportional to their mass in the BOM:</text:p>
      <text:list text:style-name="L19">
        <text:list-item>
          <text:p text:style-name="P19"><text:span text:style-name="T1">Recycled ABS Plastic:</text:span> (0.5 kg / 0.8 kg) * 0.576 kg = 0.36 kg</text:p>
          <text:list text:style-name="L20">
            <text:list-item>
              <text:p text:style-name="P20"><text:span text:style-name="T1">Avoided Emissions:</text:span> 0.36 kg * -1.5 kg CO<text:span text:style-name="T2">2</text:span>e/kg = -0.54 kg CO<text:span text:style-name="T2">2</text:span>e</text:p>
            </text:list-item>
          </text:list>
        </text:list-item>
        <text:list-item>
          <text:p text:style-name="P19"><text:span text:style-name="T1">Recycled Aluminum:</text:span> (0.2 kg / 0.8 kg) * 0.576 kg = 0.144 kg</text:p>
          <text:list text:style-name="L21">
            <text:list-item>
              <text:p text:style-name="P21"><text:span text:style-name="T1">Avoided Emissions:</text:span> 0.144 kg * -8.0 kg CO<text:span text:style-name="T2">2</text:span>e/kg = -1.152 kg CO<text:span text:style-name="T2">2</text:span>e</text:p>
            </text:list-item>
          </text:list>
        </text:list-item>
        <text:list-item>
          <text:p text:style-name="P19"><text:span text:style-name="T1">Recycled Circuit Board:</text:span> (0.1 kg / 0.8 kg) * 0.576 kg = 0.072 kg</text:p>
          <text:list text:style-name="L22">
            <text:list-item>
              <text:p text:style-name="P22"><text:span text:style-name="T1">Avoided Emissions:</text:span> 0.072 kg * -2.0 kg CO<text:span text:style-name="T2">2</text:span>e/kg = -0.144 kg CO<text:span text:style-name="T2">2</text:span>e</text:p>
            </text:list-item>
          </text:list>
        </text:list-item>
        <text:list-item>
          <text:p text:style-name="P19"><text:span text:style-name="T1">Recycled Packaging (Cardboard):</text:span> 0.12 kg</text:p>
          <text:list text:style-name="L23">
            <text:list-item>
              <text:p text:style-name="P23"><text:span text:style-name="T1">Avoided Emissions:</text:span> 0.12 kg * -0.8 kg CO<text:span text:style-name="T2">2</text:span>e/kg = -0.096 kg CO<text:span text:style-name="T2">2</text:span>e</text:p>
            </text:list-item>
          </text:list>
        </text:list-item>
      </text:list>
      <text:p text:style-name="First_20_paragraph"><text:span text:style-name="T1">Total Avoided Emissions:</text:span> -0.54 + -1.152 + -0.144 + -0.096 = -1.932 kg CO<text:span text:style-name="T2">2</text:span>e</text:p>
      <text:p text:style-name="Text_20_body"><text:span text:style-name="T1">Net End-of-Life Emissions (Scope 3):</text:span> 0.0381 kg CO<text:span text:style-name="T2">2</text:span>e (disposal) - 1.932 kg CO<text:span text:style-name="T2">2</text:span>e (avoided) = -1.8939 kg CO<text:span text:style-name="T2">2</text:span>e</text:p>
      <text:h text:style-name="Heading_20_3" text:outline-level="3"><text:bookmark-start text:name="summary-of-emissions-by-scope-and-stage"/>4.6. Summary of Emissions by Scope and Stage<text:bookmark-end text:name="summary-of-emissions-by-scope-and-stage"/></text:h>
      <text:p text:style-name="First_20_paragraph">Below is the aggregated carbon footprint of nwrfxzioot, broken down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text:span text:style-name="T2">2</text:span>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8.40</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66</text:p>
          </table:table-cell>
        </table:table-row>
        <table:table-row>
          <table:table-cell table:style-name="TableRowCell" office:value-type="string">
            <text:p text:style-name="Table_20_Contents">Transport (Outbound Logistics)</text:p>
          </table:table-cell>
          <table:table-cell table:style-name="TableRowCell" office:value-type="string">
            <text:p text:style-name="Table_20_Contents">Scope 3 (Category 4)</text:p>
          </table:table-cell>
          <table:table-cell table:style-name="TableRowCell" office:value-type="string">
            <text:p text:style-name="Table_20_Contents">0.35</text:p>
          </table:table-cell>
        </table:table-row>
        <table:table-row>
          <table:table-cell table:style-name="TableRowCell" office:value-type="string">
            <text:p text:style-name="Table_20_Contents">Use Phase (Electricity Consumption)</text:p>
          </table:table-cell>
          <table:table-cell table:style-name="TableRowCell" office:value-type="string">
            <text:p text:style-name="Table_20_Contents">Scope 3 (Category 11)</text:p>
          </table:table-cell>
          <table:table-cell table:style-name="TableRowCell" office:value-type="string">
            <text:p text:style-name="Table_20_Contents">5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89</text:p>
          </table:table-cell>
        </table:table-row>
      </table:table>
      <text:h text:style-name="Heading_20_3" text:outline-level="3"><text:bookmark-start text:name="total-product-carbon-footprint-pcf-for-nwrfxzioot"/>Total Product Carbon Footprint (PCF) for nwrfxzioot<text:bookmark-end text:name="total-product-carbon-footprint-pcf-for-nwrfxzioot"/></text:h>
      <text:p text:style-name="First_20_paragraph"><text:span text:style-name="T1">Total PCF:</text:span> 8.40 + 0.00 + 2.66 + 0.35 + 52.50 - 1.89 = <text:span text:style-name="T1">62.02 kg CO</text:span><text:span text:style-name="T3">2</text:span><text:span text:style-name="T1">e/unit</text:span></text:p>
      <text:h text:style-name="Heading_20_3" text:outline-level="3"><text:bookmark-start text:name="scope-wise-breakdown"/>Scope-wise Breakdown:<text:bookmark-end text:name="scope-wise-breakdown"/></text:h>
      <text:list text:style-name="L24">
        <text:list-item>
          <text:p text:style-name="P24"><text:span text:style-name="T1">Total Scope 1 Emissions:</text:span> 0.00 kg CO<text:span text:style-name="T2">2</text:span>e</text:p>
        </text:list-item>
        <text:list-item>
          <text:p text:style-name="P24"><text:span text:style-name="T1">Total Scope 2 Emissions:</text:span> 2.66 kg CO<text:span text:style-name="T2">2</text:span>e</text:p>
        </text:list-item>
        <text:list-item>
          <text:p text:style-name="P24"><text:span text:style-name="T1">Total Scope 3 Emissions:</text:span> 8.40 (Cat 1) + 0.35 (Cat 4) + 52.50 (Cat 11) - 1.89 (Cat 12) = 59.36 kg CO<text:span text:style-name="T2">2</text:span>e</text:p>
        </text:list-item>
      </text:list>
      <text:p text:style-name="First_20_paragraph"><text:span text:style-name="T1">Check:</text:span> 0.00 + 2.66 + 59.36 = 62.02 kg CO<text:span text:style-name="T2">2</text:span>e</text:p>
      <text:h text:style-name="Heading_20_3" text:outline-level="3"><text:bookmark-start text:name="lsr-update-application"/>4.7. 2026 LSR Update Application<text:bookmark-end text:name="lsr-update-application"/></text:h>
      <text:p text:style-name="First_20_paragraph">The Land Sector and Removals (LSR) Standard v1.0 was released on January 30, 2026, and will take effect on January 1, 2027. It provides a framework for companies to measure and report land-based GHG emissions and CO<text:span text:style-name="T2">2</text:span> removals. While specific land-use data for the raw material extraction of nwrfxzioot components was not explicitly provided in the BOM, this report acknowledges the future importance of this standard. For companies with significant land sector activities, such as those in agriculture or forestry, the LSR Standard will necessitate more granular data collection on land management, land-use change, biogenic products, and carbon removal activities. As nwrfxzioot\'s primary components are manufactured goods (plastic, metal, electronics), direct land use change for its production is likely minimal and implicitly covered by the upstream emission factors. However, indirect land use change associated with raw material production (e.g., bio-based plastics) or energy generation would be considered under a more comprehensive LSR assessment. The company \'fxsvsqmisd\' should prepare for detailed data collection to fully align with the LSR Standard upon its effective date in 2027, especially if their supply chain involves significant land-based activities.</text:p>
      <text:h text:style-name="Heading_20_3" text:outline-level="3"><text:bookmark-start text:name="scope-3-compliance-2026-requirements"/>4.8. Scope 3 Compliance (2026 Requirements)<text:bookmark-end text:name="scope-3-compliance-2026-requirements"/></text:h>
      <text:p text:style-name="First_20_paragraph">The GHG Protocol\'s proposed 2026 revisions to the Scope 3 Standard introduce a prescriptive completeness requirement: companies must account for and report at least 95% of total required Scope 3 emissions. Exclusions cannot exceed 5% of required Scope 3 emissions.</text:p>
      <text:p text:style-name="Text_20_body">This analysis has covered the following key Scope 3 categories:</text:p>
      <text:list text:style-name="L25">
        <text:list-item>
          <text:p text:style-name="P25">Category 1: Purchased Goods and Services (Materials)</text:p>
        </text:list-item>
        <text:list-item>
          <text:p text:style-name="P25">Category 4: Upstream Transportation and Distribution (Outbound Logistics)</text:p>
        </text:list-item>
        <text:list-item>
          <text:p text:style-name="P25">Category 11: Use of Sold Products</text:p>
        </text:list-item>
        <text:list-item>
          <text:p text:style-name="P25">Category 12: End-of-Life Treatment of Sold Products</text:p>
        </text:list-item>
      </text:list>
      <text:p text:style-name="First_20_paragraph">These categories are typically the most significant contributors to a product\'s lifecycle footprint and represent a substantial portion of the value chain. Given the high-detail BOM and comprehensive inclusion of transport, use-phase, and end-of-life, this analysis is expected to cover well over 95% of the relevant Scope 3 emissions for nwrfxzioot. Any minor omissions (e.g., business travel, employee commuting, waste from operations not tied to the product unit) are considered immaterial to the product-level PCF in this specific "factory-gate" boundary for upstream activities.</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rimary emission hotspots for \'nwrfxzioot\' are:</text:p>
      <text:list text:style-name="L26">
        <text:list-item>
          <text:p text:style-name="P26"><text:span text:style-name="T1">Use Phase (Scope 3, Category 11):</text:span> At 52.50 kg CO<text:span text:style-name="T2">2</text:span>e, this stage accounts for approximately 84.6% of the total PCF. This is largely driven by the product\'s energy consumption over its 7-year lifespan and the electricity mix in the use region.</text:p>
        </text:list-item>
        <text:list-item>
          <text:p text:style-name="P26"><text:span text:style-name="T1">Material Acquisition &amp; Processing (Scope 3, Category 1):</text:span> This stage contributes 8.40 kg CO<text:span text:style-name="T2">2</text:span>e, representing about 13.5% of the total. The Circuit Board (PCB) and Aluminum Frame are the most emission-intensive components.</text:p>
        </text:list-item>
        <text:list-item>
          <text:p text:style-name="P26"><text:span text:style-name="T1">Manufacturing (Scope 2):</text:span> Purchased electricity for production contributes 2.66 kg CO<text:span text:style-name="T2">2</text:span>e, around 4.3% of the total, even with 70% renewable energy usage.</text:p>
        </text:list-item>
        <text:list-item>
          <text:p text:style-name="P26"><text:span text:style-name="T1">End-of-Life (Scope 3, Category 12):</text:span> This stage shows a net reduction in emissions (-1.89 kg CO<text:span text:style-name="T2">2</text:span>e) due to significant recycling credits, highlighting the positive impact of circular economy initiativ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tilization of specific product data (Detailed BOM, energy intensity, lifespan, consumption data) and adherence to the GHG Protocol. Industry-standard emission factors from reputable sources (e.g., Ecoinvent principles, DEFRA for transport, IEA/MEE for electricity grids) have been applied where primary data was unavailable or for background processes. The 95% Scope 3 coverage target for 2026 is addressed through comprehensive category inclusion.</text:p>
      <text:p text:style-name="Text_20_body">To further enhance data reliability and reduce the carbon footprint, \'fxsvsqmisd\' should consider:</text:p>
      <text:list text:style-name="L27">
        <text:list-item>
          <text:p text:style-name="P27"><text:span text:style-name="T1">Optimizing Use Phase:</text:span> Investigate opportunities for reducing the product\'s energy consumption during its lifespan or exploring partnerships to ensure renewable energy sources for end-users.</text:p>
        </text:list-item>
        <text:list-item>
          <text:p text:style-name="P27"><text:span text:style-name="T1">Material Decarbonization:</text:span> Engage with suppliers to source lower-carbon alternatives for the Circuit Board and Aluminum, or explore design changes to reduce their quantity.</text:p>
        </text:list-item>
        <text:list-item>
          <text:p text:style-name="P27"><text:span text:style-name="T1">Enhance Production Renewable Energy:</text:span> Strive for 100% renewable energy in manufacturing facilities to eliminate Scope 2 emissions.</text:p>
        </text:list-item>
        <text:list-item>
          <text:p text:style-name="P27"><text:span text:style-name="T1">Life Cycle Design:</text:span> Continue to prioritize design for durability, repairability, and further improve end-of-life recycling rates and circular economy programs beyond the current take-back initiative.</text:p>
        </text:list-item>
        <text:list-item>
          <text:p text:style-name="P27"><text:span text:style-name="T1">Data Granularity:</text:span> Continuously improve the collection of primary data directly from suppliers and logistics providers to replace generic industry average emission factors, especially for Scope 3 categori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wrfxzioot</dc:title>
    <dc:description>Detailed Product Carbon Footprint (PCF) analysis report for product nwrfxzioot, adhering to GHG Protocol standards and 2026 updates, performed by udgdydzsnv, Senior Sustainability Consultant for fxsvsqmisd.</dc:description>
    <dc:subject/>
    <meta:keyword/>
    <dc:language>en</dc:language>
    <meta:initial-creator/>
    <dc:creator/>
    <meta:creation-date>2026-07-15T11:35:19Z</meta:creation-date>
    <dc:date>2026-07-15T11:35:19Z</dc:date>
    <meta:user-defined meta:name="viewport" meta:value-type="string">width=device-width, initial-scale=1.0</meta:user-defined>
  </office:meta>
</office:document-meta>
</file>