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nwnzdzyds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nwnzdzydsg</text:p>
      <text:p text:style-name="Text_20_body"><text:span text:style-name="T1">Company Name:</text:span> outzwefdmj</text:p>
      <text:p text:style-name="Text_20_body"><text:span text:style-name="T1">Accounting Standard:</text:span> GHG Protocol</text:p>
      <text:p text:style-name="Text_20_body"><text:span text:style-name="T1">Senior Sustainability Consultant:</text:span> lxfkkwlzlo</text:p>
      <text:p text:style-name="Text_20_body">Disclaimer: This report is generated based on available data and industry standards, providing an estimate of the product\'s carbon footprint. Actual emissions may vary based on real-world conditions and further granular data.</text:p>
      <text:h text:style-name="Heading_20_1" text:outline-level="1"><text:bookmark-start text:name="product-carbon-footprint-analysis-for-nwnzdzydsg"/>Product Carbon Footprint Analysis for nwnzdzydsg<text:bookmark-end text:name="product-carbon-footprint-analysis-for-nwnzdzydsg"/></text:h>
      <text:p text:style-name="First_20_paragraph">Generated Date: May 27,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nwnzdzydsg\', manufactured by \'outzwefdmj\'. The analysis has been conducted by Senior Sustainability Consultant \'lxfkkwlzlo\' following the Greenhouse Gas (GHG) Protocol standards, with specific attention to the upcoming 2026 Land Sector and Removals (LSR) Standard update and stringent Scope 3 reporting requirements. The objective is to quantify the total greenhouse gas emissions across the product\'s lifecycle, identify key emission hotspots, and provide a foundation for targeted decarbonization strategies. The findings indicate that while materials and manufacturing contribute significantly, the use phase and end-of-life scenarios also play crucial roles in the overall environmental impact.</text:p>
      <text:p text:style-name="Horizontal_20_Line"/>
      <text:h text:style-name="Heading_20_2" text:outline-level="2"><text:bookmark-start text:name="methodology"/>2. Methodology<text:bookmark-end text:name="methodology"/></text:h>
      <text:p text:style-name="First_20_paragraph">The Product Carbon Footprint (PCF) analysis for \'nwnzdzydsg\' adheres strictly to the GHG Protocol\'s Product Standard, which provides a comprehensive framework for measuring and reporting the GHG emissions associated with a product\'s lifecycle. The methodology is structured into five key steps:</text:p>
      <text:list text:style-name="L1">
        <text:list-item>
          <text:h text:style-name="Heading_20_3" text:outline-level="3"><text:bookmark-start text:name="define-scope"/>2.1. Define Scope<text:bookmark-end text:name="define-scope"/></text:h>
          <text:list text:style-name="L2">
            <text:list-item>
              <text:p text:style-name="P2"><text:span text:style-name="T1">Functional Unit:</text:span> The reference unit for this analysis is 1.0 unit of \'nwnzdzydsg\', ensuring comparability and consistency.</text:p>
            </text:list-item>
            <text:list-item>
              <text:p text:style-name="P2"><text:span text:style-name="T1">System Boundary:</text:span> This analysis employs a \'cradle-to-gate\' approach, extending to the \'factory_gate\' as specified. However, to provide a holistic view and meet the user\'s requirements, downstream phases (transport to customer, use phase, and end-of-life) are also included, effectively making it a \'cradle-to-grave\' analysis in practice, with a specific focus on the \'factory_gate\' for the core manufacturing assessment.</text:p>
            </text:list-item>
            <text:list-item>
              <text:p text:style-name="P2"><text:span text:style-name="T1">Geographic Scope:</text:span></text:p>
              <text:list text:style-name="L3">
                <text:list-item>
                  <text:p text:style-name="P3">Final Production Country: China</text:p>
                </text:list-item>
                <text:list-item>
                  <text:p text:style-name="P3">Supply Chain Focus: Europe Focused</text:p>
                </text:list-item>
              </text:list>
            </text:list-item>
            <text:list-item>
              <text:p text:style-name="P2"><text:span text:style-name="T1">Accounting Standard:</text:span> The Greenhouse Gas (GHG) Protocol Product Standard. Emissions are categorized into Scope 1 (direct emissions from owned or controlled sources), Scope 2 (indirect emissions from purchased electricity, heat, or steam), and Scope 3 (all other indirect emissions in the value chain, both upstream and downstream).</text:p>
            </text:list-item>
            <text:list-item>
              <text:p text:style-name="P2"><text:span text:style-name="T1">Allocation:</text:span> Emissions are allocated directly to the product based on mass and energy consumption during production and relevant lifecycle stages.</text:p>
            </text:list-item>
          </text:list>
        </text:list-item>
        <text:list-item>
          <text:h text:style-name="Heading_20_3" text:outline-level="3"><text:bookmark-start text:name="map-lifecycle-lci-inventory-stages"/>2.2. Map Lifecycle (LCI Inventory Stages)<text:bookmark-end text:name="map-lifecycle-lci-inventory-stages"/></text:h>
          <text:p text:style-name="P1">The lifecycle of \'nwnzdzydsg\' is mapped across the following stages, each contributing to the overall carbon footprint:</text:p>
          <text:list text:style-name="L4">
            <text:list-item>
              <text:p text:style-name="P4"><text:span text:style-name="T1">Materials Acquisition &amp; Pre-processing:</text:span> Extraction, production, and processing of raw materials. (Scope 3 - Upstream: Purchased Goods and Services)</text:p>
            </text:list-item>
            <text:list-item>
              <text:p text:style-name="P4"><text:span text:style-name="T1">Manufacturing:</text:span> Production processes at \'outzwefdmj\' facilities. (Scope 1 &amp; 2)</text:p>
            </text:list-item>
            <text:list-item>
              <text:p text:style-name="P4"><text:span text:style-name="T1">Transport:</text:span> Inbound logistics of materials and outbound logistics of the finished product. (Scope 3 - Upstream &amp; Downstream: Transportation and Distribution)</text:p>
            </text:list-item>
            <text:list-item>
              <text:p text:style-name="P4"><text:span text:style-name="T1">Use Phase:</text:span> Energy consumption and other impacts during the product\'s operational life. (Scope 3 - Downstream: Use of Sold Products)</text:p>
            </text:list-item>
            <text:list-item>
              <text:p text:style-name="P4"><text:span text:style-name="T1">End-of-Life (EoL):</text:span> Disposal, recycling, and recovery processes. (Scope 3 - Downstream: End-of-Life Treatment of Sold Products)</text:p>
            </text:list-item>
          </text:list>
        </text:list-item>
        <text:list-item>
          <text:h text:style-name="Heading_20_3" text:outline-level="3"><text:bookmark-start text:name="collect-data-primarysecondary-data-points"/>2.3. Collect Data (Primary/Secondary Data Points)<text:bookmark-end text:name="collect-data-primarysecondary-data-points"/></text:h>
          <text:p text:style-name="P1">Data collection focuses on obtaining high-accuracy primary data where available, complemented by secondary data from reputable databases for generic processes and emission factors.</text:p>
          <text:list text:style-name="L5">
            <text:list-item>
              <text:p text:style-name="P5"><text:span text:style-name="T1">Primary Data:</text:span></text:p>
              <text:list text:style-name="L6">
                <text:list-item>
                  <text:p text:style-name="P6">Detailed Bill of Materials (BOM): <text:span text:style-name="Source_Text">dvrvluoh</text:span> (specific material quantities and their associated emissions).</text:p>
                </text:list-item>
                <text:list-item>
                  <text:p text:style-name="P6">Energy Intensity: <text:span text:style-name="Source_Text">mepnhiklqr</text:span> (kWh/unit) for the manufacturing process.</text:p>
                </text:list-item>
                <text:list-item>
                  <text:p text:style-name="P6">Renewable Energy Usage: <text:span text:style-name="Source_Text">lufuuomsew</text:span> at production facilities.</text:p>
                </text:list-item>
                <text:list-item>
                  <text:p text:style-name="P6">Product Lifespan: <text:span text:style-name="Source_Text">uoesuyxzmn</text:span>.</text:p>
                </text:list-item>
                <text:list-item>
                  <text:p text:style-name="P6">Energy Consumption in Use: <text:span text:style-name="Source_Text">xvjplzsomm</text:span>.</text:p>
                </text:list-item>
                <text:list-item>
                  <text:p text:style-name="P6">Recyclability Percentage: <text:span text:style-name="Source_Text">fsmigjnzpu</text:span>.</text:p>
                </text:list-item>
                <text:list-item>
                  <text:p text:style-name="P6">Circular/Take-back Programs: <text:span text:style-name="Source_Text">hurhvwzviv</text:span>.</text:p>
                </text:list-item>
              </text:list>
            </text:list-item>
            <text:list-item>
              <text:p text:style-name="P5"><text:span text:style-name="T1">Secondary Data:</text:span> Industry-standard emission factors from databases like Ecoinvent and DEFRA are utilized for processes lacking primary data, such as generic material production (where not specified in BOM), transport modes, and grid electricity mixes.</text:p>
            </text:list-item>
          </text:list>
        </text:list-item>
        <text:list-item>
          <text:h text:style-name="Heading_20_3" text:outline-level="3"><text:bookmark-start text:name="calculate-emissions-activity-emission-factor-co2e"/>2.4. Calculate Emissions (Activity * Emission Factor = CO2e)<text:bookmark-end text:name="calculate-emissions-activity-emission-factor-co2e"/></text:h>
          <text:p text:style-name="P1">Emissions for each lifecycle stage are calculated by multiplying the activity data (e.g., kg of material, kWh of energy, tkm of transport) by the corresponding emission factor (CO2e per unit of activity). The results are expressed in kilograms of carbon dioxide equivalent (kg CO2e). Global Warming Potential (GWP) values from IPCC are applied to convert non-CO2 greenhouse gases into CO2e.</text:p>
        </text:list-item>
        <text:list-item>
          <text:h text:style-name="Heading_20_3" text:outline-level="3"><text:bookmark-start text:name="review-report-hotspots-and-reliability"/>2.5. Review &amp; Report (Hotspots and Reliability)<text:bookmark-end text:name="review-report-hotspots-and-reliability"/></text:h>
          <text:p text:style-name="P1">The calculated PCF is reviewed for accuracy and completeness. Hotspots (stages with the highest emissions) are identified, and data reliability is assessed. The report concludes with recommendations for emission reduction.</text:p>
        </text:list-item>
      </text:list>
      <text:p text:style-name="Horizontal_20_Line"/>
      <text:h text:style-name="Heading_20_2" text:outline-level="2"><text:bookmark-start text:name="detailed-product-carbon-footprint-analysis-for-nwnzdzydsg"/>3. Detailed Product Carbon Footprint Analysis for nwnzdzydsg<text:bookmark-end text:name="detailed-product-carbon-footprint-analysis-for-nwnzdzydsg"/></text:h>
      <text:h text:style-name="Heading_20_3" text:outline-level="3"><text:bookmark-start text:name="material-acquisition-pre-processing-scope-3---upstream"/>3.1. Material Acquisition &amp; Pre-processing (Scope 3 - Upstream)<text:bookmark-end text:name="material-acquisition-pre-processing-scope-3---upstream"/></text:h>
      <text:p text:style-name="First_20_paragraph">This stage accounts for the emissions associated with the extraction, processing, and manufacturing of all raw materials and components used in \'nwnzdzydsg\'. The detailed Bill of Materials (BOM) provided, <text:span text:style-name="Source_Text">dvrvluoh</text:span>, is used for high-accuracy material impact calculation.</text:p>
      <text:p text:style-name="Text_20_body"><text:span text:style-name="T2">Note: The following BOM data and emission factors are illustrative examples based on the provided format (</text:span><text:span text:style-name="Source_Text">ID, Description, Category, Process, Qty, Unit, Emission Factor, Total Carbon</text:span><text:span text:style-name="T2">) to demonstrate the calculation methodology. Actual values would be derived from the specific </text:span><text:span text:style-name="Source_Text">dvrvluoh</text:span><text:span text:style-name="T2"> data and referenced emission factor databases. Emission factors are representative of European supply chains where possib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Polymeriza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Wafer</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Ref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 Mf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1">Total Emissions from Materials (Illustrative):</text:span> 6.50 kg CO2e</text:p>
      <text:h text:style-name="Heading_20_3" text:outline-level="3"><text:bookmark-start text:name="manufacturing-scope-1-2"/>3.2. Manufacturing (Scope 1 &amp; 2)<text:bookmark-end text:name="manufacturing-scope-1-2"/></text:h>
      <text:p text:style-name="First_20_paragraph">The manufacturing phase includes emissions from energy consumption at \'outzwefdmj\'s production facility in China. The provided energy intensity and renewable energy usage are critical for this calculation.</text:p>
      <text:list text:style-name="L7">
        <text:list-item>
          <text:p text:style-name="P7"><text:span text:style-name="T1">Energy Intensity (kWh/unit):</text:span> <text:span text:style-name="Source_Text">mepnhiklqr</text:span> (Illustrative Example: 100 kWh/unit)</text:p>
        </text:list-item>
        <text:list-item>
          <text:p text:style-name="P7"><text:span text:style-name="T1">Renewable Energy Usage:</text:span> <text:span text:style-name="Source_Text">lufuuomsew</text:span> (Illustrative Example: 75%)</text:p>
        </text:list-item>
      </text:list>
      <text:p text:style-name="First_20_paragraph"><text:span text:style-name="T2">Note: The following emission factors for electricity are illustrative examples based on a typical grid mix for China and a representative renewable energy source (e.g., wind/solar).</text:span></text:p>
      <text:p text:style-name="Text_20_body"><text:span text:style-name="T1">Illustrative Emission Factors:</text:span></text:p>
      <text:list text:style-name="L8">
        <text:list-item>
          <text:p text:style-name="P8">Grid Electricity (China average): 0.7 kg CO2e/kWh</text:p>
        </text:list-item>
        <text:list-item>
          <text:p text:style-name="P8">Renewable Electricity (e.g., Wind/Solar): 0.03 kg CO2e/kWh</text:p>
        </text:list-item>
      </text:list>
      <text:p text:style-name="First_20_paragraph"><text:span text:style-name="T1">Calculation (Illustrative):</text:span><text:line-break/>Total Energy Consumption: 100 kWh/unit<text:line-break/>Renewable Energy Portion: 100 kWh * 75% = 75 kWh<text:line-break/>Grid Energy Portion: 100 kWh * (1 - 75%) = 25 kWh<text:line-break/><text:line-break/>Emissions from Renewable Energy: 75 kWh * 0.03 kg CO2e/kWh = 2.25 kg CO2e<text:line-break/>Emissions from Grid Energy: 25 kWh * 0.7 kg CO2e/kWh = 17.50 kg CO2e<text:line-break/><text:line-break/><text:span text:style-name="T1">Total Emissions from Manufacturing Energy (Scope 2):</text:span> 19.75 kg CO2e</text:p>
      <text:p text:style-name="Text_20_body"><text:span text:style-name="T2">(Assuming no direct fuel combustion or fugitive emissions from owned/controlled sources for Scope 1. If such data were available, they would be included here.)</text:span></text:p>
      <text:h text:style-name="Heading_20_3" text:outline-level="3"><text:bookmark-start text:name="transport-scope-3---upstream-downstream"/>3.3. Transport (Scope 3 - Upstream &amp; Downstream)<text:bookmark-end text:name="transport-scope-3---upstream-downstream"/></text:h>
      <text:p text:style-name="First_20_paragraph">This section addresses emissions from transporting materials to the factory (upstream) and distributing the finished product (downstream). The provided logistics data is incorporated.</text:p>
      <text:list text:style-name="L9">
        <text:list-item>
          <text:p text:style-name="P9"><text:span text:style-name="T1">Main Transport Mode:</text:span> <text:span text:style-name="Source_Text">Select Mode</text:span> (Illustrative Example: Ocean Freight for primary inbound/outbound)</text:p>
        </text:list-item>
        <text:list-item>
          <text:p text:style-name="P9"><text:span text:style-name="T1">Transport Distance:</text:span> <text:span text:style-name="Source_Text">syzvelzitw</text:span> (Illustrative Example: 15,000 km for ocean freight)</text:p>
        </text:list-item>
        <text:list-item>
          <text:p text:style-name="P9"><text:span text:style-name="T1">Last-Mile Delivery Channel:</text:span> <text:span text:style-name="Source_Text">Delivery Type</text:span> (Illustrative Example: Road Freight for last mile)</text:p>
        </text:list-item>
        <text:list-item>
          <text:p text:style-name="P9"><text:span text:style-name="T1">Last-Mile Delivery Distance:</text:span> (Illustrative Example: 500 km)</text:p>
        </text:list-item>
      </text:list>
      <text:p text:style-name="First_20_paragraph"><text:span text:style-name="T2">Note: The following emission factors for transport modes are illustrative examples based on industry averages for freight.</text:span></text:p>
      <text:p text:style-name="Text_20_body"><text:span text:style-name="T1">Illustrative Emission Factors for Freight (per tonne-km):</text:span></text:p>
      <text:list text:style-name="L10">
        <text:list-item>
          <text:p text:style-name="P10">Ocean Freight: 0.01 kg CO2e/tkm</text:p>
        </text:list-item>
        <text:list-item>
          <text:p text:style-name="P10">Road Freight (heavy duty truck): 0.1 kg CO2e/tkm</text:p>
        </text:list-item>
      </text:list>
      <text:p text:style-name="First_20_paragraph"><text:span text:style-name="T1">Assumptions for Calculation (Illustrative):</text:span></text:p>
      <text:list text:style-name="L11">
        <text:list-item>
          <text:p text:style-name="P11">Product weight: 1.0 kg (from materials section, or actual product weight)</text:p>
        </text:list-item>
        <text:list-item>
          <text:p text:style-name="P11">Primary transport (inbound/outbound): 1.0 kg (product weight) * 15,000 km (syzvelzitw) = 15,000 tkm</text:p>
        </text:list-item>
        <text:list-item>
          <text:p text:style-name="P11">Last-mile delivery: 1.0 kg (product weight) * 500 km = 500 tkm</text:p>
        </text:list-item>
      </text:list>
      <text:p text:style-name="First_20_paragraph"><text:span text:style-name="T1">Calculation (Illustrative):</text:span><text:line-break/>Emissions from Primary Transport (Ocean Freight): 15,000 tkm * 0.01 kg CO2e/tkm = 150.00 kg CO2e<text:line-break/>Emissions from Last-Mile Delivery (Road Freight): 500 tkm * 0.1 kg CO2e/tkm = 50.00 kg CO2e<text:line-break/><text:line-break/><text:span text:style-name="T1">Total Emissions from Transport (Scope 3):</text:span> 200.00 kg CO2e</text:p>
      <text:h text:style-name="Heading_20_3" text:outline-level="3"><text:bookmark-start text:name="use-phase-scope-3---downstream"/>3.4. Use Phase (Scope 3 - Downstream)<text:bookmark-end text:name="use-phase-scope-3---downstream"/></text:h>
      <text:p text:style-name="First_20_paragraph">The use phase emissions are calculated based on the product\'s lifespan and its energy consumption during use.</text:p>
      <text:list text:style-name="L12">
        <text:list-item>
          <text:p text:style-name="P12"><text:span text:style-name="T1">Product Lifespan:</text:span> <text:span text:style-name="Source_Text">uoesuyxzmn</text:span> (Illustrative Example: 5 years)</text:p>
        </text:list-item>
        <text:list-item>
          <text:p text:style-name="P12"><text:span text:style-name="T1">Energy Consumption in Use:</text:span> <text:span text:style-name="Source_Text">xvjplzsomm</text:span> (Illustrative Example: 200 kWh/year)</text:p>
        </text:list-item>
      </text:list>
      <text:p text:style-name="First_20_paragraph"><text:span text:style-name="T2">Note: The emission factor for electricity during the use phase assumes average grid electricity in Europe, where the product is primarily sold (matching supply chain focus).</text:span></text:p>
      <text:p text:style-name="Text_20_body"><text:span text:style-name="T1">Illustrative Emission Factor for Use Phase Electricity (Europe average):</text:span> 0.3 kg CO2e/kWh</text:p>
      <text:p text:style-name="Text_20_body"><text:span text:style-name="T1">Calculation (Illustrative):</text:span><text:line-break/>Total Energy Consumption over Lifespan: 200 kWh/year * 5 years = 1000 kWh<text:line-break/>Emissions from Use Phase: 1000 kWh * 0.3 kg CO2e/kWh = 300.00 kg CO2e<text:line-break/><text:line-break/><text:span text:style-name="T1">Total Emissions from Use Phase (Scope 3):</text:span> 300.00 kg CO2e</text:p>
      <text:h text:style-name="Heading_20_3" text:outline-level="3"><text:bookmark-start text:name="end-of-life-eol-scope-3---downstream"/>3.5. End-of-Life (EoL) (Scope 3 - Downstream)<text:bookmark-end text:name="end-of-life-eol-scope-3---downstream"/></text:h>
      <text:p text:style-name="First_20_paragraph">End-of-life scenarios consider the recyclability of the product and the presence of circular/take-back programs. The 2026 Land Sector and Removals (LSR) Standard is applied here to account for potential carbon removals or avoided emissions due to recycling and other circular economy initiatives.</text:p>
      <text:list text:style-name="L13">
        <text:list-item>
          <text:p text:style-name="P13"><text:span text:style-name="T1">Recyclability Percentage:</text:span> <text:span text:style-name="Source_Text">fsmigjnzpu</text:span> (Illustrative Example: 70% recyclable)</text:p>
        </text:list-item>
        <text:list-item>
          <text:p text:style-name="P13"><text:span text:style-name="T1">Circular/Take-back Programs:</text:span> <text:span text:style-name="Source_Text">hurhvwzviv</text:span> (Illustrative Example: Active take-back program for key components)</text:p>
        </text:list-item>
      </text:list>
      <text:p text:style-name="First_20_paragraph"><text:span text:style-name="T2">Note: Calculations for EoL involve complexities like avoided burden from recycled materials replacing virgin materials. The following is an illustrative example of potential avoided emissions.</text:span></text:p>
      <text:p text:style-name="Text_20_body"><text:span text:style-name="T1">Assumptions for Calculation (Illustrative):</text:span></text:p>
      <text:list text:style-name="L14">
        <text:list-item>
          <text:p text:style-name="P14">Total material weight: 1.0 kg</text:p>
        </text:list-item>
        <text:list-item>
          <text:p text:style-name="P14">Recycled material weight: 1.0 kg * 70% = 0.7 kg</text:p>
        </text:list-item>
        <text:list-item>
          <text:p text:style-name="P14">Virgin material avoided emission factor (average): -2.0 kg CO2e/kg (representing the benefit of not producing virgin material)</text:p>
        </text:list-item>
        <text:list-item>
          <text:p text:style-name="P14">Disposal emission factor (landfill/incineration for remaining 30%): +1.0 kg CO2e/kg</text:p>
        </text:list-item>
      </text:list>
      <text:p text:style-name="First_20_paragraph"><text:span text:style-name="T1">Calculation (Illustrative):</text:span><text:line-break/>Avoided Emissions from Recycling: 0.7 kg * -2.0 kg CO2e/kg = -1.40 kg CO2e<text:line-break/>Emissions from Disposal: 0.3 kg * 1.0 kg CO2e/kg = 0.30 kg CO2e<text:line-break/><text:line-break/><text:span text:style-name="T1">Net Emissions from End-of-Life (Scope 3):</text:span> -1.10 kg CO2e (a net credit due to high recyclability and circular programs)</text:p>
      <text:p text:style-name="Text_20_body">The integration of the 2026 LSR Standard for land use and carbon removals emphasizes the importance of accurately accounting for the benefits of circularity. For \'nwnzdzydsg\', the <text:span text:style-name="Source_Text">hurhvwzviv</text:span> (Active take-back program) ensures that components are valorized, leading to potential carbon removals through material recycling and reuse, which are accounted for as avoided emissions in this analysis.</text:p>
      <text:p text:style-name="Horizontal_20_Line"/>
      <text:h text:style-name="Heading_20_2" text:outline-level="2"><text:bookmark-start text:name="summary-of-product-carbon-footprint"/>4. Summary of Product Carbon Footprint<text:bookmark-end text:name="summary-of-product-carbon-footprint"/></text:h>
      <text:p text:style-name="First_20_paragraph">The table below summarizes the illustrative emissions for \'nwnzdzydsg\' across its lifecycle stages, categorized by GHG Protocol scop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50</text:p>
          </table:table-cell>
          <table:table-cell table:style-name="TableRowCell" office:value-type="string">
            <text:p text:style-name="Table_20_Contents">1.2%</text:p>
          </table:table-cell>
        </table:table-row>
        <table:table-row>
          <table:table-cell table:style-name="TableRowCell" office:value-type="string">
            <text:p text:style-name="Table_20_Contents">Manufacturing (Energy Consumption)</text:p>
          </table:table-cell>
          <table:table-cell table:style-name="TableRowCell" office:value-type="string">
            <text:p text:style-name="Table_20_Contents">Scope 2</text:p>
          </table:table-cell>
          <table:table-cell table:style-name="TableRowCell" office:value-type="string">
            <text:p text:style-name="Table_20_Contents">19.75</text:p>
          </table:table-cell>
          <table:table-cell table:style-name="TableRowCell" office:value-type="string">
            <text:p text:style-name="Table_20_Contents">3.8%</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200.00</text:p>
          </table:table-cell>
          <table:table-cell table:style-name="TableRowCell" office:value-type="string">
            <text:p text:style-name="Table_20_Contents">38.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00.00</text:p>
          </table:table-cell>
          <table:table-cell table:style-name="TableRowCell" office:value-type="string">
            <text:p text:style-name="Table_20_Contents">57.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1.10</text:p>
          </table:table-cell>
          <table:table-cell table:style-name="TableRowCell" office:value-type="string">
            <text:p text:style-name="Table_20_Contents">-0.2%</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525.15</text:span></text:p>
          </table:table-cell>
          <table:table-cell table:style-name="TableRowCell" office:value-type="string">
            <text:p text:style-name="Table_20_Contents"><text:span text:style-name="T1">100.0%</text:span></text:p>
          </table:table-cell>
        </table:table-row>
      </table:table>
      <text:p text:style-name="First_20_paragraph"><text:span text:style-name="T1">Total Product Carbon Footprint for 1.0 unit of nwnzdzydsg:</text:span> 525.15 kg CO2e (Illustrative)</text:p>
      <text:p text:style-name="Text_20_body"><text:span text:style-name="T2">This illustrative PCF demonstrates that Scope 3 emissions (including materials, transport, use phase, and end-of-life) account for approximately 96.2% of the total carbon footprint, ensuring compliance with the 2026 requirement of at least 95% coverage for Scope 3 reporting. The negative contribution from End-of-Life reflects the benefits of recycling and circular programs.</text:span></text:p>
      <text:p text:style-name="Horizontal_20_Line"/>
      <text:h text:style-name="Heading_20_2" text:outline-level="2"><text:bookmark-start text:name="hotspots-and-recommendations"/>5. Hotspots and Recommendations<text:bookmark-end text:name="hotspots-and-recommendations"/></text:h>
      <text:h text:style-name="Heading_20_3" text:outline-level="3"><text:bookmark-start text:name="hotspots-identified-illustrative"/>5.1. Hotspots Identified (Illustrative)<text:bookmark-end text:name="hotspots-identified-illustrative"/></text:h>
      <text:list text:style-name="L15">
        <text:list-item>
          <text:p text:style-name="P15"><text:span text:style-name="T1">Use Phase (57.1%):</text:span> Energy consumption during the product\'s lifespan is the most substantial contributor, highlighting the critical importance of product energy efficiency.</text:p>
        </text:list-item>
        <text:list-item>
          <text:p text:style-name="P15"><text:span text:style-name="T1">Transport (38.1%):</text:span> Both upstream material transport and downstream product distribution, especially given a \'Europe Focused\' supply chain originating from China, represent a significant hotspot. Long distances and mode selection significantly influence this.</text:p>
        </text:list-item>
        <text:list-item>
          <text:p text:style-name="P15"><text:span text:style-name="T1">Manufacturing (3.8%):</text:span> While renewable energy usage helps, the remaining grid electricity consumption for high energy intensity processes still contributes.</text:p>
        </text:list-item>
        <text:list-item>
          <text:p text:style-name="P15"><text:span text:style-name="T1">Material Acquisition (1.2%):</text:span> Specific materials with high embodied carbon (e.g., silicon, primary aluminum) contribute despite potentially smaller quantities.</text:p>
        </text:list-item>
      </text:list>
      <text:h text:style-name="Heading_20_3" text:outline-level="3"><text:bookmark-start text:name="recommendations-for-emission-reduction"/>5.2. Recommendations for Emission Reduction<text:bookmark-end text:name="recommendations-for-emission-reduction"/></text:h>
      <text:p text:style-name="First_20_paragraph">Based on this analysis, \'outzwefdmj\' can implement several strategies to reduce the carbon footprint of \'nwnzdzydsg\':</text:p>
      <text:list text:style-name="L16">
        <text:list-item>
          <text:p text:style-name="P16"><text:span text:style-name="T1">Enhance Product Energy Efficiency:</text:span></text:p>
          <text:list text:style-name="L17">
            <text:list-item>
              <text:p text:style-name="P17">Prioritize investment in research and development to drastically reduce the energy consumption of \'nwnzdzydsg\' during its use phase. This is the largest hotspot and offers the greatest potential for reduction.</text:p>
            </text:list-item>
            <text:list-item>
              <text:p text:style-name="P17">Promote user behaviors that minimize energy consumption (e.g., through smart features, clear instructions, energy-saving modes).</text:p>
            </text:list-item>
          </text:list>
        </text:list-item>
        <text:list-item>
          <text:p text:style-name="P16"><text:span text:style-name="T1">Optimize Logistics:</text:span></text:p>
          <text:list text:style-name="L18">
            <text:list-item>
              <text:p text:style-name="P18">Prioritize lower-emission transport modes (e.g., rail or ocean freight over air freight where feasible), particularly for long-distance movements.</text:p>
            </text:list-item>
            <text:list-item>
              <text:p text:style-name="P18">Optimize routes and consolidate shipments to reduce transport distances and frequency.</text:p>
            </text:list-item>
            <text:list-item>
              <text:p text:style-name="P18">Explore regional sourcing of materials to shorten upstream supply chain distances where quality and cost permit.</text:p>
            </text:list-item>
          </text:list>
        </text:list-item>
        <text:list-item>
          <text:p text:style-name="P16"><text:span text:style-name="T1">Increase Renewable Energy Integration in Manufacturing:</text:span></text:p>
          <text:list text:style-name="L19">
            <text:list-item>
              <text:p text:style-name="P19">Further increase the share of renewable electricity used in manufacturing facilities, beyond the current <text:span text:style-name="Source_Text">lufuuomsew</text:span> percentage, to minimize Scope 2 emissions.</text:p>
            </text:list-item>
            <text:list-item>
              <text:p text:style-name="P19">Invest in on-site renewable energy generation or procure high-quality renewable energy certificates.</text:p>
            </text:list-item>
          </text:list>
        </text:list-item>
        <text:list-item>
          <text:p text:style-name="P16"><text:span text:style-name="T1">Sustainable Material Sourcing:</text:span></text:p>
          <text:list text:style-name="L20">
            <text:list-item>
              <text:p text:style-name="P20">Explore alternative materials with lower embodied carbon, such as recycled content, bio-based materials, or materials produced with renewable energy.</text:p>
            </text:list-item>
            <text:list-item>
              <text:p text:style-name="P20">Engage with suppliers to encourage their decarbonization efforts and obtain primary, low-carbon material data.</text:p>
            </text:list-item>
          </text:list>
        </text:list-item>
        <text:list-item>
          <text:p text:style-name="P16"><text:span text:style-name="T1">Strengthen Circular Economy Initiatives:</text:span></text:p>
          <text:list text:style-name="L21">
            <text:list-item>
              <text:p text:style-name="P21">Expand and promote the <text:span text:style-name="Source_Text">hurhvwzviv</text:span> (take-back program) to ensure maximum recovery and reuse of components and materials.</text:p>
            </text:list-item>
            <text:list-item>
              <text:p text:style-name="P21">Design for disassembly and recyclability to achieve higher <text:span text:style-name="Source_Text">fsmigjnzpu</text:span> (recyclability percentage) rates and unlock greater avoided emissions benefits.</text:p>
            </text:list-item>
            <text:list-item>
              <text:p text:style-name="P21">Investigate opportunities for product-as-a-service models or extended producer responsibility schemes.</text:p>
            </text:list-item>
          </text:list>
        </text:list-item>
      </text:list>
      <text:p text:style-name="Horizontal_20_Line"/>
      <text:h text:style-name="Heading_20_2" text:outline-level="2"><text:bookmark-start text:name="conclusion"/>6. Conclusion<text:bookmark-end text:name="conclusion"/></text:h>
      <text:p text:style-name="First_20_paragraph">This Product Carbon Footprint analysis for \'nwnzdzydsg\' by \'outzwefdmj\' provides a critical baseline for understanding its environmental impact according to the GHG Protocol and the 2026 LSR Standard. By identifying key hotspots, \'lxfkkwlzlo\' has laid the groundwork for targeted emission reduction strategies throughout the product\'s lifecycle. Continuous monitoring, data refinement, and strategic interventions are essential for \'outzwefdmj\' to achieve its sustainability goals and contribute to a low-carbon economy.</text:p>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wnzdzydsg</dc:title>
    <dc:description>A high-detail Product Carbon Footprint (PCF) analysis report for nwnzdzydsg by outzwefdmj, adhering to GHG Protocol and 2026 LSR Standard.</dc:description>
    <dc:subject/>
    <meta:keyword/>
    <dc:language>en</dc:language>
    <meta:initial-creator/>
    <dc:creator/>
    <meta:creation-date>2026-07-15T06:37:12Z</meta:creation-date>
    <dc:date>2026-07-15T06:37:12Z</dc:date>
    <meta:user-defined meta:name="viewport" meta:value-type="string">width=device-width, initial-scale=1.0</meta:user-defined>
  </office:meta>
</office:document-meta>
</file>