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nwnxxhhvk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nwnxxhhvke</text:p>
      <text:p text:style-name="Text_20_body"><text:span text:style-name="T1">Company Name:</text:span> wwtqijgspz</text:p>
      <text:p text:style-name="Text_20_body"><text:span text:style-name="T1">Accounting Standard:</text:span> GHG Protocol</text:p>
      <text:p text:style-name="Text_20_body"><text:span text:style-name="T1">Senior Sustainability Consultant:</text:span> kddnpvurzk</text:p>
      <text:p text:style-name="Text_20_body">This report is generated based on available data and industry standards. While efforts have been made to ensure accuracy, the results are subject to the quality and completeness of the input data.</text:p>
      <text:h text:style-name="Heading_20_1" text:outline-level="1"><text:bookmark-start text:name="product-carbon-footprint-analysis-for-nwnxxhhvke"/>Product Carbon Footprint Analysis for nwnxxhhvke<text:bookmark-end text:name="product-carbon-footprint-analysis-for-nwnxxhhvke"/></text:h>
      <text:p text:style-name="First_20_paragraph"><text:span text:style-name="T1">Generated Date:</text:span> May 18, 2026</text:p>
      <text:p text:style-name="Text_20_body"><text:span text:style-name="T1">Senior Sustainability Consultant:</text:span> kddnpvurzk</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nwnxxhhvke</text:span>, manufactured by <text:span text:style-name="T1">wwtqijgspz</text:span>. The analysis quantifies the greenhouse gas (GHG) emissions across the product\'s lifecycle, from raw material extraction to end-of-life, adhering to the principles of the GHG Protocol. The total Product Carbon Footprint for one functional unit of nwnxxhhvke is calculated to be approximately <text:span text:style-name="T1">38.35 kg CO2e</text:span>. The primary hotspots identified are the material acquisition and production energy phases, followed by the product\'s use phase. Significant efforts in circularity, such as high recyclability and take-back programs, contribute to a net credit at the end-of-life stage, effectively reducing the overall footprint.</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for nwnxxhhvke has been calculated following the Greenhouse Gas (GHG) Protocol Product Standard, a recognized methodology for quantifying GHG emissions across a product\'s lifecycle.</text:p>
      <text:h text:style-name="Heading_20_3" text:outline-level="3"><text:bookmark-start text:name="functional-unit"/>2.1. Functional Unit<text:bookmark-end text:name="functional-unit"/></text:h>
      <text:list text:style-name="L1">
        <text:list-item>
          <text:p text:style-name="P1"><text:span text:style-name="T1">Functional Unit:</text:span> 1.0 unit of nwnxxhhvke</text:p>
        </text:list-item>
        <text:list-item>
          <text:p text:style-name="P1">This unit serves as the reference basis for all emission calculations, allowing for consistent comparison and analysis.</text:p>
        </text:list-item>
      </text:list>
      <text:h text:style-name="Heading_20_3" text:outline-level="3"><text:bookmark-start text:name="system-boundary"/>2.2. System Boundary<text:bookmark-end text:name="system-boundary"/></text:h>
      <text:list text:style-name="L2">
        <text:list-item>
          <text:p text:style-name="P2"><text:span text:style-name="T1">System Boundary:</text:span> factory_gate. This "cradle-to-gate" approach encompasses all GHG emissions from raw material extraction and processing, through manufacturing, up to the point the product leaves the factory. However, for a comprehensive understanding and as per reporting requirements, downstream stages (transport, use, and end-of-life) are also included in the analysis to provide a full "cradle-to-grave" perspective.</text:p>
        </text:list-item>
      </text:list>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dual focus dictates the choice of emission factors for energy grids (China for production, Europe for use phase) and transport distances/modes.</text:p>
        </text:list-item>
      </text:list>
      <text:h text:style-name="Heading_20_3" text:outline-level="3"><text:bookmark-start text:name="allocation"/>2.4. Allocation<text:bookmark-end text:name="allocation"/></text:h>
      <text:list text:style-name="L4">
        <text:list-item>
          <text:p text:style-name="P4">Emissions have been allocated directly to the functional unit. In cases of shared processes or co-products, mass allocation is applied where appropriate to ensure fair distribution of environmental burden.</text:p>
        </text:list-item>
      </text:list>
      <text:h text:style-name="Heading_20_3" text:outline-level="3"><text:bookmark-start text:name="accounting-standard"/>2.5. Accounting Standard<text:bookmark-end text:name="accounting-standard"/></text:h>
      <text:list text:style-name="L5">
        <text:list-item>
          <text:p text:style-name="P5"><text:span text:style-name="T1">Accounting Standard:</text:span> GHG Protocol. This analysis strictly adheres to the GHG Protocol Corporate Accounting and Reporting Standard and the Corporate Value Chain (Scope 3) Accounting and Reporting Standard. Emissions are categorized into Scope 1 (direct emissions), Scope 2 (purchased energy emissions), and Scope 3 (value chain emissions).</text:p>
        </text:list-item>
      </text:list>
      <text:p text:style-name="Horizontal_20_Line"/>
      <text:h text:style-name="Heading_20_2" text:outline-level="2"><text:bookmark-start text:name="lifecycle-inventory-mapping-data-collection-steps-2-3"/>3. Lifecycle Inventory Mapping &amp; Data Collection (Steps 2 &amp; 3)<text:bookmark-end text:name="lifecycle-inventory-mapping-data-collection-steps-2-3"/></text:h>
      <text:p text:style-name="First_20_paragraph">The lifecycle of nwnxxhhvke has been mapped across key stages to ensure comprehensive data collection and accurate emission attribution. Data was collected from various sources, including the provided Detailed Bill of Materials (BOM), company-specific energy data, and industry-standard emission factors.</text:p>
      <text:h text:style-name="Heading_20_3" text:outline-level="3"><text:bookmark-start text:name="materials-acquisition-pre-processing-scope-3-category-1---purchased-goods-and-services"/>3.1. Materials Acquisition &amp; Pre-processing (Scope 3, Category 1 - Purchased goods and services)<text:bookmark-end text:name="materials-acquisition-pre-processing-scope-3-category-1---purchased-goods-and-services"/></text:h>
      <text:p text:style-name="First_20_paragraph">The material impact is calculated based on the provided Bill of Materials (BOM) data (parameter: qklzutrr), which includes specific quantities and pre-calculated total carbon footprint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B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9.00</text:p>
          </table:table-cell>
        </table:table-row>
        <table:table-row>
          <table:table-cell table:style-name="TableRowCell" office:value-type="string">
            <text:p text:style-name="Table_20_Contents">B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2.00</text:p>
          </table:table-cell>
        </table:table-row>
        <table:table-row>
          <table:table-cell table:style-name="TableRowCell" office:value-type="string">
            <text:p text:style-name="Table_20_Contents">B003</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B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1.80</text:p>
          </table:table-cell>
        </table:table-row>
        <table:table-row>
          <table:table-cell table:style-name="TableRowCell" office:value-type="string">
            <text:p text:style-name="Table_20_Contents">B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rocess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24</text:p>
          </table:table-cell>
        </table:table-row>
      </table:table>
      <text:p text:style-name="First_20_paragraph">The total weight of the product nwnxxhhvke is calculated to be 2.9 kg (excluding packaging from product weight but including its emissions).</text:p>
      <text:h text:style-name="Heading_20_3" text:outline-level="3"><text:bookmark-start text:name="manufacturingproduction-scope-2---purchased-electricity"/>3.2. Manufacturing/Production (Scope 2 - Purchased electricity)<text:bookmark-end text:name="manufacturingproduction-scope-2---purchased-electricity"/></text:h>
      <text:p text:style-name="First_20_paragraph">The energy consumed during the production phase is a significant factor.</text:p>
      <text:list text:style-name="L6">
        <text:list-item>
          <text:p text:style-name="P6"><text:span text:style-name="T1">Energy Intensity (kWh/unit, parameter: tvvfzlgswx):</text:span> 35 kWh/unit</text:p>
        </text:list-item>
        <text:list-item>
          <text:p text:style-name="P6"><text:span text:style-name="T1">Renewable Energy Usage (parameter: iiqigwpiyx):</text:span> 60%</text:p>
        </text:list-item>
        <text:list-item>
          <text:p text:style-name="P6"><text:span text:style-name="T1">Non-renewable Electricity:</text:span> 14 kWh/unit (35 kWh * 40%)</text:p>
        </text:list-item>
        <text:list-item>
          <text:p text:style-name="P6"><text:span text:style-name="T1">Renewable Electricity:</text:span> 21 kWh/unit (35 kWh * 60%)</text:p>
        </text:list-item>
        <text:list-item>
          <text:p text:style-name="P6"><text:span text:style-name="T1">Assumed China Grid Emission Factor:</text:span> 0.7 kg CO2e/kWh (industry average for regions with significant coal power)</text:p>
        </text:list-item>
        <text:list-item>
          <text:p text:style-name="P6"><text:span text:style-name="T1">Assumed Renewable Energy Emission Factor:</text:span> 0.01 kg CO2e/kWh (accounting for minor upstream emissions)</text:p>
        </text:list-item>
      </text:list>
      <text:h text:style-name="Heading_20_3" text:outline-level="3"><text:bookmark-start text:name="transport-scope-3-categories-4-9"/>3.3. Transport (Scope 3, Categories 4 &amp; 9)<text:bookmark-end text:name="transport-scope-3-categories-4-9"/></text:h>
      <text:p text:style-name="First_20_paragraph">Logistics data has been incorporated into the supply chain analysis.</text:p>
      <text:list text:style-name="L7">
        <text:list-item>
          <text:p text:style-name="P7"><text:span text:style-name="T1">Total Product Weight:</text:span> 2.9 kg</text:p>
        </text:list-item>
        <text:list-item>
          <text:p text:style-name="P7"><text:span text:style-name="T1">Transport Distance (parameter: kutiklyxwk):</text:span> 8000 km (for main outbound haul)</text:p>
        </text:list-item>
        <text:list-item>
          <text:p text:style-name="P7"><text:span text:style-name="T1">Transport Mode (parameter: Select Mode):</text:span> Ocean Freight (Container Ship) for main intercontinental transport, Road Freight (Heavy Goods Vehicle - HGV) for domestic distribution.</text:p>
        </text:list-item>
        <text:list-item>
          <text:p text:style-name="P7"><text:span text:style-name="T1">Last-Mile Delivery Channel (parameter: Delivery Type):</text:span> Electric Delivery Van (assumed for environmental benefit).</text:p>
        </text:list-item>
        <text:list-item>
          <text:p text:style-name="P7"><text:span text:style-name="T1">Assumed Ocean Freight Emission Factor:</text:span> 0.00001 kg CO2e/kg-km</text:p>
        </text:list-item>
        <text:list-item>
          <text:p text:style-name="P7"><text:span text:style-name="T1">Assumed Road Freight (HGV) Emission Factor:</text:span> 0.00009 kg CO2e/kg-km</text:p>
        </text:list-item>
        <text:list-item>
          <text:p text:style-name="P7"><text:span text:style-name="T1">Assumed Electric Delivery Van (Last Mile) Emission Factor:</text:span> 0.005 kg CO2e/package-km (over 50 km distance for last-mile)</text:p>
        </text:list-item>
        <text:list-item>
          <text:p text:style-name="P7"><text:span text:style-name="T1">Assumed Inbound Transport (Ocean Freight to China for components):</text:span> 1000 km (illustrative)</text:p>
        </text:list-item>
        <text:list-item>
          <text:p text:style-name="P7"><text:span text:style-name="T1">Assumed Domestic Distribution (Road Freight in Europe):</text:span> 500 km (illustrative)</text:p>
        </text:list-item>
      </text:list>
      <text:h text:style-name="Heading_20_3" text:outline-level="3"><text:bookmark-start text:name="use-phase-scope-3-category-11---use-of-sold-products"/>3.4. Use Phase (Scope 3, Category 11 - Use of sold products)<text:bookmark-end text:name="use-phase-scope-3-category-11---use-of-sold-products"/></text:h>
      <text:p text:style-name="First_20_paragraph">The use phase calculation incorporates specific durability and consumption data.</text:p>
      <text:list text:style-name="L8">
        <text:list-item>
          <text:p text:style-name="P8"><text:span text:style-name="T1">Product Lifespan (parameter: frohvdwnkw):</text:span> 3 years</text:p>
        </text:list-item>
        <text:list-item>
          <text:p text:style-name="P8"><text:span text:style-name="T1">Energy Consumption in Use (kWh/year, parameter: foeygsmxku):</text:span> 15 kWh/year</text:p>
        </text:list-item>
        <text:list-item>
          <text:p text:style-name="P8"><text:span text:style-name="T1">Total Energy Consumption over Lifespan:</text:span> 45 kWh (15 kWh/year * 3 years)</text:p>
        </text:list-item>
        <text:list-item>
          <text:p text:style-name="P8"><text:span text:style-name="T1">Assumed European Grid Emission Factor (for use phase):</text:span> 0.25 kg CO2e/kWh (average mix)</text:p>
        </text:list-item>
      </text:list>
      <text:h text:style-name="Heading_20_3" text:outline-level="3"><text:bookmark-start text:name="end-of-life-eol-scenarios-scope-3-category-12---end-of-life-treatment-of-sold-products"/>3.5. End-of-Life (EoL) Scenarios (Scope 3, Category 12 - End-of-life treatment of sold products)<text:bookmark-end text:name="end-of-life-eol-scenarios-scope-3-category-12---end-of-life-treatment-of-sold-products"/></text:h>
      <text:p text:style-name="First_20_paragraph">Circular economy impacts are reflected through end-of-life scenarios.</text:p>
      <text:list text:style-name="L9">
        <text:list-item>
          <text:p text:style-name="P9"><text:span text:style-name="T1">Recyclability Percentage (parameter: pdrqnpzxnl):</text:span> 70%</text:p>
        </text:list-item>
        <text:list-item>
          <text:p text:style-name="P9"><text:span text:style-name="T1">Circular/Take-back Programs (parameter: krsvzimdig):</text:span> "Company offers a consumer take-back program for end-of-life products, aiming for material recovery and refurbishment where feasible."</text:p>
        </text:list-item>
        <text:list-item>
          <text:p text:style-name="P9"><text:span text:style-name="T1">Assumed Landfill Emission Factor:</text:span> 0.5 kg CO2e/kg (for non-recycled waste)</text:p>
        </text:list-item>
        <text:list-item>
          <text:p text:style-name="P9"><text:span text:style-name="T1">Assumed Recycling Benefit Factor:</text:span> -1.0 kg CO2e/kg (for avoided virgin material production)</text:p>
        </text:list-item>
      </text:list>
      <text:p text:style-name="Horizontal_20_Line"/>
      <text:h text:style-name="Heading_20_2" text:outline-level="2"><text:bookmark-start text:name="emission-calculation-step-4"/>4. Emission Calculation (Step 4)<text:bookmark-end text:name="emission-calculation-step-4"/></text:h>
      <text:p text:style-name="First_20_paragraph">Emissions are calculated by multiplying activity data by relevant emission factors. The results are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For this product analysis, it is assumed that wwtqijgspz has no significant direct (Scope 1) emissions from its manufacturing processes specific to the production of nwnxxhhvke, beyond those embedded in the electricity grid mix (which are Scope 2). Any potential on-site fuel combustion or process emissions would typically be included here.</text:p>
      <text:h text:style-name="Heading_20_3" text:outline-level="3"><text:bookmark-start text:name="scope-2-emissions-purchased-electricity"/>4.2. Scope 2 Emissions (Purchased Electricity)<text:bookmark-end text:name="scope-2-emissions-purchased-electricity"/></text:h>
      <text:p text:style-name="First_20_paragraph">These emissions arise from the generation of purchased electricity consumed during the product\'s manufacturing.</text:p>
      <text:list text:style-name="L10">
        <text:list-item>
          <text:p text:style-name="P10">Non-renewable electricity emissions: 14 kWh/unit * 0.7 kgCO2e/kWh = 9.80 kg CO2e</text:p>
        </text:list-item>
        <text:list-item>
          <text:p text:style-name="P10">Renewable electricity emissions: 21 kWh/unit * 0.01 kgCO2e/kWh = 0.21 kg CO2e</text:p>
        </text:list-item>
        <text:list-item>
          <text:p text:style-name="P10"><text:span text:style-name="T1">Total Scope 2 Emissions:</text:span> 10.01 kg 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Scope 3 emissions represent the largest portion of the carbon footprint for most products and encompass all indirect emissions from the value chain. This report ensures at least 95% coverage for Scope 3 reporting, as per 2026 requirements, by including all material categories.</text:p>
      <text:h text:style-name="Heading_20_4" text:outline-level="4"><text:bookmark-start text:name="category-1-purchased-goods-and-services-materials"/>4.3.1. Category 1: Purchased Goods and Services (Materials)<text:bookmark-end text:name="category-1-purchased-goods-and-services-materials"/></text:h>
      <text:list text:style-name="L11">
        <text:list-item>
          <text:p text:style-name="P11">Total Material Carbon Footprint (from BOM): <text:span text:style-name="T1">18.04 kg CO2e</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he transport of raw materials and components to the production facility.</text:p>
      <text:list text:style-name="L12">
        <text:list-item>
          <text:p text:style-name="P12">Inbound Ocean Freight: 2.9 kg * 1000 km * 0.00001 kgCO2e/kg-km = <text:span text:style-name="T1">0.029 kg CO2e</text:span></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Emissions from the transport of the finished product to the end-consumer.</text:p>
      <text:list text:style-name="L13">
        <text:list-item>
          <text:p text:style-name="P13">Outbound Ocean Freight (kutiklyxwk): 2.9 kg * 8000 km * 0.00001 kgCO2e/kg-km = <text:span text:style-name="T1">0.232 kg CO2e</text:span></text:p>
        </text:list-item>
        <text:list-item>
          <text:p text:style-name="P13">Road Freight (Domestic Distribution): 2.9 kg * 500 km * 0.00009 kgCO2e/kg-km = <text:span text:style-name="T1">0.1305 kg CO2e</text:span></text:p>
        </text:list-item>
        <text:list-item>
          <text:p text:style-name="P13">Last-Mile Delivery (Delivery Type - Electric Van): 0.005 kg CO2e/package-km * 50 km = <text:span text:style-name="T1">0.25 kg CO2e</text:span></text:p>
        </text:list-item>
        <text:list-item>
          <text:p text:style-name="P13"><text:span text:style-name="T1">Total Downstream Transport Emissions:</text:span> 0.232 + 0.1305 + 0.25 = <text:span text:style-name="T1">0.6125 kg CO2e</text:span></text:p>
        </text:list-item>
      </text:list>
      <text:list text:style-name="L14">
        <text:list-item>
          <text:p text:style-name="P14"><text:span text:style-name="T1">Total Transport Emissions (Upstream + Downstream):</text:span> 0.029 + 0.6125 = <text:span text:style-name="T1">0.6415 kg CO2e</text:span></text:p>
        </text:list-item>
      </text:list>
      <text:h text:style-name="Heading_20_4" text:outline-level="4"><text:bookmark-start text:name="category-11-use-of-sold-products"/>4.3.4. Category 11: Use of Sold Products<text:bookmark-end text:name="category-11-use-of-sold-products"/></text:h>
      <text:p text:style-name="First_20_paragraph">Emissions associated with the energy consumption of nwnxxhhvke during its lifespan.</text:p>
      <text:list text:style-name="L15">
        <text:list-item>
          <text:p text:style-name="P15">Use Phase Emissions: 45 kWh * 0.25 kgCO2e/kWh = <text:span text:style-name="T1">11.25 kg CO2e</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avoided emissions (credits) from the disposal and recycling of nwnxxhhvke.</text:p>
      <text:list text:style-name="L16">
        <text:list-item>
          <text:p text:style-name="P16">Emissions from non-recycled waste (landfill): 0.87 kg * 0.5 kgCO2e/kg = 0.435 kg CO2e</text:p>
        </text:list-item>
        <text:list-item>
          <text:p text:style-name="P16">Recycling benefit (avoided virgin material production): 2.03 kg * -1.0 kgCO2e/kg = -2.03 kg CO2e</text:p>
        </text:list-item>
        <text:list-item>
          <text:p text:style-name="P16"><text:span text:style-name="T1">Net End-of-Life Emissions: -1.595 kg CO2e</text:span> (a net carbon credit due to high recyclability and circular programs)</text:p>
        </text:list-item>
      </text:list>
      <text:h text:style-name="Heading_20_3" text:outline-level="3"><text:bookmark-start text:name="lsr-update-for-land-use-and-carbon-removals"/>4.4. 2026 LSR Update for Land Use and Carbon Removals<text:bookmark-end text:name="lsr-update-for-land-use-and-carbon-removals"/></text:h>
      <text:p text:style-name="First_20_paragraph">The Land Sector and Removals (LSR) Standard, published by the GHG Protocol on January 30, 2026, and effective January 1, 2027, has been considered. While specific land-use data for nwnxxhhvke\'s components is not explicitly detailed in the provided parameters, its principles apply to companies with significant land sector activities and those choosing to report CO2 removals. The standard provides clarity on accounting for emissions from agricultural production and land use change, and offers a framework for reporting CO2 removals. The circular programs (parameter: krsvzimdig) implemented by wwtqijgspz for material recovery and refurbishment align with the spirit of carbon removals and circularity emphasized by such updates.</text:p>
      <text:h text:style-name="Heading_20_3" text:outline-level="3"><text:bookmark-start text:name="summary-of-emissions-by-scope-and-lifecycle-stage"/>4.5.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18.04</text:p>
          </table:table-cell>
          <table:table-cell table:style-name="TableRowCell" office:value-type="string">
            <text:p text:style-name="Table_20_Contents">46.68%</text:p>
          </table:table-cell>
        </table:table-row>
        <table:table-row>
          <table:table-cell table:style-name="TableRowCell" office:value-type="string">
            <text:p text:style-name="Table_20_Contents">Manufacturing/Production Energy</text:p>
          </table:table-cell>
          <table:table-cell table:style-name="TableRowCell" office:value-type="string">
            <text:p text:style-name="Table_20_Contents">Scope 2</text:p>
          </table:table-cell>
          <table:table-cell table:style-name="TableRowCell" office:value-type="string">
            <text:p text:style-name="Table_20_Contents">10.01</text:p>
          </table:table-cell>
          <table:table-cell table:style-name="TableRowCell" office:value-type="string">
            <text:p text:style-name="Table_20_Contents">25.92%</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ies 4 &amp; 9)</text:p>
          </table:table-cell>
          <table:table-cell table:style-name="TableRowCell" office:value-type="string">
            <text:p text:style-name="Table_20_Contents">0.64</text:p>
          </table:table-cell>
          <table:table-cell table:style-name="TableRowCell" office:value-type="string">
            <text:p text:style-name="Table_20_Contents">1.6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1.25</text:p>
          </table:table-cell>
          <table:table-cell table:style-name="TableRowCell" office:value-type="string">
            <text:p text:style-name="Table_20_Contents">29.14%</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60</text:p>
          </table:table-cell>
          <table:table-cell table:style-name="TableRowCell" office:value-type="string">
            <text:p text:style-name="Table_20_Contents">-4.14%</text:p>
          </table:table-cell>
        </table:table-row>
      </table:table>
      <text:p text:style-name="Horizontal_20_Line"/>
      <text:h text:style-name="Heading_20_2" text:outline-level="2"><text:bookmark-start text:name="review-reporting-step-5"/>5. Review &amp; Reporting (Step 5)<text:bookmark-end text:name="review-reporting-step-5"/></text:h>
      <text:h text:style-name="Heading_20_3" text:outline-level="3"><text:bookmark-start text:name="hotspot-analysis"/>5.1. Hotspot Analysis<text:bookmark-end text:name="hotspot-analysis"/></text:h>
      <text:p text:style-name="First_20_paragraph">The detailed breakdown reveals the following key emission hotspots for nwnxxhhvke:</text:p>
      <text:list text:style-name="L17">
        <text:list-item>
          <text:p text:style-name="P17"><text:span text:style-name="T1">Materials Acquisition:</text:span> This phase accounts for the largest share (approximately 46.7%) of the total PCF, primarily driven by the production of Aluminium, ABS Plastic, and Lithium-ion Battery components. This highlights the importance of sustainable sourcing and material efficiency.</text:p>
        </text:list-item>
        <text:list-item>
          <text:p text:style-name="P17"><text:span text:style-name="T1">Production Energy:</text:span> The energy consumed during manufacturing represents a significant portion (approximately 25.9%). While 60% renewable energy usage (parameter: iiqigwpiyx) helps mitigate this, further decarbonization of the remaining grid electricity or increased on-site renewables could yield substantial reductions.</text:p>
        </text:list-item>
        <text:list-item>
          <text:p text:style-name="P17"><text:span text:style-name="T1">Use Phase:</text:span> The energy consumption during the product\'s lifespan contributes approximately 29.1% to the PCF. Optimizing product energy efficiency and promoting renewable energy use by consumers are crucial for reduction.</text:p>
        </text:list-item>
        <text:list-item>
          <text:p text:style-name="P17"><text:span text:style-name="T1">End-of-Life:</text:span> The high recyclability (parameter: pdrqnpzxnl) and established circular/take-back programs (parameter: krsvzimdig) result in a net carbon credit, demonstrating the positive impact of circular economy initiatives.</text:p>
        </text:list-item>
        <text:list-item>
          <text:p text:style-name="P17"><text:span text:style-name="T1">Transport:</text:span> While contributing a smaller percentage (approximately 1.7%), optimizing logistics routes and shifting to lower-emission transport modes remain opportunities for improvement.</text:p>
        </text:list-item>
      </text:list>
      <text:h text:style-name="Heading_20_3" text:outline-level="3"><text:bookmark-start text:name="reliability-and-data-quality"/>5.2. Reliability and Data Quality<text:bookmark-end text:name="reliability-and-data-quality"/></text:h>
      <text:p text:style-name="First_20_paragraph">The reliability of this PCF analysis is strengthened by the use of detailed primary data for the Bill of Materials (qklzutrr) and company-specific energy customization data (iiqigwpiyx, tvvfzlgswx). Where primary data was unavailable (e.g., for generic transport emission factors or average grid mixes), recognized industry-standard secondary emission factors (e.g., from Ecoinvent/DEFRA equivalents) have been applied. The GHG Protocol\'s 2026 revisions emphasize mandatory data disaggregation by source type (primary vs. secondary) to enhance transparency and data quality. This report endeavors to clearly distinguish data sources.</text:p>
      <text:p text:style-name="Horizontal_20_Line"/>
      <text:h text:style-name="Heading_20_2" text:outline-level="2"><text:bookmark-start text:name="conclusion-and-recommendations"/>6. Conclusion and Recommendations<text:bookmark-end text:name="conclusion-and-recommendations"/></text:h>
      <text:p text:style-name="First_20_paragraph">The Product Carbon Footprint analysis for nwnxxhhvke identifies material sourcing and manufacturing energy as key areas for decarbonization. The significant negative emissions at the end-of-life stage, driven by recyclability and take-back programs, underscore the success of wwtqijgspz\'s circular economy efforts.</text:p>
      <text:p text:style-name="Text_20_body">To further reduce the PCF, wwtqijgspz should consider:</text:p>
      <text:list text:style-name="L18">
        <text:list-item>
          <text:p text:style-name="P18"><text:span text:style-name="T1">Material Decarbonization:</text:span> Explore alternative, lower-carbon materials for the Aluminium casing, ABS plastic, and Lithium-ion battery, or engage suppliers to reduce the embedded emissions of these components.</text:p>
        </text:list-item>
        <text:list-item>
          <text:p text:style-name="P18"><text:span text:style-name="T1">Production Efficiency:</text:span> Invest in further energy efficiency measures at the production facility and increase the share of renewable energy beyond the current 60% (parameter: iiqigwpiyx).</text:p>
        </text:list-item>
        <text:list-item>
          <text:p text:style-name="P18"><text:span text:style-name="T1">Use Phase Optimization:</text:span> Innovate to reduce the product\'s energy consumption during its lifespan (parameter: foeygsmxku) and educate consumers on sustainable usage and renewable energy options.</text:p>
        </text:list-item>
        <text:list-item>
          <text:p text:style-name="P18"><text:span text:style-name="T1">Supply Chain Engagement:</text:span> Work with transport providers to optimize routes, consolidate shipments, and explore lower-emission freight options.</text:p>
        </text:list-item>
        <text:list-item>
          <text:p text:style-name="P18"><text:span text:style-name="T1">Circular Economy Enhancement:</text:span> Continue to expand and promote circular/take-back programs (parameter: krsvzimdig) to maximize material recovery and explore product-as-a-service models where applicable to extend product lifespan.</text:p>
        </text:list-item>
      </text:list>
      <text:p text:style-name="First_20_paragraph">This PCF serves as a foundational step for wwtqijgspz to identify, track, and ultimately reduce the climate impact of nwnxxhhvke, aligning with evolving regulatory landscapes and stakeholder expectations for greater transparency and action on climate change.</text:p>
      <text:p text:style-name="Text_20_body">Confidential - Internal Use Only</text:p>
      <text:p text:style-name="Text_20_body">Report ID: PCF-NWNXXHHVKE-20260518</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wnxxhhvke</dc:title>
    <dc:description>High-detail Product Carbon Footprint (PCF) analysis for product nwnxxhhvke by wwtqijgspz, following GHG Protocol standards and 2026 updates.</dc:description>
    <dc:subject/>
    <meta:keyword/>
    <dc:language>en</dc:language>
    <meta:initial-creator/>
    <dc:creator/>
    <meta:creation-date>2026-07-15T09:39:42Z</meta:creation-date>
    <dc:date>2026-07-15T09:39:42Z</dc:date>
    <meta:user-defined meta:name="viewport" meta:value-type="string">width=device-width, initial-scale=1.0</meta:user-defined>
  </office:meta>
</office:document-meta>
</file>