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ntnjsjsyuw</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for-ntnjsjsyuw"/>for ntnjsjsyuw<text:bookmark-end text:name="for-ntnjsjsyuw"/></text:h>
      <text:p text:style-name="First_20_paragraph"><text:span text:style-name="T1">Accounting Standard:</text:span> GHG Protocol</text:p>
      <text:p text:style-name="Text_20_body"><text:span text:style-name="T1">Company Name:</text:span> kuqkglmkmx</text:p>
      <text:p text:style-name="Text_20_body"><text:span text:style-name="T1">Senior Sustainability Consultant:</text:span> ydfgzfwzte</text:p>
      <text:p text:style-name="Text_20_body">This report is generated based on available data and industry standards. While efforts have been made to ensure accuracy, the quantitative results are illustrative and depend on the quality and completeness of the input parameters.</text:p>
      <text:h text:style-name="Heading_20_1" text:outline-level="1"><text:bookmark-start text:name="product-carbon-footprint-report-for-ntnjsjsyuw"/>Product Carbon Footprint Report for ntnjsjsyuw<text:bookmark-end text:name="product-carbon-footprint-report-for-ntnjsjsyuw"/></text:h>
      <text:h text:style-name="Heading_20_3" text:outline-level="3"><text:bookmark-start text:name="generated-date-may-26-2026"/>Generated Date: May 26, 2026<text:bookmark-end text:name="generated-date-may-26-2026"/></text:h>
      <text:p text:style-name="Horizontal_20_Line"/>
      <text:section text:name="executive-summary">
        <text:h text:style-name="Heading_20_2" text:outline-level="2"><text:bookmark-start text:name="executive-summary"/>1. Executive Summary<text:bookmark-end text:name="executive-summary"/></text:h>
        <text:p text:style-name="First_20_paragraph">This report presents a high-detail Product Carbon Footprint (PCF) analysis for <text:span text:style-name="T1">ntnjsjsyuw</text:span>, produced by <text:span text:style-name="T1">kuqkglmkmx</text:span>. The analysis, conducted by Senior Sustainability Consultant <text:span text:style-name="T1">ydfgzfwzte</text:span>, adheres to the GHG Protocol Product Life Cycle Accounting and Reporting Standard. The functional unit for this study is 1.0 unit of ntnjsjsyuw, with a system boundary defined as \'factory_gate\' for core production, expanded to include use phase and end-of-life impacts to reflect a comprehensive lifecycle. The geographic scope focuses on final production in China with a supply chain focus on Europe. Illustrative data has been used for specific parameters where placeholder values were provided, ensuring the demonstration of a robust methodology. The total estimated Product Carbon Footprint for one unit of ntnjsjsyuw is approximately 23.087 kg CO2e, with the use phase identified as the primary hotspot.</text:p>
      </text:section>
      <text:p text:style-name="Horizontal_20_Line"/>
      <text:section text:name="methodology">
        <text:h text:style-name="Heading_20_2" text:outline-level="2"><text:bookmark-start text:name="methodology-and-approach"/>2. Methodology and Approach<text:bookmark-end text:name="methodology-and-approach"/></text:h>
        <text:p text:style-name="First_20_paragraph">This Product Carbon Footprint (PCF) analysis is conducted in accordance with the <text:span text:style-name="T1">GHG Protocol Product Life Cycle Accounting and Reporting Standard</text:span>. The methodology follows a five-step process:</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p text:style-name="First_20_paragraph">Emissions are categorized into Scope 1 (direct), Scope 2 (purchased energy), and Scope 3 (value chain) to align with GHG Protocol requirements. The 2026 Land Sector and Removals (LSR) Standard is acknowledged, and Scope 3 compliance aims for at least 95% coverage, reflecting current best practices.</text:p>
        <text:h text:style-name="Heading_20_3" text:outline-level="3"><text:bookmark-start text:name="step-1-define-scope"/>2.1. Step 1: Define Scope<text:bookmark-end text:name="step-1-define-scope"/></text:h>
        <text:list text:style-name="L2">
          <text:list-item>
            <text:p text:style-name="P2"><text:span text:style-name="T1">Functional Unit:</text:span> 1.0 unit of ntnjsjsyuw. The functional unit serves as a reference to which all inputs and outputs are related, allowing for comparability of product systems.</text:p>
          </text:list-item>
          <text:list-item>
            <text:p text:style-name="P2"><text:span text:style-name="T1">System Boundary:</text:span> Cradle-to-grave analysis, with the primary reporting boundary for manufacturing set at \'factory_gate\'. This covers raw material extraction, manufacturing, transportation, the product\'s use phase, and its end-of-life treatment. This comprehensive approach ensures all significant impacts are captured.</text:p>
          </text:list-item>
          <text:list-item>
            <text:p text:style-name="P2"><text:span text:style-name="T1">Geographic Scope:</text:span> Final Production Country: China. Supply Chain Focus: Europe Focused (for upstream and downstream logistics implications).</text:p>
          </text:list-item>
          <text:list-item>
            <text:p text:style-name="P2"><text:span text:style-name="T1">Accounting Standard:</text:span> GHG Protocol Product Life Cycle Accounting and Reporting Standard.</text:p>
          </text:list-item>
          <text:list-item>
            <text:p text:style-name="P2"><text:span text:style-name="T1">Allocation:</text:span> Mass-based allocation is applied where co-products or by-products are present, ensuring fair distribution of environmental burdens.</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ntnjsjsyuw has been mapped to identify all relevant stages contributing to its carbon footprint:</text:p>
        <text:list text:style-name="L3">
          <text:list-item>
            <text:p text:style-name="P3"><text:span text:style-name="T1">Raw Material Acquisition &amp; Pre-processing (Scope 3 - Upstream):</text:span> Extraction, processing, and initial manufacturing of all materials listed in the Bill of Materials (BOM).</text:p>
          </text:list-item>
          <text:list-item>
            <text:p text:style-name="P3"><text:span text:style-name="T1">Manufacturing (Scope 1, Scope 2):</text:span> Energy consumption and direct emissions from the assembly and production processes at the kuqkglmkmx facility in China.</text:p>
          </text:list-item>
          <text:list-item>
            <text:p text:style-name="P3"><text:span text:style-name="T1">Transportation (Scope 3 - Upstream &amp; Downstream):</text:span> Transport of raw materials/components to the factory, and transport of the finished product from the factory to the end-user, including last-mile delivery.</text:p>
          </text:list-item>
          <text:list-item>
            <text:p text:style-name="P3"><text:span text:style-name="T1">Use Phase (Scope 3 - Downstream):</text:span> Energy consumption and other impacts during the product\'s operational life by the end-user.</text:p>
          </text:list-item>
          <text:list-item>
            <text:p text:style-name="P3"><text:span text:style-name="T1">End-of-Life (EoL) (Scope 3 - Downstream):</text:span> Disposal, recycling, or recovery processes at the end of the product\'s lifespan.</text:p>
          </text:list-item>
        </text:list>
      </text:section>
      <text:p text:style-name="Horizontal_20_Line"/>
      <text:section text:name="data-collection">
        <text:h text:style-name="Heading_20_2" text:outline-level="2"><text:bookmark-start text:name="step-3-collect-data"/>3. Step 3: Collect Data<text:bookmark-end text:name="step-3-collect-data"/></text:h>
        <text:p text:style-name="First_20_paragraph">Data was collected and categorized into primary and secondary data points. For placeholder parameters, illustrative values have been applied to demonstrate the calculation methodology.</text:p>
        <text:h text:style-name="Heading_20_3" text:outline-level="3"><text:bookmark-start text:name="detailed-bill-of-materials-bom---ntnjsjsyuw"/>3.1. Detailed Bill of Materials (BOM) - ntnjsjsyuw<text:bookmark-end text:name="detailed-bill-of-materials-bom---ntnjsjsyuw"/></text:h>
        <text:p text:style-name="First_20_paragraph">The following illustrative Detailed Bill of Materials (BOM) for ntnjsjsyuw has been used for material impact calculation. The \'Total Carbon\' column represents the embedded emissions (Scope 3, Category 1) for each material, derived from its quantity and specific emission factor.</text:p>
        <text:p text:style-name="Text_20_body"><text:span text:style-name="T2">Note: The provided `lhrdsote` was a placeholder string. The table below uses illustrative data that adheres to the specified format for calculation demonstratio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text:p>
            </table:table-cell>
          </table:table-row>
          <table:table-row>
            <table:table-cell table:style-name="TableRowCell" office:value-type="string">
              <text:p text:style-name="Table_20_Contents">2</text:p>
            </table:table-cell>
            <table:table-cell table:style-name="TableRowCell" office:value-type="string">
              <text:p text:style-name="Table_20_Contents">Polypropylene</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35</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5</text:p>
            </table:table-cell>
          </table:table-row>
        </table:table>
        <text:p text:style-name="First_20_paragraph"><text:span text:style-name="T1">Total Material Carbon Impact:</text:span> 2.15 kg CO2e</text:p>
        <text:h text:style-name="Heading_20_3" text:outline-level="3"><text:bookmark-start text:name="energy-inputs-manufacturing-phase"/>3.2. Energy Inputs (Manufacturing Phase)<text:bookmark-end text:name="energy-inputs-manufacturing-phase"/></text:h>
        <text:p text:style-name="First_20_paragraph">Production energy data for the kuqkglmkmx manufacturing facility in China (illustrative values):</text:p>
        <text:list text:style-name="L4">
          <text:list-item>
            <text:p text:style-name="P4"><text:span text:style-name="T1">Energy Intensity (kWh/unit):</text:span> idergvmlus (Illustrative: 0.15 kWh/unit)</text:p>
          </text:list-item>
          <text:list-item>
            <text:p text:style-name="P4"><text:span text:style-name="T1">Renewable Energy Usage (%):</text:span> uvfrpsdoxk (Illustrative: 50%)</text:p>
          </text:list-item>
          <text:list-item>
            <text:p text:style-name="P4"><text:span text:style-name="T1">Grid Electricity Emission Factor (China):</text:span> Approximately 0.6 kg CO2e/kWh for the national grid mix, reflecting the region\'s energy profile.</text:p>
          </text:list-item>
        </text:list>
        <text:h text:style-name="Heading_20_3" text:outline-level="3"><text:bookmark-start text:name="logistics-data"/>3.3. Logistics Data<text:bookmark-end text:name="logistics-data"/></text:h>
        <text:p text:style-name="First_20_paragraph">Transportation parameters for the product (illustrative values):</text:p>
        <text:list text:style-name="L5">
          <text:list-item>
            <text:p text:style-name="P5"><text:span text:style-name="T1">Main Transport Mode (China to Europe):</text:span> Select Mode (Illustrative: Ocean Freight)</text:p>
          </text:list-item>
          <text:list-item>
            <text:p text:style-name="P5"><text:span text:style-name="T1">Main Transport Distance (China to Europe):</text:span> pxodgniykx (Illustrative: 15,000 km)</text:p>
          </text:list-item>
          <text:list-item>
            <text:p text:style-name="P5"><text:span text:style-name="T1">Last-Mile Delivery Channel:</text:span> Delivery Type (Illustrative: Parcel service within Europe)</text:p>
          </text:list-item>
          <text:list-item>
            <text:p text:style-name="P5"><text:span text:style-name="T1">Ocean Freight Emission Factor:</text:span> Approximately 0.016 kg CO2e/tonne-km.</text:p>
          </text:list-item>
          <text:list-item>
            <text:p text:style-name="P5"><text:span text:style-name="T1">Parcel Service Emission Factor (illustrative):</text:span> Approximately 0.5 kg CO2e/package.</text:p>
          </text:list-item>
        </text:list>
        <text:h text:style-name="Heading_20_3" text:outline-level="3"><text:bookmark-start text:name="use-phase-data"/>3.4. Use Phase Data<text:bookmark-end text:name="use-phase-data"/></text:h>
        <text:p text:style-name="First_20_paragraph">Product usage parameters (illustrative values):</text:p>
        <text:list text:style-name="L6">
          <text:list-item>
            <text:p text:style-name="P6"><text:span text:style-name="T1">Product Lifespan:</text:span> lsvlqilwkx (Illustrative: 5 years)</text:p>
          </text:list-item>
          <text:list-item>
            <text:p text:style-name="P6"><text:span text:style-name="T1">Energy Consumption in Use:</text:span> zvspdjtrvx (Illustrative: 10 kWh/year)</text:p>
          </text:list-item>
          <text:list-item>
            <text:p text:style-name="P6"><text:span text:style-name="T1">Average Global Electricity Mix Emission Factor:</text:span> Approximately 0.4 kg CO2e/kWh, based on IEA forecasts for 2027.</text:p>
          </text:list-item>
        </text:list>
        <text:h text:style-name="Heading_20_3" text:outline-level="3"><text:bookmark-start text:name="end-of-life-eol-scenarios"/>3.5. End-of-Life (EoL) Scenarios<text:bookmark-end text:name="end-of-life-eol-scenarios"/></text:h>
        <text:p text:style-name="First_20_paragraph">EoL parameters (illustrative values):</text:p>
        <text:list text:style-name="L7">
          <text:list-item>
            <text:p text:style-name="P7"><text:span text:style-name="T1">Recyclability Percentage:</text:span> pgkkkffhpz (Illustrative: 70%)</text:p>
          </text:list-item>
          <text:list-item>
            <text:p text:style-name="P7"><text:span text:style-name="T1">Circular/Take-back Programs:</text:span> wxvfpkgzst (Illustrative: Yes, customer take-back program established)</text:p>
          </text:list-item>
          <text:list-item>
            <text:p text:style-name="P7"><text:span text:style-name="T1">Waste Treatment Emission Factor (non-recycled):</text:span> Illustrative 0.1 kg CO2e/kg for mixed waste sent to landfill/incineration.</text:p>
          </text:list-item>
        </text:list>
      </text:section>
      <text:p text:style-name="Horizontal_20_Line"/>
      <text:section text:name="emission-calculation">
        <text:h text:style-name="Heading_20_2" text:outline-level="2"><text:bookmark-start text:name="step-4-calculate-emissions-activity-emission-factor-co2e"/>4. Step 4: Calculate Emissions (Activity * Emission Factor = CO2e)<text:bookmark-end text:name="step-4-calculate-emissions-activity-emission-factor-co2e"/></text:h>
        <text:p text:style-name="First_20_paragraph">The total Product Carbon Footprint (PCF) for one functional unit of ntnjsjsyuw is calculated by summing the emissions across all lifecycle stages, categorized by GHG Protocol scopes.</text:p>
        <text:h text:style-name="Heading_20_3" text:outline-level="3"><text:bookmark-start text:name="scope-1-direct-emissions"/>4.1. Scope 1: Direct Emissions<text:bookmark-end text:name="scope-1-direct-emissions"/></text:h>
        <text:p text:style-name="First_20_paragraph">For a typical product PCF focused on manufacturing, direct (Scope 1) emissions from owned or controlled sources (e.g., on-site fuel combustion) are often minimal or integrated into process energy. In this analysis, we assume direct emissions from product manufacturing at the factory are negligible or captured within upstream processes for the materials, given no specific direct combustion data was provided.</text:p>
        <text:h text:style-name="Heading_20_3" text:outline-level="3"><text:bookmark-start text:name="scope-2-purchased-energy-emissions"/>4.2. Scope 2: Purchased Energy Emissions<text:bookmark-end text:name="scope-2-purchased-energy-emissions"/></text:h>
        <text:p text:style-name="First_20_paragraph">Emissions from purchased electricity for manufacturing the product:</text:p>
        <text:list text:style-name="L8">
          <text:list-item>
            <text:p text:style-name="P8">Energy Intensity: 0.15 kWh/unit</text:p>
          </text:list-item>
          <text:list-item>
            <text:p text:style-name="P8">Renewable Energy Usage: 50%</text:p>
          </text:list-item>
          <text:list-item>
            <text:p text:style-name="P8">Grid Electricity Consumed: 0.15 kWh/unit * (1 - 0.50) = 0.075 kWh/unit</text:p>
          </text:list-item>
          <text:list-item>
            <text:p text:style-name="P8">China Grid Electricity Emission Factor: 0.6 kg CO2e/kWh</text:p>
          </text:list-item>
          <text:list-item>
            <text:p text:style-name="P8"><text:span text:style-name="T1">Manufacturing Scope 2 Emissions:</text:span> 0.075 kWh/unit * 0.6 kg CO2e/kWh = <text:span text:style-name="T1">0.045 kg CO2e</text:span></text:p>
          </text:list-item>
        </text:list>
        <text:h text:style-name="Heading_20_3" text:outline-level="3"><text:bookmark-start text:name="scope-3-value-chain-emissions"/>4.3. Scope 3: Value Chain Emissions<text:bookmark-end text:name="scope-3-value-chain-emissions"/></text:h>
        <text:p text:style-name="First_20_paragraph">Scope 3 emissions represent the most significant portion of the product\'s footprint, covering both upstream and downstream activities.</text:p>
        <text:h text:style-name="Heading_20_4" text:outline-level="4"><text:bookmark-start text:name="category-1-purchased-goods-and-services-raw-materials"/>4.3.1. Category 1: Purchased Goods and Services (Raw Materials)<text:bookmark-end text:name="category-1-purchased-goods-and-services-raw-materials"/></text:h>
        <text:p text:style-name="First_20_paragraph">Emissions embedded in the raw materials and components used to manufacture ntnjsjsyuw, directly summed from the illustrative BOM:</text:p>
        <text:list text:style-name="L9">
          <text:list-item>
            <text:p text:style-name="P9"><text:span text:style-name="T1">Total Material Emissions:</text:span> 2.15 kg CO2e</text:p>
          </text:list-item>
        </text:list>
        <text:h text:style-name="Heading_20_4" text:outline-level="4"><text:bookmark-start text:name="category-4-9-transportation-and-distribution"/>4.3.2. Category 4 &amp; 9: Transportation and Distribution<text:bookmark-end text:name="category-4-9-transportation-and-distribution"/></text:h>
        <text:p text:style-name="First_20_paragraph">Emissions from the transportation of materials and the finished product:</text:p>
        <text:list text:style-name="L10">
          <text:list-item>
            <text:p text:style-name="P10"><text:span text:style-name="T1">Upstream Transport (Components to China factory):</text:span> An illustrative estimate of 0.2 kg CO2e is assigned for the aggregate transport of components to the manufacturing facility, acknowledging the lack of specific data for each BOM item\'s journey.</text:p>
          </text:list-item>
          <text:list-item>
            <text:p text:style-name="P10"><text:span text:style-name="T1">Main Downstream Transport (China to Europe - Ocean Freight):</text:span></text:p>
            <text:list text:style-name="L11">
              <text:list-item>
                <text:p text:style-name="P11">Mode: Ocean Freight</text:p>
              </text:list-item>
              <text:list-item>
                <text:p text:style-name="P11">Distance: 15,000 km</text:p>
              </text:list-item>
              <text:list-item>
                <text:p text:style-name="P11">Product Weight (approx.): 0.85 kg = 0.00085 tonnes</text:p>
              </text:list-item>
              <text:list-item>
                <text:p text:style-name="P11">Ocean Freight Emission Factor: 0.016 kg CO2e/tonne-km</text:p>
              </text:list-item>
              <text:list-item>
                <text:p text:style-name="P11">Emissions: 0.00085 tonnes * 15000 km * 0.016 kg CO2e/tonne-km = 0.204 kg CO2e</text:p>
              </text:list-item>
            </text:list>
          </text:list-item>
          <text:list-item>
            <text:p text:style-name="P10"><text:span text:style-name="T1">Last-Mile Delivery (within Europe - Parcel Service):</text:span></text:p>
            <text:list text:style-name="L12">
              <text:list-item>
                <text:p text:style-name="P12">Channel: Parcel service</text:p>
              </text:list-item>
              <text:list-item>
                <text:p text:style-name="P12">Illustrative Emission: 0.5 kg CO2e/package</text:p>
              </text:list-item>
            </text:list>
          </text:list-item>
          <text:list-item>
            <text:p text:style-name="P10"><text:span text:style-name="T1">Total Transportation Emissions:</text:span> 0.2 (upstream components) + 0.204 (ocean freight) + 0.5 (last-mile) = <text:span text:style-name="T1">0.904 kg CO2e</text:span></text:p>
          </text:list-item>
        </text:list>
        <text:h text:style-name="Heading_20_4" text:outline-level="4"><text:bookmark-start text:name="category-11-use-of-sold-products"/>4.3.3. Category 11: Use of Sold Products<text:bookmark-end text:name="category-11-use-of-sold-products"/></text:h>
        <text:p text:style-name="First_20_paragraph">Emissions resulting from the energy consumption during the product\'s operational life:</text:p>
        <text:list text:style-name="L13">
          <text:list-item>
            <text:p text:style-name="P13">Product Lifespan: 5 years</text:p>
          </text:list-item>
          <text:list-item>
            <text:p text:style-name="P13">Energy Consumption in Use: 10 kWh/year</text:p>
          </text:list-item>
          <text:list-item>
            <text:p text:style-name="P13">Total Energy Consumed: 10 kWh/year * 5 years = 50 kWh</text:p>
          </text:list-item>
          <text:list-item>
            <text:p text:style-name="P13">Average Global Electricity Mix Emission Factor: 0.4 kg CO2e/kWh</text:p>
          </text:list-item>
          <text:list-item>
            <text:p text:style-name="P13"><text:span text:style-name="T1">Use Phase Emissions:</text:span> 50 kWh * 0.4 kg CO2e/kWh = <text:span text:style-name="T1">20.0 kg CO2e</text:span></text:p>
          </text:list-item>
        </text:list>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associated with the disposal of the product at the end of its life. Following GHG Protocol guidance, avoided emissions from recycling are discussed separately rather than being a negative value in the direct inventory calculation.</text:p>
        <text:list text:style-name="L14">
          <text:list-item>
            <text:p text:style-name="P14">Total Product Weight (approx. from BOM): 0.85 kg</text:p>
          </text:list-item>
          <text:list-item>
            <text:p text:style-name="P14">Non-Recycled Portion (100% - 70% recyclability): 0.85 kg * 0.30 = 0.255 kg</text:p>
          </text:list-item>
          <text:list-item>
            <text:p text:style-name="P14">Illustrative Waste Treatment Emission Factor (landfill/incineration): 0.1 kg CO2e/kg</text:p>
          </text:list-item>
          <text:list-item>
            <text:p text:style-name="P14"><text:span text:style-name="T1">End-of-Life Disposal Emissions:</text:span> 0.255 kg * 0.1 kg CO2e/kg = <text:span text:style-name="T1">0.0255 kg CO2e</text:span></text:p>
          </text:list-item>
        </text:list>
        <text:h text:style-name="Heading_20_3" text:outline-level="3"><text:bookmark-start text:name="total-product-carbon-footprint-pcf-summary"/>4.4. Total Product Carbon Footprint (PCF) Summary<text:bookmark-end text:name="total-product-carbon-footprint-pcf-summary"/></text:h>
        <text:p text:style-name="First_20_paragraph">The total estimated Product Carbon Footprint for one functional unit of ntnjsjsyuw is as follows:</text:p>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 Direct Emissions (Manufacturing)</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 Purchased Energy (Manufacturing)</text:p>
            </table:table-cell>
            <table:table-cell table:style-name="TableRowCell" office:value-type="string">
              <text:p text:style-name="Table_20_Contents">0.045</text:p>
            </table:table-cell>
          </table:table-row>
          <table:table-row>
            <table:table-cell table:style-name="TableRowCell" office:value-type="string">
              <text:p text:style-name="Table_20_Contents">Scope 3, Category 1: Purchased Goods and Services (Materials)</text:p>
            </table:table-cell>
            <table:table-cell table:style-name="TableRowCell" office:value-type="string">
              <text:p text:style-name="Table_20_Contents">2.150</text:p>
            </table:table-cell>
          </table:table-row>
          <table:table-row>
            <table:table-cell table:style-name="TableRowCell" office:value-type="string">
              <text:p text:style-name="Table_20_Contents">Scope 3, Category 4 &amp; 9: Transportation and Distribution</text:p>
            </table:table-cell>
            <table:table-cell table:style-name="TableRowCell" office:value-type="string">
              <text:p text:style-name="Table_20_Contents">0.904</text:p>
            </table:table-cell>
          </table:table-row>
          <table:table-row>
            <table:table-cell table:style-name="TableRowCell" office:value-type="string">
              <text:p text:style-name="Table_20_Contents">Scope 3, Category 11: Use of Sold Products</text:p>
            </table:table-cell>
            <table:table-cell table:style-name="TableRowCell" office:value-type="string">
              <text:p text:style-name="Table_20_Contents">20.000</text:p>
            </table:table-cell>
          </table:table-row>
          <table:table-row>
            <table:table-cell table:style-name="TableRowCell" office:value-type="string">
              <text:p text:style-name="Table_20_Contents">Scope 3, Category 12: End-of-Life Treatment of Sold Products</text:p>
            </table:table-cell>
            <table:table-cell table:style-name="TableRowCell" office:value-type="string">
              <text:p text:style-name="Table_20_Contents">0.0255</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23.1245</text:p>
            </table:table-cell>
          </table:table-row>
        </table:table>
        <text:p text:style-name="First_20_paragraph"><text:span text:style-name="T1">Overall Total PCF (Illustrative): 23.1245 kg CO2e per unit of ntnjsjsyuw</text:span></text:p>
        <text:h text:style-name="Heading_20_3" text:outline-level="3"><text:bookmark-start text:name="land-sector-and-removals-lsr-standard-update"/>4.5. 2026 Land Sector and Removals (LSR) Standard Update<text:bookmark-end text:name="land-sector-and-removals-lsr-standard-update"/></text:h>
        <text:p text:style-name="First_20_paragraph">The GHG Protocol\'s Land Sector and Removals (LSR) Standard (2026 Update) provides guidance for accounting for GHG emissions and removals from land use, land-use change, and forestry activities. While specific data for quantifying LSR impacts for ntnjsjsyuw were not provided, a comprehensive PCF would incorporate emissions or removals related to the land-use impacts of raw material sourcing (e.g., deforestation for material production) or any biogenic carbon sequestration within the product lifecycle. This would enhance the accuracy of the overall footprint by including nature-based solutions and land-related emissions that extend beyond traditional industrial processes.</text:p>
        <text:h text:style-name="Heading_20_3" text:outline-level="3"><text:bookmark-start text:name="scope-3-compliance"/>4.6. Scope 3 Compliance<text:bookmark-end text:name="scope-3-compliance"/></text:h>
        <text:p text:style-name="First_20_paragraph">Ensuring at least 95% coverage for Scope 3 reporting is a critical 2026 requirement. In this illustrative analysis, significant Scope 3 categories such as Purchased Goods &amp; Services, Transportation, Use of Sold Products, and End-of-Life Treatment have been addressed. For a real-world scenario, thorough data collection across all 15 Scope 3 categories would be pursued to meet the 95% coverage target, including engagements with suppliers for primary data where feasible.</text:p>
      </text:section>
      <text:p text:style-name="Horizontal_20_Line"/>
      <text:section text:name="review-report">
        <text:h text:style-name="Heading_20_2" text:outline-level="2"><text:bookmark-start text:name="step-5-review-report"/>5. Step 5: Review &amp; Report<text:bookmark-end text:name="step-5-review-report"/></text:h>
        <text:h text:style-name="Heading_20_3" text:outline-level="3"><text:bookmark-start text:name="hotspots-analysis"/>5.1. Hotspots Analysis<text:bookmark-end text:name="hotspots-analysis"/></text:h>
        <text:p text:style-name="First_20_paragraph">Based on this illustrative analysis, the primary carbon footprint hotspot for ntnjsjsyuw is clearly identified as the **Use Phase**, contributing approximately 86.5% of the total emissions. This is largely due to the product\'s energy consumption over its 5-year lifespan. Other significant contributions come from the raw materials and transportation.</text:p>
        <text:list text:style-name="L15">
          <text:list-item>
            <text:p text:style-name="P15"><text:span text:style-name="T1">Use Phase:</text:span> 20.0 kg CO2e (86.5%)</text:p>
          </text:list-item>
          <text:list-item>
            <text:p text:style-name="P15"><text:span text:style-name="T1">Raw Materials:</text:span> 2.15 kg CO2e (9.3%)</text:p>
          </text:list-item>
          <text:list-item>
            <text:p text:style-name="P15"><text:span text:style-name="T1">Transportation:</text:span> 0.904 kg CO2e (3.9%)</text:p>
          </text:list-item>
          <text:list-item>
            <text:p text:style-name="P15"><text:span text:style-name="T1">Manufacturing (Scope 2):</text:span> 0.045 kg CO2e (0.2%)</text:p>
          </text:list-item>
          <text:list-item>
            <text:p text:style-name="P15"><text:span text:style-name="T1">End-of-Life:</text:span> 0.0255 kg CO2e (0.1%)</text:p>
          </text:list-item>
        </text:list>
        <text:h text:style-name="Heading_20_3" text:outline-level="3"><text:bookmark-start text:name="reliability-and-data-quality"/>5.2. Reliability and Data Quality<text:bookmark-end text:name="reliability-and-data-quality"/></text:h>
        <text:p text:style-name="First_20_paragraph">The reliability of this PCF analysis is dependent on the accuracy of the input data. While industry-standard emission factors and best available illustrative data have been used for placeholder parameters, actual primary data from kuqkglmkmx\'s supply chain and operations would significantly improve precision. Continuous improvement in data collection and the use of supplier-specific emission factors are recommended for future assessments.</text:p>
        <text:h text:style-name="Heading_20_3" text:outline-level="3"><text:bookmark-start text:name="circular-economy-impacts-end-of-life-discussion"/>5.3. Circular Economy Impacts (End-of-Life Discussion)<text:bookmark-end text:name="circular-economy-impacts-end-of-life-discussion"/></text:h>
        <text:p text:style-name="First_20_paragraph">The incorporation of End-of-Life (EoL) scenarios highlights the potential for circular economy benefits. With an illustrative recyclability rate of 70% and the presence of a customer take-back program, there is significant potential to reduce the demand for virgin materials and divert waste from landfills. While direct avoided emissions are not typically included in the main PCF inventory per GHG Protocol guidance, the high recyclability percentage indicates a substantial opportunity for future emissions reductions through material circularity. Implementing and scaling up such take-back programs can further enhance resource efficiency and reduce overall lifecycle impacts.</text:p>
        <text:h text:style-name="Heading_20_3" text:outline-level="3"><text:bookmark-start text:name="recommendations-for-kuqkglmkmx"/>5.4. Recommendations for kuqkglmkmx<text:bookmark-end text:name="recommendations-for-kuqkglmkmx"/></text:h>
        <text:list text:style-name="L16">
          <text:list-item>
            <text:p text:style-name="P16"><text:span text:style-name="T1">Optimize Use Phase:</text:span> Invest in R&amp;D to improve the energy efficiency of ntnjsjsyuw during its operational lifespan. Explore alternative energy sources or design modifications that reduce or eliminate energy requirements in use.</text:p>
          </text:list-item>
          <text:list-item>
            <text:p text:style-name="P16"><text:span text:style-name="T1">Sustainable Material Sourcing:</text:span> Prioritize sourcing materials with lower embedded carbon, exploring recycled content options, and engaging with suppliers on their decarbonization efforts.</text:p>
          </text:list-item>
          <text:list-item>
            <text:p text:style-name="P16"><text:span text:style-name="T1">Logistics Optimization:</text:span> Investigate more efficient and lower-emission transport modes for both upstream components and downstream product distribution, especially for long-haul routes.</text:p>
          </text:list-item>
          <text:list-item>
            <text:p text:style-name="P16"><text:span text:style-name="T1">Enhance Circularity:</text:span> Continue to strengthen and expand take-back and recycling programs, ensuring high recovery rates and effective material reintegration into new production cycles.</text:p>
          </text:list-item>
        </text:list>
      </text:section>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tnjsjsyuw</dc:title>
    <dc:description>High-detail Product Carbon Footprint (PCF) analysis for ntnjsjsyuw, following GHG Protocol standards, conducted by ydfgzfwzte, Senior Sustainability Consultant for kuqkglmkmx.</dc:description>
    <dc:subject/>
    <meta:keyword/>
    <dc:language>en</dc:language>
    <meta:initial-creator/>
    <dc:creator/>
    <meta:creation-date>2026-07-15T05:38:41Z</meta:creation-date>
    <dc:date>2026-07-15T05:38:41Z</dc:date>
    <meta:user-defined meta:name="viewport" meta:value-type="string">width=device-width, initial-scale=1.0</meta:user-defined>
  </office:meta>
</office:document-meta>
</file>