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office:automatic-styles>
  <office:body>
    <office:text>
      <text:p text:style-name="Title">Product Carbon Footprint Report for nthzezrhdl</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product-nthzezrhdl"/>Product: nthzezrhdl<text:bookmark-end text:name="product-nthzezrhdl"/></text:h>
      <text:p text:style-name="First_20_paragraph"><text:span text:style-name="T1">Protocol Data (Accounting Standard):</text:span> GHG Protocol</text:p>
      <text:p text:style-name="Text_20_body"><text:span text:style-name="T1">Name of the Company:</text:span> xpdizsxppj</text:p>
      <text:p text:style-name="Text_20_body"><text:span text:style-name="T1">Senior Sustainability Consultant:</text:span> rpgrvqewxw</text:p>
      <text:p text:style-name="Text_20_body">This report is generated based on available data and industry standards. While every effort has been made to ensure accuracy, the results are subject to the limitations of the input data and chosen emission factors.</text:p>
      <text:p text:style-name="Text_20_body">Generated Date: May 20, 2026</text:p>
      <text:h text:style-name="Heading_20_1" text:outline-level="1"><text:bookmark-start text:name="executive-summary"/>Executive Summary<text:bookmark-end text:name="executive-summary"/></text:h>
      <text:p text:style-name="First_20_paragraph">This report presents a high-detail Product Carbon Footprint (PCF) analysis for <text:span text:style-name="T1">nthzezrhdl</text:span>, manufactured by <text:span text:style-name="T1">xpdizsxppj</text:span>. The analysis, conducted by Senior Sustainability Consultant <text:span text:style-name="T1">rpgrvqewxw</text:span>, adheres to the GHG Protocol accounting standard, categorizing emissions into Scope 1, Scope 2, and Scope 3. The study aims to identify key emission hotspots across the product\'s lifecycle, from material acquisition to end-of-life, within a factory-gate system boundary.</text:p>
      <text:p text:style-name="Text_20_body">The total Product Carbon Footprint for one functional unit of nthzezrhdl is estimated to be <text:span text:style-name="T1">124.41 kg CO2e</text:span>. The majority of emissions are attributed to the product\'s Use Phase, highlighting it as the primary hotspot for intervention. Material production and manufacturing electricity contribute a smaller but significant portion, while End-of-Life scenarios with a high recyclability rate offer carbon savings.</text:p>
      <text:p text:style-name="Horizontal_20_Line"/>
      <text:h text:style-name="Heading_20_1" text:outline-level="1"><text:bookmark-start text:name="introduction-and-scope-definition"/>1. Introduction and Scope Definition<text:bookmark-end text:name="introduction-and-scope-definition"/></text:h>
      <text:h text:style-name="Heading_20_2" text:outline-level="2"><text:bookmark-start text:name="introduction"/>1.1 Introduction<text:bookmark-end text:name="introduction"/></text:h>
      <text:p text:style-name="First_20_paragraph">This Product Carbon Footprint (PCF) report quantifies the greenhouse gas (GHG) emissions associated with the lifecycle of the product <text:span text:style-name="T1">nthzezrhdl</text:span>, produced by <text:span text:style-name="T1">xpdizsxppj</text:span>. The analysis follows the globally recognized <text:span text:style-name="T1">GHG Protocol Product Standard</text:span>, providing a robust and transparent assessment of environmental impacts.</text:p>
      <text:h text:style-name="Heading_20_2" text:outline-level="2"><text:bookmark-start text:name="scope-definition"/>1.2 Scope Definition<text:bookmark-end text:name="scope-definition"/></text:h>
      <text:list text:style-name="L1">
        <text:list-item>
          <text:p text:style-name="P1"><text:span text:style-name="T1">Functional Unit:</text:span> 1.0 unit of nthzezrhdl.</text:p>
        </text:list-item>
        <text:list-item>
          <text:p text:style-name="P1"><text:span text:style-name="T1">System Boundary:</text:span> Cradle-to-gate, plus downstream transportation, use, and end-of-life, consistent with a comprehensive product lifecycle assessment (LCA). The primary boundary for manufacturing is defined as \'factory_gate\', meaning direct operational emissions and purchased electricity at the production facility are accounted for, alongside upstream supply chain impacts.</text:p>
        </text:list-item>
        <text:list-item>
          <text:p text:style-name="P1"><text:span text:style-name="T1">Geographic Scope:</text:span> Final production country is China, with a supply chain focus on Europe for downstream activities like product use.</text:p>
        </text:list-item>
        <text:list-item>
          <text:p text:style-name="P1"><text:span text:style-name="T1">Accounting Standard:</text:span> Greenhouse Gas Protocol (GHG Protocol). This report categorizes emissions according to the GHG Protocol\'s scopes:</text:p>
          <text:list text:style-name="L2">
            <text:list-item>
              <text:p text:style-name="P2"><text:span text:style-name="T1">Scope 1:</text:span> Direct GHG emissions from sources owned or controlled by the company.</text:p>
            </text:list-item>
            <text:list-item>
              <text:p text:style-name="P2"><text:span text:style-name="T1">Scope 2:</text:span> Indirect GHG emissions from the generation of purchased electricity, steam, heat, or cooling consumed by the company.</text:p>
            </text:list-item>
            <text:list-item>
              <text:p text:style-name="P2"><text:span text:style-name="T1">Scope 3:</text:span> All other indirect GHG emissions that occur in the value chain of the reporting company, both upstream and downstream.</text:p>
            </text:list-item>
          </text:list>
        </text:list-item>
        <text:list-item>
          <text:p text:style-name="P1"><text:span text:style-name="T1">Allocation:</text:span> Emissions are allocated directly to the functional unit based on mass and energy consumption attributable to the product.</text:p>
        </text:list-item>
        <text:list-item>
          <text:p text:style-name="P1"><text:span text:style-name="T1">2026 LSR Update:</text:span> The GHG Protocol\'s Land Sector and Removals (LSR) Standard, released on January 30, 2026, and taking effect on January 1, 2027, provides guidelines for accounting for land sector emissions, CO2 removals, and biogenic products. While specific land use data for nthzezrhdl\'s upstream components is not explicitly provided in the BOM, this report acknowledges the significance of the LSR Standard. Full compliance will require detailed data collection on land management practices and biogenic carbon flows within the product\'s value chain, especially for agricultural or forestry-derived materials.</text:p>
        </text:list-item>
        <text:list-item>
          <text:p text:style-name="P1"><text:span text:style-name="T1">Scope 3 Compliance:</text:span> This analysis aims for at least 95% coverage for Scope 3 reporting, as per 2026 requirements, by including key upstream (materials, transport) and downstream (use, end-of-life) categories.</text:p>
        </text:list-item>
      </text:list>
      <text:p text:style-name="Horizontal_20_Line"/>
      <text:h text:style-name="Heading_20_1" text:outline-level="1"><text:bookmark-start text:name="lifecycle-mapping-and-data-collection"/>2. Lifecycle Mapping and Data Collection<text:bookmark-end text:name="lifecycle-mapping-and-data-collection"/></text:h>
      <text:h text:style-name="Heading_20_2" text:outline-level="2"><text:bookmark-start text:name="lifecycle-stages-lci-inventory"/>2.1 Lifecycle Stages (LCI Inventory)<text:bookmark-end text:name="lifecycle-stages-lci-inventory"/></text:h>
      <text:p text:style-name="First_20_paragraph">The product lifecycle of nthzezrhdl is mapped through the following stages, encompassing cradle-to-gate (material acquisition to manufacturing) and extending to downstream activities (transportation, use, and end-of-life):</text:p>
      <text:list text:style-name="L3">
        <text:list-item>
          <text:p text:style-name="P3"><text:span text:style-name="T1">Material Acquisition &amp; Processing:</text:span> Extraction of raw materials and their transformation into usable components.</text:p>
        </text:list-item>
        <text:list-item>
          <text:p text:style-name="P3"><text:span text:style-name="T1">Manufacturing:</text:span> Assembly and fabrication of the product at the xpdizsxppj production facility in China.</text:p>
        </text:list-item>
        <text:list-item>
          <text:p text:style-name="P3"><text:span text:style-name="T1">Transportation (Upstream):</text:span> Movement of raw materials and components to the manufacturing facility.</text:p>
        </text:list-item>
        <text:list-item>
          <text:p text:style-name="P3"><text:span text:style-name="T1">Distribution (Downstream):</text:span> Shipment of the finished product to the customer.</text:p>
        </text:list-item>
        <text:list-item>
          <text:p text:style-name="P3"><text:span text:style-name="T1">Use Phase:</text:span> Energy consumption during the product\'s operational lifespan by the end-user (Europe Focused).</text:p>
        </text:list-item>
        <text:list-item>
          <text:p text:style-name="P3"><text:span text:style-name="T1">End-of-Life:</text:span> Disposal, recycling, or recovery processes at the end of the product\'s useful life.</text:p>
        </text:list-item>
      </text:list>
      <text:h text:style-name="Heading_20_2" text:outline-level="2"><text:bookmark-start text:name="data-collection-primarysecondary-data-points"/>2.2 Data Collection (Primary/Secondary Data Points)<text:bookmark-end text:name="data-collection-primarysecondary-data-points"/></text:h>
      <text:p text:style-name="First_20_paragraph">The following data points, provided by the user or derived from industry averages, were used for this analysis:</text:p>
      <text:h text:style-name="Heading_20_3" text:outline-level="3"><text:bookmark-start text:name="detailed-bill-of-materials-bom-for-txqqegik"/>2.2.1 Detailed Bill of Materials (BOM) for txqqegik<text:bookmark-end text:name="detailed-bill-of-materials-bom-for-txqqegik"/></text:h>
      <text:p text:style-name="First_20_paragraph">The provided BOM data for <text:span text:style-name="T1">nthzezrhdl</text:span> is detailed below. The \'Total Carbon\' value for each item, derived from \'Qty * Emission Factor\', is directly used for material impact calculat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BOM-001</text:p>
          </table:table-cell>
          <table:table-cell table:style-name="TableRowCell" office:value-type="string">
            <text:p text:style-name="Table_20_Contents">Main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75</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2.1</text:p>
          </table:table-cell>
        </table:table-row>
        <table:table-row>
          <table:table-cell table:style-name="TableRowCell" office:value-type="string">
            <text:p text:style-name="Table_20_Contents">BOM-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BOM-003</text:p>
          </table:table-cell>
          <table:table-cell table:style-name="TableRowCell" office:value-type="string">
            <text:p text:style-name="Table_20_Contents">Packaging</text:p>
          </table:table-cell>
          <table:table-cell table:style-name="TableRowCell" office:value-type="string">
            <text:p text:style-name="Table_20_Contents">Cardboard</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text:p>
          </table:table-cell>
        </table:table-row>
      </table:table>
      <text:h text:style-name="Heading_20_3" text:outline-level="3"><text:bookmark-start text:name="logistics-data"/>2.2.2 Logistics Data<text:bookmark-end text:name="logistics-data"/></text:h>
      <text:list text:style-name="L4">
        <text:list-item>
          <text:p text:style-name="P4"><text:span text:style-name="T1">Transport Mode (Upstream/Downstream):</text:span> Road Freight (Select Mode)</text:p>
        </text:list-item>
        <text:list-item>
          <text:p text:style-name="P4"><text:span text:style-name="T1">Transport Distance (Upstream):</text:span> 1500 km (jeonqikwju)</text:p>
        </text:list-item>
        <text:list-item>
          <text:p text:style-name="P4"><text:span text:style-name="T1">Last-Mile Delivery Channel (Downstream):</text:span> Standard Parcel Service (Delivery Type)</text:p>
        </text:list-item>
        <text:list-item>
          <text:p text:style-name="P4"><text:span text:style-name="T1">Estimated Total Product Weight for Transport:</text:span> 1.05 kg (sum of Qty: 0.75kg Plastics + 0.1kg Electronics + 0.2kg Cardboard)</text:p>
        </text:list-item>
      </text:list>
      <text:h text:style-name="Heading_20_3" text:outline-level="3"><text:bookmark-start text:name="production-energy-data-manufacturing-in-china"/>2.2.3 Production Energy Data (Manufacturing in China)<text:bookmark-end text:name="production-energy-data-manufacturing-in-china"/></text:h>
      <text:list text:style-name="L5">
        <text:list-item>
          <text:p text:style-name="P5"><text:span text:style-name="T1">Renewable Energy Usage:</text:span> 70% (vrrnqqhgnj)</text:p>
        </text:list-item>
        <text:list-item>
          <text:p text:style-name="P5"><text:span text:style-name="T1">Energy Intensity (kWh/unit):</text:span> 1.5 kWh/unit (ydffkjxxip)</text:p>
        </text:list-item>
        <text:list-item>
          <text:p text:style-name="P5"><text:span text:style-name="T1">Assumed China Grid Emission Factor:</text:span> 0.6205 kg CO2e/kWh (2023 national average).</text:p>
        </text:list-item>
      </text:list>
      <text:h text:style-name="Heading_20_3" text:outline-level="3"><text:bookmark-start text:name="use-phase-data-user-in-europe"/>2.2.4 Use Phase Data (User in Europe)<text:bookmark-end text:name="use-phase-data-user-in-europe"/></text:h>
      <text:list text:style-name="L6">
        <text:list-item>
          <text:p text:style-name="P6"><text:span text:style-name="T1">Product Lifespan:</text:span> 5 years (hpnkpfuxxv)</text:p>
        </text:list-item>
        <text:list-item>
          <text:p text:style-name="P6"><text:span text:style-name="T1">Energy Consumption in Use:</text:span> 100 kWh/year (yiqnrsvltk)</text:p>
        </text:list-item>
        <text:list-item>
          <text:p text:style-name="P6"><text:span text:style-name="T1">Assumed European Union Grid Emission Factor:</text:span> 0.242 kg CO2e/kWh (EU-27 average, 2023).</text:p>
        </text:list-item>
      </text:list>
      <text:h text:style-name="Heading_20_3" text:outline-level="3"><text:bookmark-start text:name="end-of-life-eol-data"/>2.2.5 End-of-Life (EoL) Data<text:bookmark-end text:name="end-of-life-eol-data"/></text:h>
      <text:list text:style-name="L7">
        <text:list-item>
          <text:p text:style-name="P7"><text:span text:style-name="T1">Recyclability Percentage:</text:span> 80% (qmtqjwtpyr)</text:p>
        </text:list-item>
        <text:list-item>
          <text:p text:style-name="P7"><text:span text:style-name="T1">Circular/Take-back Programs:</text:span> Company offers a take-back program for end-of-life products, facilitating material recovery (nydwglopou).</text:p>
        </text:list-item>
      </text:list>
      <text:p text:style-name="Horizontal_20_Line"/>
      <text:h text:style-name="Heading_20_1" text:outline-level="1"><text:bookmark-start text:name="emission-calculations"/>3. Emission Calculations<text:bookmark-end text:name="emission-calculations"/></text:h>
      <text:p text:style-name="First_20_paragraph">Emissions are calculated for each lifecycle stage by multiplying activity data by relevant emission factors. Industry-standard emission factors, such as those from DEFRA or Ecoinvent (as available from search results), are utilized.</text:p>
      <text:h text:style-name="Heading_20_2" text:outline-level="2"><text:bookmark-start text:name="material-acquisition-and-processing-scope-3---upstream"/>3.1 Material Acquisition and Processing (Scope 3 - Upstream)<text:bookmark-end text:name="material-acquisition-and-processing-scope-3---upstream"/></text:h>
      <text:p text:style-name="First_20_paragraph">Emissions from the production of raw materials are directly taken from the \'Total Carbon\' values provided in the Detailed Bill of Materials (BOM), which already incorporates quantities and specific emission factors for each material and process.</text:p>
      <text:list text:style-name="L8">
        <text:list-item>
          <text:p text:style-name="P8"><text:span text:style-name="T1">Plastics (Main Casing):</text:span> 2.1 kgCO2e</text:p>
        </text:list-item>
        <text:list-item>
          <text:p text:style-name="P8"><text:span text:style-name="T1">Electronics (Circuit Board):</text:span> 1.5 kgCO2e</text:p>
        </text:list-item>
        <text:list-item>
          <text:p text:style-name="P8"><text:span text:style-name="T1">Cardboard (Packaging):</text:span> 0.1 kgCO2e</text:p>
        </text:list-item>
      </text:list>
      <text:p text:style-name="First_20_paragraph"><text:span text:style-name="T1">Total Material Emissions: 3.7 kgCO2e</text:span></text:p>
      <text:h text:style-name="Heading_20_2" text:outline-level="2"><text:bookmark-start text:name="transportation-scope-3---upstream"/>3.2 Transportation (Scope 3 - Upstream)<text:bookmark-end text:name="transportation-scope-3---upstream"/></text:h>
      <text:p text:style-name="First_20_paragraph">This accounts for the transportation of components and materials to the manufacturing facility in China.</text:p>
      <text:list text:style-name="L9">
        <text:list-item>
          <text:p text:style-name="P9"><text:span text:style-name="T1">Product Weight:</text:span> 1.05 kg = 0.00105 tonnes</text:p>
        </text:list-item>
        <text:list-item>
          <text:p text:style-name="P9"><text:span text:style-name="T1">Transport Distance:</text:span> 1500 km</text:p>
        </text:list-item>
        <text:list-item>
          <text:p text:style-name="P9"><text:span text:style-name="T1">Emission Factor (Road Freight, EU average):</text:span> 0.062 kg CO2e/tonne-km.</text:p>
        </text:list-item>
      </text:list>
      <text:p text:style-name="First_20_paragraph"><text:span text:style-name="T1">Calculation:</text:span> 0.00105 tonnes * 1500 km * 0.062 kg CO2e/tonne-km = 0.09765 kgCO2e</text:p>
      <text:p text:style-name="Text_20_body"><text:span text:style-name="T1">Total Upstream Transport Emissions: 0.09765 kgCO2e</text:span></text:p>
      <text:h text:style-name="Heading_20_2" text:outline-level="2"><text:bookmark-start text:name="manufacturing-production-in-china"/>3.3 Manufacturing (Production in China)<text:bookmark-end text:name="manufacturing-production-in-china"/></text:h>
      <text:p text:style-name="First_20_paragraph">This category covers the emissions from purchased electricity during the manufacturing process.</text:p>
      <text:list text:style-name="L10">
        <text:list-item>
          <text:p text:style-name="P10"><text:span text:style-name="T1">Energy Intensity:</text:span> 1.5 kWh/unit</text:p>
        </text:list-item>
        <text:list-item>
          <text:p text:style-name="P10"><text:span text:style-name="T1">Renewable Energy Usage:</text:span> 70%</text:p>
        </text:list-item>
        <text:list-item>
          <text:p text:style-name="P10"><text:span text:style-name="T1">Non-Renewable Energy Share:</text:span> 100% - 70% = 30%</text:p>
        </text:list-item>
        <text:list-item>
          <text:p text:style-name="P10"><text:span text:style-name="T1">China Grid Emission Factor:</text:span> 0.6205 kg CO2e/kWh (2023 national average).</text:p>
        </text:list-item>
      </text:list>
      <text:p text:style-name="First_20_paragraph"><text:span text:style-name="T1">Calculation:</text:span> 1.5 kWh/unit * 0.30 * 0.6205 kg CO2e/kWh = 0.279225 kgCO2e</text:p>
      <text:p text:style-name="Text_20_body"><text:span text:style-name="T1">Total Production Electricity Emissions (Scope 2): 0.279225 kgCO2e</text:span></text:p>
      <text:p text:style-name="Text_20_body"><text:span text:style-name="T2">Note: Direct (Scope 1) emissions from manufacturing operations are assumed negligible within the \'factory_gate\' boundary and without specific process fuel consumption data.</text:span></text:p>
      <text:h text:style-name="Heading_20_2" text:outline-level="2"><text:bookmark-start text:name="use-phase-scope-3---downstream"/>3.4 Use Phase (Scope 3 - Downstream)<text:bookmark-end text:name="use-phase-scope-3---downstream"/></text:h>
      <text:p text:style-name="First_20_paragraph">Emissions generated from the electricity consumption of the product during its operational lifespan in Europe.</text:p>
      <text:list text:style-name="L11">
        <text:list-item>
          <text:p text:style-name="P11"><text:span text:style-name="T1">Product Lifespan:</text:span> 5 years</text:p>
        </text:list-item>
        <text:list-item>
          <text:p text:style-name="P11"><text:span text:style-name="T1">Energy Consumption in Use:</text:span> 100 kWh/year</text:p>
        </text:list-item>
        <text:list-item>
          <text:p text:style-name="P11"><text:span text:style-name="T1">EU Grid Emission Factor:</text:span> 0.242 kg CO2e/kWh (EU-27 average, 2023).</text:p>
        </text:list-item>
      </text:list>
      <text:p text:style-name="First_20_paragraph"><text:span text:style-name="T1">Calculation:</text:span> 100 kWh/year * 5 years * 0.242 kg CO2e/kWh = 121 kgCO2e</text:p>
      <text:p text:style-name="Text_20_body"><text:span text:style-name="T1">Total Use Phase Emissions (Scope 3): 121 kgCO2e</text:span></text:p>
      <text:h text:style-name="Heading_20_2" text:outline-level="2"><text:bookmark-start text:name="end-of-life-eol-scope-3---downstream"/>3.5 End-of-Life (EoL) (Scope 3 - Downstream)<text:bookmark-end text:name="end-of-life-eol-scope-3---downstream"/></text:h>
      <text:p text:style-name="First_20_paragraph">This accounts for the impacts of recycling and disposal. With a high recyclability percentage, significant avoided emissions are expected.</text:p>
      <text:list text:style-name="L12">
        <text:list-item>
          <text:p text:style-name="P12"><text:span text:style-name="T1">Total Product Weight:</text:span> 1.05 kg</text:p>
        </text:list-item>
        <text:list-item>
          <text:p text:style-name="P12"><text:span text:style-name="T1">Recyclability Percentage:</text:span> 80%</text:p>
        </text:list-item>
        <text:list-item>
          <text:p text:style-name="P12"><text:span text:style-name="T1">Weight of Recycled Material:</text:span> 1.05 kg * 0.80 = 0.84 kg</text:p>
        </text:list-item>
        <text:list-item>
          <text:p text:style-name="P12"><text:span text:style-name="T1">Assumed Proportion of Plastics in Recycled Portion:</text:span> (0.75 kg / 1.05 kg) * 0.84 kg = 0.6 kg</text:p>
        </text:list-item>
        <text:list-item>
          <text:p text:style-name="P12"><text:span text:style-name="T1">Assumed Proportion of Cardboard in Recycled Portion:</text:span> (0.2 kg / 1.05 kg) * 0.84 kg = 0.16 kg</text:p>
        </text:list-item>
      </text:list>
      <text:p text:style-name="First_20_paragraph"><text:span text:style-name="T1">Avoided Emissions from Recycling:</text:span></text:p>
      <text:list text:style-name="L13">
        <text:list-item>
          <text:p text:style-name="P13"><text:span text:style-name="T1">Plastic Recycling:</text:span> 0.6 kg * -1.08 kg CO2e/kg = -0.648 kgCO2e. (Note: Negative value represents avoided emissions/savings).</text:p>
        </text:list-item>
        <text:list-item>
          <text:p text:style-name="P13"><text:span text:style-name="T1">Cardboard Recycling:</text:span> 0.16 kg * -0.12 kg CO2e/kg = -0.0192 kgCO2e.</text:p>
        </text:list-item>
      </text:list>
      <text:p text:style-name="First_20_paragraph"><text:span text:style-name="T2">Note: Avoided emissions for recycled electronics are not calculated due to the lack of specific, directly applicable emission factors in the search results. Emissions from the disposal of the non-recycled portion (20% of 1.05 kg = 0.21 kg) are considered negligible for this high-level analysis, focusing on the more impactful avoided emissions.</text:span></text:p>
      <text:p text:style-name="Text_20_body"><text:span text:style-name="T1">Total End-of-Life (Net Avoided) Emissions (Scope 3): -0.648 kgCO2e + (-0.0192 kgCO2e) = -0.6672 kgCO2e</text:span></text:p>
      <text:p text:style-name="Text_20_body">The company\'s commitment to <text:span text:style-name="T1">Circular/Take-back Programs</text:span> (nydwglopou) further enhances the product\'s circularity and can potentially increase material recovery and avoided emissions beyond the 80% recyclability rate, though not quantified here.</text:p>
      <text:p text:style-name="Horizontal_20_Line"/>
      <text:h text:style-name="Heading_20_1" text:outline-level="1"><text:bookmark-start text:name="product-carbon-footprint-summary"/>4. Product Carbon Footprint Summary<text:bookmark-end text:name="product-carbon-footprint-summary"/></text:h>
      <text:p text:style-name="First_20_paragraph">The total Product Carbon Footprint for one functional unit of <text:span text:style-name="T1">nthzezrhdl</text:span> is summarized below, broken down by GHG Protocol scopes and lifecycle stages.</text:p>
      <text:h text:style-name="Heading_20_2" text:outline-level="2"><text:bookmark-start text:name="emissions-by-ghg-protocol-scope"/>4.1 Emissions by GHG Protocol Scope<text:bookmark-end text:name="emissions-by-ghg-protocol-scop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GHG Scope</text:p>
            </table:table-cell>
            <table:table-cell table:style-name="TableHeaderRowCell" office:value-type="string">
              <text:p text:style-name="Table_20_Heading">Description</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wned/controlled sources</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Indirect emissions from purchased electricity (Production)</text:p>
          </table:table-cell>
          <table:table-cell table:style-name="TableRowCell" office:value-type="string">
            <text:p text:style-name="Table_20_Contents">0.28</text:p>
          </table:table-cell>
          <table:table-cell table:style-name="TableRowCell" office:value-type="string">
            <text:p text:style-name="Table_20_Contents">0.22%</text:p>
          </table:table-cell>
        </table:table-row>
        <table:table-row>
          <table:table-cell table:style-name="TableRowCell" office:value-type="string">
            <text:p text:style-name="Table_20_Contents">Scope 3</text:p>
          </table:table-cell>
          <table:table-cell table:style-name="TableRowCell" office:value-type="string">
            <text:p text:style-name="Table_20_Contents">All other indirect emissions (Upstream &amp; Downstream)</text:p>
          </table:table-cell>
          <table:table-cell table:style-name="TableRowCell" office:value-type="string">
            <text:p text:style-name="Table_20_Contents">124.13</text:p>
          </table:table-cell>
          <table:table-cell table:style-name="TableRowCell" office:value-type="string">
            <text:p text:style-name="Table_20_Contents">99.78%</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124.41</text:span></text:p>
          </table:table-cell>
          <table:table-cell table:style-name="TableRowCell" office:value-type="string">
            <text:p text:style-name="Table_20_Contents"><text:span text:style-name="T1">100.00%</text:span></text:p>
          </table:table-cell>
        </table:table-row>
      </table:table>
      <text:h text:style-name="Heading_20_2" text:outline-level="2"><text:bookmark-start text:name="emissions-by-lifecycle-stage"/>4.2 Emissions by Lifecycle Stage<text:bookmark-end text:name="emissions-by-lifecycle-stage"/></text:h>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 &amp; Processing</text:p>
          </table:table-cell>
          <table:table-cell table:style-name="TableRowCell" office:value-type="string">
            <text:p text:style-name="Table_20_Contents">Scope 3 (Upstream)</text:p>
          </table:table-cell>
          <table:table-cell table:style-name="TableRowCell" office:value-type="string">
            <text:p text:style-name="Table_20_Contents">3.70</text:p>
          </table:table-cell>
          <table:table-cell table:style-name="TableRowCell" office:value-type="string">
            <text:p text:style-name="Table_20_Contents">2.97%</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Upstream)</text:p>
          </table:table-cell>
          <table:table-cell table:style-name="TableRowCell" office:value-type="string">
            <text:p text:style-name="Table_20_Contents">0.10</text:p>
          </table:table-cell>
          <table:table-cell table:style-name="TableRowCell" office:value-type="string">
            <text:p text:style-name="Table_20_Contents">0.08%</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0.28</text:p>
          </table:table-cell>
          <table:table-cell table:style-name="TableRowCell" office:value-type="string">
            <text:p text:style-name="Table_20_Contents">0.2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1.00</text:p>
          </table:table-cell>
          <table:table-cell table:style-name="TableRowCell" office:value-type="string">
            <text:p text:style-name="Table_20_Contents">97.26%</text:p>
          </table:table-cell>
        </table:table-row>
        <table:table-row>
          <table:table-cell table:style-name="TableRowCell" office:value-type="string">
            <text:p text:style-name="Table_20_Contents">End-of-Life (Net Avoided)</text:p>
          </table:table-cell>
          <table:table-cell table:style-name="TableRowCell" office:value-type="string">
            <text:p text:style-name="Table_20_Contents">Scope 3 (Downstream)</text:p>
          </table:table-cell>
          <table:table-cell table:style-name="TableRowCell" office:value-type="string">
            <text:p text:style-name="Table_20_Contents">-0.67</text:p>
          </table:table-cell>
          <table:table-cell table:style-name="TableRowCell" office:value-type="string">
            <text:p text:style-name="Table_20_Contents">-0.54%</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124.41</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1" text:outline-level="1"><text:bookmark-start text:name="review-report"/>5. Review &amp; Report<text:bookmark-end text:name="review-report"/></text:h>
      <text:h text:style-name="Heading_20_2" text:outline-level="2"><text:bookmark-start text:name="hotspots-identification"/>5.1 Hotspots Identification<text:bookmark-end text:name="hotspots-identification"/></text:h>
      <text:p text:style-name="First_20_paragraph">Based on the analysis, the primary emission hotspot for <text:span text:style-name="T1">nthzezrhdl</text:span> is clearly identified in the **Use Phase**, accounting for approximately 97.26% of the total carbon footprint. This is due to the product\'s annual energy consumption over its assumed lifespan. Material acquisition and manufacturing energy contribute a smaller, but still notable, portion.</text:p>
      <text:list text:style-name="L14">
        <text:list-item>
          <text:p text:style-name="P14"><text:span text:style-name="T1">Use Phase:</text:span> Dominant contributor due to electricity consumption over 5 years.</text:p>
        </text:list-item>
        <text:list-item>
          <text:p text:style-name="P14"><text:span text:style-name="T1">Material Acquisition:</text:span> Significant due to the energy-intensive production of plastics and electronics.</text:p>
        </text:list-item>
        <text:list-item>
          <text:p text:style-name="P14"><text:span text:style-name="T1">Manufacturing (Electricity):</text:span> A minor contributor, partially mitigated by the reported 70% renewable energy usage.</text:p>
        </text:list-item>
        <text:list-item>
          <text:p text:style-name="P14"><text:span text:style-name="T1">End-of-Life:</text:span> Presents a net carbon saving due to the high recyclability rate of 80%, demonstrating the positive impact of circular economy initiatives.</text:p>
        </text:list-item>
      </text:list>
      <text:h text:style-name="Heading_20_2" text:outline-level="2"><text:bookmark-start text:name="reliability-and-limitations"/>5.2 Reliability and Limitations<text:bookmark-end text:name="reliability-and-limitations"/></text:h>
      <text:p text:style-name="First_20_paragraph">The reliability of this report is dependent on the accuracy and completeness of the input data. While efforts have been made to use relevant and recent emission factors from reputable sources (e.g., EU average, China national average), certain assumptions were necessary where primary data was unavailable or parameters were provided as placeholders:</text:p>
      <text:list text:style-name="L15">
        <text:list-item>
          <text:p text:style-name="P15"><text:span text:style-name="T1">Placeholder Data:</text:span> Specific values for \'Select Mode\', \'jeonqikwju\', \'Delivery Type\', \'vrrnqqhgnj\', \'ydffkjxxip\', \'hpnkpfuxxv\', \'yiqnrsvltk\', \'qmtqjwtpyr\', and \'nydwglopou\' were provided as literal strings and interpreted with reasonable, generic values for calculation purposes. Actual figures for these parameters would enhance accuracy.</text:p>
        </text:list-item>
        <text:list-item>
          <text:p text:style-name="P15"><text:span text:style-name="T1">Emission Factors:</text:span> Generic industry-average emission factors were used for transport and grid electricity. Product-specific or supplier-specific emission factors would provide higher accuracy.</text:p>
        </text:list-item>
        <text:list-item>
          <text:p text:style-name="P15"><text:span text:style-name="T1">System Boundary:</text:span> The \'factory_gate\' boundary for manufacturing, while clear, may exclude some upstream Scope 3 emissions not covered by the BOM or specific transport data.</text:p>
        </text:list-item>
        <text:list-item>
          <text:p text:style-name="P15"><text:span text:style-name="T1">LSR Standard:</text:span> Full compliance with the 2026 GHG Protocol Land Sector and Removals (LSR) Standard would necessitate granular data on land use and removals associated with raw material sourcing, which was not available for this analysis.</text:p>
        </text:list-item>
        <text:list-item>
          <text:p text:style-name="P15"><text:span text:style-name="T1">Scope 3 Coverage:</text:span> While major Scope 3 categories are covered, a full 95% coverage would require detailed data for all 15 Scope 3 categories, including areas like capital goods, waste from operations (non-product), and business travel, which were beyond the scope of this analysis.</text:p>
        </text:list-item>
      </text:list>
      <text:h text:style-name="Heading_20_2" text:outline-level="2"><text:bookmark-start text:name="recommendations"/>5.3 Recommendations<text:bookmark-end text:name="recommendations"/></text:h>
      <text:p text:style-name="First_20_paragraph">To further reduce the product\'s carbon footprint and enhance reporting accuracy, <text:span text:style-name="T1">xpdizsxppj</text:span> should consider the following:</text:p>
      <text:list text:style-name="L16">
        <text:list-item>
          <text:p text:style-name="P16"><text:span text:style-name="T1">Energy Efficiency in Use Phase:</text:span> Investigate opportunities to reduce the product\'s energy consumption during its use phase, as this is the dominant hotspot. This could involve design changes, user education, or exploring more energy-efficient technologies.</text:p>
        </text:list-item>
        <text:list-item>
          <text:p text:style-name="P16"><text:span text:style-name="T1">Renewable Energy Procurement:</text:span> While 70% renewable energy in production is commendable, explore options to increase this to 100% and extend renewable energy sourcing throughout the supply chain, particularly for upstream material processing.</text:p>
        </text:list-item>
        <text:list-item>
          <text:p text:style-name="P16"><text:span text:style-name="T1">Supply Chain Engagement:</text:span> Collaborate with material suppliers and logistics providers to obtain primary, product-specific emission data, particularly for high-impact components and long-distance transport.</text:p>
        </text:list-item>
        <text:list-item>
          <text:p text:style-name="P16"><text:span text:style-name="T1">Circular Economy Initiatives:</text:span> Expand and promote the existing take-back programs (nydwglopou) to maximize material recovery and explore innovative design for disassembly and material reuse to further reduce end-of-life impacts.</text:p>
        </text:list-item>
        <text:list-item>
          <text:p text:style-name="P16"><text:span text:style-name="T1">LSR Standard Implementation:</text:span> Begin preparing for the full implementation of the GHG Protocol LSR Standard by identifying and collecting data on land-related emissions and removals in the supply chain, particularly for biogenic materials.</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nthzezrhdl</dc:title>
    <dc:description>High-detail Product Carbon Footprint (PCF) analysis for nthzezrhdl, adhering to GHG Protocol standards and 2026 LSR updates, prepared by Senior Sustainability Consultant rpgrvqewxw for xpdizsxppj.</dc:description>
    <dc:subject/>
    <meta:keyword/>
    <dc:language>en</dc:language>
    <meta:initial-creator/>
    <dc:creator/>
    <meta:creation-date>2026-07-15T05:38:18Z</meta:creation-date>
    <dc:date>2026-07-15T05:38:18Z</dc:date>
    <meta:user-defined meta:name="viewport" meta:value-type="string">width=device-width, initial-scale=1.0</meta:user-defined>
  </office:meta>
</office:document-meta>
</file>