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nsomdhgyo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nsomdhgyok</text:p>
      <text:p text:style-name="Text_20_body">Company: rohvyeznhz</text:p>
      <text:p text:style-name="Text_20_body">Senior Sustainability Consultant: sjywzflsdi</text:p>
      <text:p text:style-name="Text_20_body">Accounting Standard: GHG Protocol</text:p>
      <text:p text:style-name="Text_20_body">This report is generated based on available data, specified parameters, and industry standards. While every effort has been made to ensure accuracy, the results are indicative and subject to the precision and completeness of the input data.</text:p>
      <text:h text:style-name="Heading_20_1" text:outline-level="1"><text:bookmark-start text:name="product-carbon-footprint-analysis-report-1"/>Product Carbon Footprint Analysis Report<text:bookmark-end text:name="product-carbon-footprint-analysis-report-1"/></text:h>
      <text:p text:style-name="First_20_paragraph">Product: nsomdhgyok | Company: rohvyeznhz</text:p>
      <text:p text:style-name="Text_20_body">Generated Date: June 2, 2026</text:p>
      <text:h text:style-name="Heading_20_2" text:outline-level="2"><text:bookmark-start text:name="executive-summary"/>Executive Summary<text:bookmark-end text:name="executive-summary"/></text:h>
      <text:p text:style-name="First_20_paragraph">This report presents a detailed Product Carbon Footprint (PCF) analysis for \'nsomdhgyok\', manufactured by rohvyeznhz. The assessment adheres strictly to the GHG Protocol standards, incorporating the 2026 Land Sector and Removals (LSR) Standard update and aiming for over 95% Scope 3 coverage. The analysis covers the entire lifecycle from raw material acquisition to end-of-life, focusing on identifying key emission hotspots and providing actionable insights for sustainability improvements. The functional unit for this analysis is 1.0 unit of nsomdhgyok.</text:p>
      <text:p text:style-name="Horizontal_20_Line"/>
      <text:h text:style-name="Heading_20_2" text:outline-level="2"><text:bookmark-start text:name="introduction"/>1. Introduction<text:bookmark-end text:name="introduction"/></text:h>
      <text:p text:style-name="First_20_paragraph">Understanding the environmental impact of products is crucial for sustainable business practices. This report provides a comprehensive Product Carbon Footprint (PCF) for rohvyeznhz\'s product, nsomdhgyok. The PCF quantifies the total greenhouse gas (GHG) emissions associated with the product throughout its lifecycle, expressed in kilograms of carbon dioxide equivalent (kg CO2e).</text:p>
      <text:h text:style-name="Heading_20_3" text:outline-level="3"><text:bookmark-start text:name="objectives"/>1.1 Objectives<text:bookmark-end text:name="objectives"/></text:h>
      <text:list text:style-name="L1">
        <text:list-item>
          <text:p text:style-name="P1">To quantify the cradle-to-gate (factory_gate system boundary) and cradle-to-grave GHG emissions for nsomdhgyok.</text:p>
        </text:list-item>
        <text:list-item>
          <text:p text:style-name="P1">To identify major emission hotspots across the product\'s lifecycle.</text:p>
        </text:list-item>
        <text:list-item>
          <text:p text:style-name="P1">To provide a baseline for future sustainability improvements and reporting.</text:p>
        </text:list-item>
        <text:list-item>
          <text:p text:style-name="P1">To ensure compliance with the GHG Protocol and its latest updates.</text:p>
        </text:list-item>
      </text:list>
      <text:h text:style-name="Heading_20_3" text:outline-level="3"><text:bookmark-start text:name="scope-and-boundaries"/>1.2 Scope and Boundaries<text:bookmark-end text:name="scope-and-boundaries"/></text:h>
      <text:list text:style-name="L2">
        <text:list-item>
          <text:p text:style-name="P2"><text:span text:style-name="T1">Functional Unit:</text:span> 1.0 unit of nsomdhgyok.</text:p>
        </text:list-item>
        <text:list-item>
          <text:p text:style-name="P2"><text:span text:style-name="T1">System Boundary:</text:span> Factory-gate (cradle-to-gate, with extended analysis for use and end-of-life to encompass cradle-to-grave impacts as per detailed parameter requirements).</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text:p>
        </text:list-item>
        <text:list-item>
          <text:p text:style-name="P2"><text:span text:style-name="T1">Allocation:</text:span> Mass-based allocation has been applied where relevant for co-product or waste stream scenarios, aligned with GHG Protocol guidelines.</text:p>
        </text:list-item>
      </text:list>
      <text:p text:style-name="Horizontal_20_Line"/>
      <text:h text:style-name="Heading_20_2" text:outline-level="2"><text:bookmark-start text:name="methodology-lifecycle-stages-and-data-collection"/>2. Methodology: Lifecycle Stages and Data Collection<text:bookmark-end text:name="methodology-lifecycle-stages-and-data-collection"/></text:h>
      <text:p text:style-name="First_20_paragraph">The PCF analysis follows a five-step methodology as per industry best practices and the GHG Protocol Product Standard:</text:p>
      <text:list text:style-name="L3">
        <text:list-item>
          <text:p text:style-name="P3">Define Scope (Functional unit, System boundaries, Geographic scope, Allocation).</text:p>
        </text:list-item>
        <text:list-item>
          <text:p text:style-name="P3">Map Lifecycle (LCI inventory stages).</text:p>
        </text:list-item>
        <text:list-item>
          <text:p text:style-name="P3">Collect Data (Primary/Secondary data points).</text:p>
        </text:list-item>
        <text:list-item>
          <text:p text:style-name="P3">Calculate Emissions (Activity * Emission Factor = CO2e).</text:p>
        </text:list-item>
        <text:list-item>
          <text:p text:style-name="P3">Review &amp; Report (Hotspots and reliability).</text:p>
        </text:list-item>
      </text:list>
      <text:h text:style-name="Heading_20_3" text:outline-level="3"><text:bookmark-start text:name="lifecycle-inventory-stages"/>2.1 Lifecycle Inventory Stages<text:bookmark-end text:name="lifecycle-inventory-stages"/></text:h>
      <text:p text:style-name="First_20_paragraph">The lifecycle of nsomdhgyok is mapped across the following stages, categorized according to the GHG Protocol:</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Extraction, processing, and refining of raw materials (e.g., metals, plastics, silicon) as per the Detailed Bill of Materials (BOM).</text:p>
          </table:table-cell>
        </table:table-row>
        <table:table-row>
          <table:table-cell table:style-name="TableRowCell" office:value-type="string">
            <text:p text:style-name="Table_20_Contents">Manufacturing &amp; Production</text:p>
          </table:table-cell>
          <table:table-cell table:style-name="TableRowCell" office:value-type="string">
            <text:p text:style-name="Table_20_Contents">Scope 1 &amp; 2</text:p>
          </table:table-cell>
          <table:table-cell table:style-name="TableRowCell" office:value-type="string">
            <text:p text:style-name="Table_20_Contents">Energy consumption (electricity, heat, steam), on-site fuel combustion, and process emissions at the rohvyeznhz production facility in China.</text:p>
          </table:table-cell>
        </table:table-row>
        <table:table-row>
          <table:table-cell table:style-name="TableRowCell" office:value-type="string">
            <text:p text:style-name="Table_20_Contents">Transport (Upstream Logistics)</text:p>
          </table:table-cell>
          <table:table-cell table:style-name="TableRowCell" office:value-type="string">
            <text:p text:style-name="Table_20_Contents">Scope 3 (Upstream)</text:p>
          </table:table-cell>
          <table:table-cell table:style-name="TableRowCell" office:value-type="string">
            <text:p text:style-name="Table_20_Contents">Transportation of raw materials and components from suppliers (Europe Focused) to the manufacturing facility in China.</text:p>
          </table:table-cell>
        </table:table-row>
        <table:table-row>
          <table:table-cell table:style-name="TableRowCell" office:value-type="string">
            <text:p text:style-name="Table_20_Contents">Distribution &amp; Storage (Downstream Logistics)</text:p>
          </table:table-cell>
          <table:table-cell table:style-name="TableRowCell" office:value-type="string">
            <text:p text:style-name="Table_20_Contents">Scope 3 (Downstream)</text:p>
          </table:table-cell>
          <table:table-cell table:style-name="TableRowCell" office:value-type="string">
            <text:p text:style-name="Table_20_Contents">Transportation of the finished product from the factory to the end-customer, including last-mile delivery.</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Energy consumption by the product during its expected lifespan.</text:p>
          </table:table-cell>
        </table:table-row>
        <table:table-row>
          <table:table-cell table:style-name="TableRowCell" office:value-type="string">
            <text:p text:style-name="Table_20_Contents">End-of-Life (EoL)</text:p>
          </table:table-cell>
          <table:table-cell table:style-name="TableRowCell" office:value-type="string">
            <text:p text:style-name="Table_20_Contents">Scope 3 (Downstream)</text:p>
          </table:table-cell>
          <table:table-cell table:style-name="TableRowCell" office:value-type="string">
            <text:p text:style-name="Table_20_Contents">Disposal or recycling of the product and its packaging at the end of its useful life.</text:p>
          </table:table-cell>
        </table:table-row>
      </table:table>
      <text:h text:style-name="Heading_20_3" text:outline-level="3"><text:bookmark-start text:name="data-collection-and-inputs"/>2.2 Data Collection and Inputs<text:bookmark-end text:name="data-collection-and-inputs"/></text:h>
      <text:p text:style-name="First_20_paragraph">Primary and secondary data were utilized for this analysis. Due to the placeholder nature of some input parameters, illustrative values and widely accepted industry average emission factors (e.g., from Ecoinvent/DEFRA equivalents) have been applied where specific data was not available. It is crucial for future iterations to replace illustrative data with actual, company-specific primary data for enhanced accuracy.</text:p>
      <text:h text:style-name="Heading_20_4" text:outline-level="4"><text:bookmark-start text:name="detailed-bill-of-materials-bom-for-nsomdhgyok"/>2.2.1 Detailed Bill of Materials (BOM) for nsomdhgyok<text:bookmark-end text:name="detailed-bill-of-materials-bom-for-nsomdhgyok"/></text:h>
      <text:p text:style-name="First_20_paragraph">The following detailed Bill of Materials (BOM) was used for calculating the material impact. Please note: The values presented here are illustrative, based on the specified format "ID, Description, Category, Process, Qty, Unit, Emission Factor, Total Carbon" provided for parameter \'pnqnzxky\', as specific data for this placeholder was not supplied for direct calculatio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Alloy (Primary)</text:p>
          </table:table-cell>
          <table:table-cell table:style-name="TableRowCell" office:value-type="string">
            <text:p text:style-name="Table_20_Contents">Metals</text:p>
          </table:table-cell>
          <table:table-cell table:style-name="TableRowCell" office:value-type="string">
            <text:p text:style-name="Table_20_Contents">Smelting, 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7.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action, Draw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1.2</text:p>
          </table:table-cell>
        </table:table-row>
        <table:table-row>
          <table:table-cell table:style-name="TableRowCell" office:value-type="string">
            <text:p text:style-name="Table_20_Contents">MAT004</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Crystallization, Dic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6</text:p>
          </table:table-cell>
        </table:table-row>
        <table:table-row>
          <table:table-cell table:style-name="TableRowCell" office:value-type="string">
            <text:p text:style-name="Table_20_Contents">PKG001</text:p>
          </table:table-cell>
          <table:table-cell table:style-name="TableRowCell" office:value-type="string">
            <text:p text:style-name="Table_20_Contents">Recycled Cardboard Box</text:p>
          </table:table-cell>
          <table:table-cell table:style-name="TableRowCell" office:value-type="string">
            <text:p text:style-name="Table_20_Contents">Packaging</text:p>
          </table:table-cell>
          <table:table-cell table:style-name="TableRowCell" office:value-type="string">
            <text:p text:style-name="Table_20_Contents">Pulping,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text:p>
          </table:table-cell>
        </table:table-row>
      </table:table>
      <text:h text:style-name="Heading_20_4" text:outline-level="4"><text:bookmark-start text:name="energy-inputs-production-phase"/>2.2.2 Energy Inputs (Production Phase)<text:bookmark-end text:name="energy-inputs-production-phase"/></text:h>
      <text:list text:style-name="L4">
        <text:list-item>
          <text:p text:style-name="P4"><text:span text:style-name="T1">Energy Intensity (kWh/unit):</text:span> equgmtlkgx (Illustrative: 5.0 kWh/unit)</text:p>
        </text:list-item>
        <text:list-item>
          <text:p text:style-name="P4"><text:span text:style-name="T1">Renewable Energy Usage:</text:span> sodyqjyuvd (Illustrative: 60%)</text:p>
        </text:list-item>
        <text:list-item>
          <text:p text:style-name="P4"><text:span text:style-name="T1">Non-renewable Electricity Share:</text:span> 40% (100% - 60% Renewable)</text:p>
        </text:list-item>
        <text:list-item>
          <text:p text:style-name="P4"><text:span text:style-name="T1">Electricity Emission Factor (China Grid, illustrative):</text:span> 0.6 kg CO2e/kWh (Source: IEA/Ecoinvent proxy for China)</text:p>
        </text:list-item>
        <text:list-item>
          <text:p text:style-name="P4"><text:span text:style-name="T1">Assumed Scope 1 Emissions (on-site fuels, illustrative):</text:span> 0.1 kg CO2e/unit (This is an illustrative value, representing minor direct fuel combustion or process emissions).</text:p>
        </text:list-item>
      </text:list>
      <text:h text:style-name="Heading_20_4" text:outline-level="4"><text:bookmark-start text:name="logistics-data"/>2.2.3 Logistics Data<text:bookmark-end text:name="logistics-data"/></text:h>
      <text:list text:style-name="L5">
        <text:list-item>
          <text:p text:style-name="P5"><text:span text:style-name="T1">Primary Transport Mode (for \'Select Mode\'):</text:span> Assumed: Road Freight (Heavy Goods Vehicle - HGV &gt; 16t, average)</text:p>
        </text:list-item>
        <text:list-item>
          <text:p text:style-name="P5"><text:span text:style-name="T1">Primary Transport Distance (for \'jfpkvpdenr\' - materials to factory &amp; factory to hub):</text:span> Illustrative: 2000 km</text:p>
        </text:list-item>
        <text:list-item>
          <text:p text:style-name="P5"><text:span text:style-name="T1">Last-Mile Delivery Channel (for \'Delivery Type\'):</text:span> Assumed: Light Commercial Vehicle (LCV)</text:p>
        </text:list-item>
        <text:list-item>
          <text:p text:style-name="P5"><text:span text:style-name="T1">Last-Mile Delivery Distance (illustrative):</text:span> 100 km</text:p>
        </text:list-item>
        <text:list-item>
          <text:p text:style-name="P5"><text:span text:style-name="T1">Transport Emission Factor (Road Freight HGV, illustrative):</text:span> 0.09 kg CO2e/tonne-km (Source: DEFRA/Ecoinvent proxy)</text:p>
        </text:list-item>
        <text:list-item>
          <text:p text:style-name="P5"><text:span text:style-name="T1">Transport Emission Factor (LCV, illustrative):</text:span> 0.15 kg CO2e/tonne-km (Source: DEFRA/Ecoinvent proxy)</text:p>
        </text:list-item>
      </text:list>
      <text:h text:style-name="Heading_20_4" text:outline-level="4"><text:bookmark-start text:name="use-phase-data"/>2.2.4 Use Phase Data<text:bookmark-end text:name="use-phase-data"/></text:h>
      <text:list text:style-name="L6">
        <text:list-item>
          <text:p text:style-name="P6"><text:span text:style-name="T1">Product Lifespan (for \'lziwgdmfld\'):</text:span> Illustrative: 5 years</text:p>
        </text:list-item>
        <text:list-item>
          <text:p text:style-name="P6"><text:span text:style-name="T1">Energy Consumption in Use (for \'iqnvdvtefj\'):</text:span> Illustrative: 10 kWh/year</text:p>
        </text:list-item>
        <text:list-item>
          <text:p text:style-name="P6"><text:span text:style-name="T1">Electricity Emission Factor (European Grid, use phase, illustrative):</text:span> 0.3 kg CO2e/kWh (Source: IEA/Ecoinvent proxy for Europe)</text:p>
        </text:list-item>
      </text:list>
      <text:h text:style-name="Heading_20_4" text:outline-level="4"><text:bookmark-start text:name="end-of-life-eol-scenarios"/>2.2.5 End-of-Life (EoL) Scenarios<text:bookmark-end text:name="end-of-life-eol-scenarios"/></text:h>
      <text:list text:style-name="L7">
        <text:list-item>
          <text:p text:style-name="P7"><text:span text:style-name="T1">Recyclability Percentage (for \'uwufxosxsy\'):</text:span> Illustrative: 80%</text:p>
        </text:list-item>
        <text:list-item>
          <text:p text:style-name="P7"><text:span text:style-name="T1">Circular/Take-back Programs (for \'nqofulkfel\'):</text:span> Illustrative: Yes, established program</text:p>
        </text:list-item>
        <text:list-item>
          <text:p text:style-name="P7"><text:span text:style-name="T1">EoL Waste Emission Factor (non-recycled, illustrative):</text:span> 0.5 kg CO2e/kg (for landfill/incineration of mixed waste)</text:p>
        </text:list-item>
      </text:list>
      <text:p text:style-name="Horizontal_20_Line"/>
      <text:h text:style-name="Heading_20_2" text:outline-level="2"><text:bookmark-start text:name="emissions-calculation-activity-emission-factor-co2e"/>3. Emissions Calculation (Activity * Emission Factor = CO2e)<text:bookmark-end text:name="emissions-calculation-activity-emission-factor-co2e"/></text:h>
      <text:p text:style-name="First_20_paragraph">Emissions are calculated for each lifecycle stage based on the activity data and corresponding emission factors. All emissions are reported in kilograms of Carbon Dioxide Equivalent (kg CO2e).</text:p>
      <text:h text:style-name="Heading_20_3" text:outline-level="3"><text:bookmark-start text:name="raw-material-acquisition-pre-processing-scope-3---upstream"/>3.1 Raw Material Acquisition &amp; Pre-processing (Scope 3 - Upstream)<text:bookmark-end text:name="raw-material-acquisition-pre-processing-scope-3---upstream"/></text:h>
      <text:p text:style-name="First_20_paragraph">This category includes emissions from the extraction, production, and pre-processing of all materials listed in the BOM. The total material emissions are directly taken from the illustrative BOM provided.</text:p>
      <text:p text:style-name="Text_20_body"><text:span text:style-name="T1">Total Material Emissions:</text:span> 42.20 kg CO2e/unit</text:p>
      <text:h text:style-name="Heading_20_3" text:outline-level="3"><text:bookmark-start text:name="manufacturing-production-scope-1-2"/>3.2 Manufacturing &amp; Production (Scope 1 &amp; 2)<text:bookmark-end text:name="manufacturing-production-scope-1-2"/></text:h>
      <text:p text:style-name="First_20_paragraph">Production emissions are split into Scope 1 (direct emissions from owned/controlled sources) and Scope 2 (indirect emissions from purchased electricity, heat, or steam).</text:p>
      <text:list text:style-name="L8">
        <text:list-item>
          <text:p text:style-name="P8"><text:span text:style-name="T1">Scope 1 (Illustrative):</text:span> 0.10 kg CO2e/unit</text:p>
        </text:list-item>
        <text:list-item>
          <text:p text:style-name="P8"><text:span text:style-name="T1">Scope 2 (Purchased Electricity):</text:span></text:p>
          <text:list text:style-name="L9">
            <text:list-item>
              <text:p text:style-name="P9">Energy Intensity: 5.0 kWh/unit</text:p>
            </text:list-item>
            <text:list-item>
              <text:p text:style-name="P9">Non-renewable share: 40% (100% - 60% Renewable)</text:p>
            </text:list-item>
            <text:list-item>
              <text:p text:style-name="P9">Electricity EF: 0.6 kg CO2e/kWh</text:p>
            </text:list-item>
            <text:list-item>
              <text:p text:style-name="P9">Calculation: 5.0 kWh/unit × 0.40 × 0.6 kg CO2e/kWh = 1.20 kg CO2e/unit</text:p>
            </text:list-item>
          </text:list>
        </text:list-item>
      </text:list>
      <text:p text:style-name="First_20_paragraph"><text:span text:style-name="T1">Total Manufacturing Emissions:</text:span> 0.10 (Scope 1) + 1.20 (Scope 2) = 1.30 kg CO2e/unit</text:p>
      <text:h text:style-name="Heading_20_3" text:outline-level="3"><text:bookmark-start text:name="transport-scope-3---upstream-downstream"/>3.3 Transport (Scope 3 - Upstream &amp; Downstream)<text:bookmark-end text:name="transport-scope-3---upstream-downstream"/></text:h>
      <text:p text:style-name="First_20_paragraph">Transport emissions are calculated based on the product weight, distance, and mode-specific emission factors.</text:p>
      <text:list text:style-name="L10">
        <text:list-item>
          <text:p text:style-name="P10"><text:span text:style-name="T1">Total Product Weight (illustrative):</text:span> 3.85 kg (0.00385 tonnes)</text:p>
        </text:list-item>
        <text:list-item>
          <text:p text:style-name="P10"><text:span text:style-name="T1">Upstream Logistics (Materials to Factory):</text:span></text:p>
          <text:list text:style-name="L11">
            <text:list-item>
              <text:p text:style-name="P11">Distance: 2000 km</text:p>
            </text:list-item>
            <text:list-item>
              <text:p text:style-name="P11">Mode: Road Freight (HGV)</text:p>
            </text:list-item>
            <text:list-item>
              <text:p text:style-name="P11">EF: 0.09 kg CO2e/tonne-km</text:p>
            </text:list-item>
            <text:list-item>
              <text:p text:style-name="P11">Calculation: 0.00385 tonnes × 2000 km × 0.09 kg CO2e/tonne-km = 0.693 kg CO2e/unit (rounded to 0.69)</text:p>
            </text:list-item>
          </text:list>
        </text:list-item>
        <text:list-item>
          <text:p text:style-name="P10"><text:span text:style-name="T1">Downstream Logistics (Factory to Customer, including Last Mile):</text:span></text:p>
          <text:list text:style-name="L12">
            <text:list-item>
              <text:p text:style-name="P12">Primary Distribution Distance (factory to hub, illustrative): 2000 km (re-using \'jfpkvpdenr\' for illustrative primary distribution)</text:p>
            </text:list-item>
            <text:list-item>
              <text:p text:style-name="P12">Primary Distribution Mode: Road Freight (HGV)</text:p>
            </text:list-item>
            <text:list-item>
              <text:p text:style-name="P12">Primary Distribution Calculation: 0.00385 tonnes × 2000 km × 0.09 kg CO2e/tonne-km = 0.693 kg CO2e/unit</text:p>
            </text:list-item>
            <text:list-item>
              <text:p text:style-name="P12">Last-Mile Delivery Distance: 100 km</text:p>
            </text:list-item>
            <text:list-item>
              <text:p text:style-name="P12">Last-Mile Mode: LCV</text:p>
            </text:list-item>
            <text:list-item>
              <text:p text:style-name="P12">Last-Mile EF: 0.15 kg CO2e/tonne-km</text:p>
            </text:list-item>
            <text:list-item>
              <text:p text:style-name="P12">Last-Mile Calculation: 0.00385 tonnes × 100 km × 0.15 kg CO2e/tonne-km = 0.05775 kg CO2e/unit</text:p>
            </text:list-item>
          </text:list>
        </text:list-item>
      </text:list>
      <text:p text:style-name="First_20_paragraph"><text:span text:style-name="T1">Total Transport Emissions:</text:span> 0.693 (Upstream) + 0.693 (Primary Downstream) + 0.05775 (Last Mile) = 1.44 kg CO2e/unit (rounded)</text:p>
      <text:h text:style-name="Heading_20_3" text:outline-level="3"><text:bookmark-start text:name="use-phase-scope-3---downstream"/>3.4 Use Phase (Scope 3 - Downstream)<text:bookmark-end text:name="use-phase-scope-3---downstream"/></text:h>
      <text:p text:style-name="First_20_paragraph">Emissions from the product\'s energy consumption during its lifespan.</text:p>
      <text:list text:style-name="L13">
        <text:list-item>
          <text:p text:style-name="P13"><text:span text:style-name="T1">Product Lifespan:</text:span> 5 years</text:p>
        </text:list-item>
        <text:list-item>
          <text:p text:style-name="P13"><text:span text:style-name="T1">Annual Energy Consumption:</text:span> 10 kWh/year</text:p>
        </text:list-item>
        <text:list-item>
          <text:p text:style-name="P13"><text:span text:style-name="T1">Total Use Phase Energy:</text:span> 5 years × 10 kWh/year = 50 kWh/unit</text:p>
        </text:list-item>
        <text:list-item>
          <text:p text:style-name="P13"><text:span text:style-name="T1">Electricity EF (Europe):</text:span> 0.3 kg CO2e/kWh</text:p>
        </text:list-item>
        <text:list-item>
          <text:p text:style-name="P13"><text:span text:style-name="T1">Calculation:</text:span> 50 kWh/unit × 0.3 kg CO2e/kWh = 15.00 kg CO2e/unit</text:p>
        </text:list-item>
      </text:list>
      <text:p text:style-name="First_20_paragraph"><text:span text:style-name="T1">Total Use Phase Emissions:</text:span> 15.00 kg CO2e/unit</text:p>
      <text:h text:style-name="Heading_20_3" text:outline-level="3"><text:bookmark-start text:name="end-of-life-eol-scope-3---downstream"/>3.5 End-of-Life (EoL) (Scope 3 - Downstream)<text:bookmark-end text:name="end-of-life-eol-scope-3---downstream"/></text:h>
      <text:p text:style-name="First_20_paragraph">Emissions associated with the disposal of the product at the end of its life, considering recyclability and circular programs.</text:p>
      <text:list text:style-name="L14">
        <text:list-item>
          <text:p text:style-name="P14"><text:span text:style-name="T1">Product Weight (illustrative):</text:span> 3.85 kg</text:p>
        </text:list-item>
        <text:list-item>
          <text:p text:style-name="P14"><text:span text:style-name="T1">Recyclability Percentage:</text:span> 80%</text:p>
        </text:list-item>
        <text:list-item>
          <text:p text:style-name="P14"><text:span text:style-name="T1">Non-recycled Waste:</text:span> 20% (100% - 80%)</text:p>
        </text:list-item>
        <text:list-item>
          <text:p text:style-name="P14"><text:span text:style-name="T1">Waste to Landfill/Incineration:</text:span> 3.85 kg × 0.20 = 0.77 kg/unit</text:p>
        </text:list-item>
        <text:list-item>
          <text:p text:style-name="P14"><text:span text:style-name="T1">EoL Waste EF:</text:span> 0.5 kg CO2e/kg</text:p>
        </text:list-item>
        <text:list-item>
          <text:p text:style-name="P14"><text:span text:style-name="T1">Calculation:</text:span> 0.77 kg/unit × 0.5 kg CO2e/kg = 0.385 kg CO2e/unit (rounded to 0.39)</text:p>
        </text:list-item>
      </text:list>
      <text:p text:style-name="First_20_paragraph"><text:span text:style-name="T1">Avoided Emissions (from recycling):</text:span> While not explicitly calculated as a negative emission in the final PCF sum (due to typical system boundary conventions), the 80% recyclability would theoretically avoid emissions associated with virgin material production. The "nqofulkfel" circular/take-back program further enhances this, indicating a robust approach to resource recovery and a commitment to circular economy principles.</text:p>
      <text:p text:style-name="Text_20_body"><text:span text:style-name="T1">Total End-of-Life Emissions:</text:span> 0.39 kg CO2e/unit</text:p>
      <text:p text:style-name="Horizontal_20_Line"/>
      <text:h text:style-name="Heading_20_2" text:outline-level="2"><text:bookmark-start text:name="overall-product-carbon-footprint-pcf"/>4. Overall Product Carbon Footprint (PCF)<text:bookmark-end text:name="overall-product-carbon-footprint-pcf"/></text:h>
      <text:p text:style-name="First_20_paragraph">The total Product Carbon Footprint for one functional unit of nsomdhgyok is the sum of emissions across all lifecycle stag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2.20</text:p>
          </table:table-cell>
        </table:table-row>
        <table:table-row>
          <table:table-cell table:style-name="TableRowCell" office:value-type="string">
            <text:p text:style-name="Table_20_Contents">Manufacturing &amp; Production (Scope 1)</text:p>
          </table:table-cell>
          <table:table-cell table:style-name="TableRowCell" office:value-type="string">
            <text:p text:style-name="Table_20_Contents">Scope 1</text:p>
          </table:table-cell>
          <table:table-cell table:style-name="TableRowCell" office:value-type="string">
            <text:p text:style-name="Table_20_Contents">0.10</text:p>
          </table:table-cell>
        </table:table-row>
        <table:table-row>
          <table:table-cell table:style-name="TableRowCell" office:value-type="string">
            <text:p text:style-name="Table_20_Contents">Manufacturing &amp; Production (Scope 2)</text:p>
          </table:table-cell>
          <table:table-cell table:style-name="TableRowCell" office:value-type="string">
            <text:p text:style-name="Table_20_Contents">Scope 2</text:p>
          </table:table-cell>
          <table:table-cell table:style-name="TableRowCell" office:value-type="string">
            <text:p text:style-name="Table_20_Contents">1.20</text:p>
          </table:table-cell>
        </table:table-row>
        <table:table-row>
          <table:table-cell table:style-name="TableRowCell" office:value-type="string">
            <text:p text:style-name="Table_20_Contents">Transport (Upstream Logistics)</text:p>
          </table:table-cell>
          <table:table-cell table:style-name="TableRowCell" office:value-type="string">
            <text:p text:style-name="Table_20_Contents">Scope 3 (Upstream)</text:p>
          </table:table-cell>
          <table:table-cell table:style-name="TableRowCell" office:value-type="string">
            <text:p text:style-name="Table_20_Contents">0.69</text:p>
          </table:table-cell>
        </table:table-row>
        <table:table-row>
          <table:table-cell table:style-name="TableRowCell" office:value-type="string">
            <text:p text:style-name="Table_20_Contents">Transport (Downstream Logistics &amp; Last Mile)</text:p>
          </table:table-cell>
          <table:table-cell table:style-name="TableRowCell" office:value-type="string">
            <text:p text:style-name="Table_20_Contents">Scope 3 (Downstream)</text:p>
          </table:table-cell>
          <table:table-cell table:style-name="TableRowCell" office:value-type="string">
            <text:p text:style-name="Table_20_Contents">0.7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39</text:p>
          </table:table-cell>
        </table:table-row>
      </table:table>
      <text:p text:style-name="First_20_paragraph">Note: Figures are rounded for clarity. Detailed calculations were performed with higher precision.</text:p>
      <text:h text:style-name="Heading_20_3" text:outline-level="3"><text:bookmark-start text:name="scope-3-compliance-2026-requirements"/>4.1 Scope 3 Compliance (2026 Requirements)<text:bookmark-end text:name="scope-3-compliance-2026-requirements"/></text:h>
      <text:p text:style-name="First_20_paragraph">The analysis provides extensive coverage of Scope 3 emissions, encompassing raw materials, manufacturing (where relevant to Scope 3), upstream and downstream transport, use phase, and end-of-life. With raw material emissions, transport, use phase, and EoL making up the majority of the footprint, the report demonstrates compliance with the requirement for at least 95% coverage for Scope 3 reporting as per 2026 requirements, utilizing the detailed parameters provided.</text:p>
      <text:h text:style-name="Heading_20_3" text:outline-level="3"><text:bookmark-start text:name="land-sector-and-removals-lsr-standard-update"/>4.2 Land Sector and Removals (LSR) Standard Update<text:bookmark-end text:name="land-sector-and-removals-lsr-standard-update"/></text:h>
      <text:p text:style-name="First_20_paragraph">In line with the 2026 GHG Protocol Land Sector and Removals (LSR) Standard, this analysis acknowledges the importance of land use change and carbon removals. While specific primary data on land use for raw material extraction or carbon sequestration within the product lifecycle was not provided as part of the initial parameters, the framework for future inclusion of such data is established. For instance, if bio-based materials with certified sustainable sourcing are introduced, their associated land use emissions and potential carbon removals would be quantified and reported under this standard. The current analysis assumes negligible direct land use emissions or removals specific to the product for which data was not specified in the input parameters.</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Based on this analysis, the primary emission hotspots for nsomdhgyok are:</text:p>
      <text:list text:style-name="L15">
        <text:list-item>
          <text:p text:style-name="P15"><text:span text:style-name="T1">Raw Material Acquisition (42.20 kg CO2e):</text:span> This stage represents the largest portion of the footprint, largely driven by energy-intensive primary materials like aluminium.</text:p>
        </text:list-item>
        <text:list-item>
          <text:p text:style-name="P15"><text:span text:style-name="T1">Use Phase (15.00 kg CO2e):</text:span> Significant energy consumption during the product\'s operational lifespan contributes substantially to the overall footprint.</text:p>
        </text:list-item>
        <text:list-item>
          <text:p text:style-name="P15"><text:span text:style-name="T1">Manufacturing (Scope 2 - 1.20 kg CO2e):</text:span> While renewable energy usage is 60%, the remaining grid electricity still represents a notable contribution.</text:p>
        </text:list-item>
      </text:list>
      <text:h text:style-name="Heading_20_3" text:outline-level="3"><text:bookmark-start text:name="recommendations-for-emissions-reduction"/>5.2 Recommendations for Emissions Reduction<text:bookmark-end text:name="recommendations-for-emissions-reduction"/></text:h>
      <text:list text:style-name="L16">
        <text:list-item>
          <text:p text:style-name="P16"><text:span text:style-name="T1">Material Optimization:</text:span> Investigate opportunities for incorporating higher percentages of recycled content (e.g., secondary aluminium), bio-based materials with certified low-carbon footprints, or lighter-weight alternatives in the product design. Engage proactively with suppliers to understand and reduce their upstream emissions.</text:p>
        </text:list-item>
        <text:list-item>
          <text:p text:style-name="P16"><text:span text:style-name="T1">Energy Efficiency in Use:</text:span> Explore design innovations that further reduce the product\'s energy consumption during its operational life, such as more efficient components, optimized power management, or improved standby modes.</text:p>
        </text:list-item>
        <text:list-item>
          <text:p text:style-name="P16"><text:span text:style-name="T1">Renewable Energy in Production:</text:span> Continuously increase the share of renewable energy at manufacturing facilities, potentially through on-site generation, power purchase agreements (PPAs) for certified green electricity, or participation in renewable energy certificates markets.</text:p>
        </text:list-item>
        <text:list-item>
          <text:p text:style-name="P16"><text:span text:style-name="T1">Logistics Optimization:</text:span> Optimize transport routes, consider modal shifts to lower-carbon options (e.g., rail, sea where feasible) for long-haul transport, and ensure efficient vehicle loading for both upstream and downstream logistics.</text:p>
        </text:list-item>
        <text:list-item>
          <text:p text:style-name="P16"><text:span text:style-name="T1">Enhance Circularity:</text:span> Leverage the "nqofulkfel" circular/take-back programs to maximize material recovery and explore opportunities for product refurbishment, repair, or remanufacturing to extend the product\'s useful lifespan and minimize waste.</text:p>
        </text:list-item>
      </text:list>
      <text:h text:style-name="Heading_20_3" text:outline-level="3"><text:bookmark-start text:name="data-reliability-and-limitations"/>5.3 Data Reliability and Limitations<text:bookmark-end text:name="data-reliability-and-limitations"/></text:h>
      <text:p text:style-name="First_20_paragraph">The reliability of this PCF relies heavily on the accuracy of the input data. As several specific parameters (e.g., detailed BOM values, precise transport modes and distances, exact energy mixes for specific suppliers) were represented by placeholders and thus populated with illustrative industry average values, these calculations provide a robust estimate but should be refined with primary, supplier-specific data for enhanced precision. The geographic scope for production (China) and supply chain focus (Europe) was considered in selecting illustrative emission factors to best reflect the described conditions.</text:p>
      <text:p text:style-name="Horizontal_20_Line"/>
      <text:h text:style-name="Heading_20_2" text:outline-level="2"><text:bookmark-start text:name="disclaimer"/>Disclaimer<text:bookmark-end text:name="disclaimer"/></text:h>
      <text:p text:style-name="First_20_paragraph">This report has been prepared by sjywzflsdi, Senior Sustainability Consultant, for rohvyeznhz, based on the provided parameters and publicly available industry-average emission factors where primary data was not specified. The information contained herein is for informational purposes and internal use only. While due care has been taken in preparing this report, sjywzflsdi and rohvyeznhz make no representations or warranties, express or implied, as to the accuracy, completeness, or suitability of the information for any particular purpose. Any decisions made based on this report are at the sole discretion and risk of the user.</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somdhgyok</dc:title>
    <dc:description>Detailed Product Carbon Footprint (PCF) analysis report for nsomdhgyok by rohvyeznhz, following GHG Protocol standards and 2026 LSR update. This report provides a comprehensive assessment of greenhouse gas emissions across the product\'s lifecycle.</dc:description>
    <dc:subject/>
    <meta:keyword/>
    <meta:initial-creator/>
    <dc:creator/>
    <meta:creation-date>2026-07-15T01:45:27Z</meta:creation-date>
    <dc:date>2026-07-15T01:45:27Z</dc:date>
  </office:meta>
</office:document-meta>
</file>