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nriwwtumgg</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nriwwtumgg</text:p>
      <text:p text:style-name="Text_20_body"><text:span text:style-name="T1">Company:</text:span> iluuxyugmo</text:p>
      <text:p text:style-name="Text_20_body"><text:span text:style-name="T1">Senior Sustainability Consultant:</text:span> vdtmgyufej</text:p>
      <text:p text:style-name="Text_20_body"><text:span text:style-name="T1">Accounting Standard:</text:span> GHG Protocol</text:p>
      <text:p text:style-name="Text_20_body">This report is generated based on available data and industry standards. While every effort has been made to ensure accuracy, the results are indicative and subject to the quality and completeness of the input data and chosen emission factors.</text:p>
      <text:p text:style-name="Text_20_body">Generated Date: May 27, 2026</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Product:</text:span> nriwwtumgg</text:p>
      <text:p text:style-name="Text_20_body"><text:span text:style-name="T1">Company:</text:span> iluuxyugmo</text:p>
      <text:p text:style-name="Text_20_body"><text:span text:style-name="T1">Senior Sustainability Consultant:</text:span> vdtmgyufej</text:p>
      <text:p text:style-name="Text_20_body"><text:span text:style-name="T1">Generated Date:</text:span> May 27,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nriwwtumgg" manufactured by iluuxyugmo, conducted by vdtmgyufej, Senior Sustainability Consultant. The analysis adheres strictly to the GHG Protocol standards, incorporating recent updates such as the 2026 Land Sector and Removals (LSR) Standard and stringent Scope 3 coverage requirements. The total Product Carbon Footprint for one functional unit of nriwwtumgg is calculated to be <text:span text:style-name="T1">37.61 kg CO2e</text:span>. The primary hotspots identified are the Use Phase (downstream energy consumption) and downstream transportation, highlighting critical areas for decarbonization efforts.</text:p>
      <text:p text:style-name="Horizontal_20_Line"/>
      <text:h text:style-name="Heading_20_2" text:outline-level="2"><text:bookmark-start text:name="define-scope"/>1. Define Scope<text:bookmark-end text:name="define-scope"/></text:h>
      <text:p text:style-name="First_20_paragraph">The initial step in any Product Carbon Footprint analysis involves clearly defining the parameters that frame the study. This ensures consistency and comparability of the results.</text:p>
      <text:list text:style-name="L1">
        <text:list-item>
          <text:p text:style-name="P1"><text:span text:style-name="T1">Functional Unit:</text:span> The functional unit for this PCF analysis is defined as <text:span text:style-name="T1">1.0 unit of nriwwtumgg</text:span>. All emissions are quantified per this single unit.</text:p>
        </text:list-item>
        <text:list-item>
          <text:p text:style-name="P1"><text:span text:style-name="T1">System Boundary:</text:span> The system boundary for this analysis is "factory_gate". This includes all processes from raw material extraction, material processing, manufacturing at the factory, and outbound transportation from the factory gate to the customer. Emissions associated with the use phase and end-of-life treatment are also included in line with a \'cradle-to-grave\' approach for product-level assessment under Scope 3.</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text:p>
            </text:list-item>
          </text:list>
        </text:list-item>
        <text:list-item>
          <text:p text:style-name="P1"><text:span text:style-name="T1">Accounting Standard:</text:span> This analysis is conducted in full compliance with the <text:span text:style-name="T1">GHG Protocol</text:span>, specifically the Product Standard, supplemented by the Corporate Value Chain (Scope 3) Accounting and Reporting Standard. Emissions are categorized into Scope 1 (direct), Scope 2 (purchased energy), and Scope 3 (value chain).</text:p>
        </text:list-item>
        <text:list-item>
          <text:p text:style-name="P1"><text:span text:style-name="T1">Allocation:</text:span> Emissions are allocated based on mass for materials and a combination of mass-distance and direct activity for transportation and energy consumption.</text:p>
        </text:list-item>
      </text:list>
      <text:p text:style-name="Horizontal_20_Line"/>
      <text:h text:style-name="Heading_20_2" text:outline-level="2"><text:bookmark-start text:name="map-lifecycle-lci-inventory-stages-3.-collect-data"/>2. Map Lifecycle (LCI Inventory Stages) &amp; 3. Collect Data<text:bookmark-end text:name="map-lifecycle-lci-inventory-stages-3.-collect-data"/></text:h>
      <text:p text:style-name="First_20_paragraph">The lifecycle of nriwwtumgg is mapped across raw material acquisition, manufacturing, distribution, use, and end-of-life stages. Data collection involved gathering primary data where available (e.g., Bill of Materials, energy consumption) and using secondary, industry-standard emission factors from reputable databases (e.g., Ecoinvent/DEFRA) for processes where primary data was not accessible.</text:p>
      <text:h text:style-name="Heading_20_3" text:outline-level="3"><text:bookmark-start text:name="detailed-bill-of-materials-bom---upstream-emissions-scope-3-category-1"/>Detailed Bill of Materials (BOM) - Upstream Emissions (Scope 3, Category 1)<text:bookmark-end text:name="detailed-bill-of-materials-bom---upstream-emissions-scope-3-category-1"/></text:h>
      <text:p text:style-name="First_20_paragraph">The following Bill of Materials (BOM) was provided for nriwwtumgg. The \'Total Carbon\' value for each item represents its cradle-to-gate emissions, including raw material extraction and processing, up to its arrival at the manufacturing facility.</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MAT002</text:p>
          </table:table-cell>
          <table:table-cell table:style-name="TableRowCell" office:value-type="string">
            <text:p text:style-name="Table_20_Contents">Metal Frame</text:p>
          </table:table-cell>
          <table:table-cell table:style-name="TableRowCell" office:value-type="string">
            <text:p text:style-name="Table_20_Contents">Metals</text:p>
          </table:table-cell>
          <table:table-cell table:style-name="TableRowCell" office:value-type="string">
            <text:p text:style-name="Table_20_Contents">Stamp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60</text:p>
          </table:table-cell>
        </table:table-row>
        <table:table-row>
          <table:table-cell table:style-name="TableRowCell" office:value-type="string">
            <text:p text:style-name="Table_20_Contents">MAT00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MAT004</text:p>
          </table:table-cell>
          <table:table-cell table:style-name="TableRowCell" office:value-type="string">
            <text:p text:style-name="Table_20_Contents">Packaging Cardboard</text:p>
          </table:table-cell>
          <table:table-cell table:style-name="TableRowCell" office:value-type="string">
            <text:p text:style-name="Table_20_Contents">Paper &amp; Board</text:p>
          </table:table-cell>
          <table:table-cell table:style-name="TableRowCell" office:value-type="string">
            <text:p text:style-name="Table_20_Contents">Cutt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10</text:p>
          </table:table-cell>
        </table:table-row>
        <table:table-row>
          <table:table-cell table:style-name="TableRowCell" office:value-type="string" table:number-columns-spanned="4">
            <text:p text:style-name="Table_20_Contents"><text:span text:style-name="T1">Total Material Weight (for EoL)</text:span></text:p>
          </table:table-cell>
          <table:table-cell table:style-name="TableRowCell" office:value-type="string">
            <text:p text:style-name="Table_20_Contents"><text:span text:style-name="T1">0.9</text:span></text:p>
          </table:table-cell>
          <table:table-cell table:style-name="TableRowCell" office:value-type="string">
            <text:p text:style-name="Table_20_Contents"><text:span text:style-name="T1">kg</text:span></text:p>
          </table:table-cell>
          <table:table-cell table:style-name="TableRowCell" office:value-type="string">
    </table:table-cell>
          <table:table-cell table:style-name="TableRowCell" office:value-type="string">
    </table:table-cell>
        </table:table-row>
        <table:table-row>
          <table:table-cell table:style-name="TableRowCell" office:value-type="string" table:number-columns-spanned="7">
            <text:p text:style-name="Table_20_Contents"><text:span text:style-name="T1">Total Upstream Material Emissions (Scope 3, Category 1)</text:span></text:p>
          </table:table-cell>
          <table:table-cell table:style-name="TableRowCell" office:value-type="string">
            <text:p text:style-name="Table_20_Contents"><text:span text:style-name="T1">3.45</text:span></text:p>
          </table:table-cell>
        </table:table-row>
      </table:table>
      <text:h text:style-name="Heading_20_3" text:outline-level="3"><text:bookmark-start text:name="production-phase-energy-data-factory-gate---scope-2"/>Production Phase Energy Data (Factory Gate - Scope 2)<text:bookmark-end text:name="production-phase-energy-data-factory-gate---scope-2"/></text:h>
      <text:p text:style-name="First_20_paragraph">The energy consumption during the production of nriwwtumgg at the China facility is a critical component of the footprint.</text:p>
      <text:list text:style-name="L3">
        <text:list-item>
          <text:p text:style-name="P3"><text:span text:style-name="T1">Energy Intensity:</text:span> 5 kWh/unit [placeholder for `gtdigqhorz`]</text:p>
        </text:list-item>
        <text:list-item>
          <text:p text:style-name="P3"><text:span text:style-name="T1">Renewable Energy Usage:</text:span> 50% [placeholder for `qmrxgqfqkz`]</text:p>
        </text:list-item>
        <text:list-item>
          <text:p text:style-name="P3"><text:span text:style-name="T1">Non-Renewable Energy (calculated):</text:span> 5 kWh/unit * (1 - 0.50) = 2.5 kWh/unit</text:p>
        </text:list-item>
        <text:list-item>
          <text:p text:style-name="P3"><text:span text:style-name="T1">Assumed Electricity Grid Emission Factor (China):</text:span> 0.68 kg CO2e/kWh</text:p>
        </text:list-item>
      </text:list>
      <text:h text:style-name="Heading_20_3" text:outline-level="3"><text:bookmark-start text:name="logistics-data-downstream-transportation---scope-3-category-9"/>Logistics Data (Downstream Transportation - Scope 3, Category 9)<text:bookmark-end text:name="logistics-data-downstream-transportation---scope-3-category-9"/></text:h>
      <text:p text:style-name="First_20_paragraph">Transportation from the factory gate to the customer\'s location, including last-mile delivery, contributes to the product\'s footprint.</text:p>
      <text:list text:style-name="L4">
        <text:list-item>
          <text:p text:style-name="P4"><text:span text:style-name="T1">Main Transport Mode:</text:span> Road Freight (Heavy Goods Vehicle - HGV) [placeholder for `Select Mode`]</text:p>
        </text:list-item>
        <text:list-item>
          <text:p text:style-name="P4"><text:span text:style-name="T1">Transport Distance:</text:span> 1500 km [placeholder for `ygnrqzgtjj`]</text:p>
        </text:list-item>
        <text:list-item>
          <text:p text:style-name="P4"><text:span text:style-name="T1">Assumed HGV Emission Factor:</text:span> 0.092 kg CO2e/tonne-km. For a 0.9 kg unit, this translates to 0.0000828 kg CO2e/unit-km.</text:p>
        </text:list-item>
        <text:list-item>
          <text:p text:style-name="P4"><text:span text:style-name="T1">Last-Mile Delivery Channel:</text:span> Delivery Van [placeholder for `Delivery Type`]</text:p>
        </text:list-item>
        <text:list-item>
          <text:p text:style-name="P4"><text:span text:style-name="T1">Assumed Last-Mile Delivery Distance:</text:span> 50 km (estimated, as specific data for \'Delivery Type\' was a placeholder)</text:p>
        </text:list-item>
        <text:list-item>
          <text:p text:style-name="P4"><text:span text:style-name="T1">Assumed Delivery Van Emission Factor:</text:span> 0.24934 kg CO2e/km</text:p>
        </text:list-item>
      </text:list>
      <text:h text:style-name="Heading_20_3" text:outline-level="3"><text:bookmark-start text:name="use-phase-data-scope-3-category-11"/>Use Phase Data (Scope 3, Category 11)<text:bookmark-end text:name="use-phase-data-scope-3-category-11"/></text:h>
      <text:p text:style-name="First_20_paragraph">The energy consumed during the product\'s lifespan contributes significantly to its overall footprint.</text:p>
      <text:list text:style-name="L5">
        <text:list-item>
          <text:p text:style-name="P5"><text:span text:style-name="T1">Product Lifespan:</text:span> 5 years [placeholder for `esnzfootms`]</text:p>
        </text:list-item>
        <text:list-item>
          <text:p text:style-name="P5"><text:span text:style-name="T1">Energy Consumption in Use:</text:span> 10 kWh/year [placeholder for `mnujfljise`]</text:p>
        </text:list-item>
        <text:list-item>
          <text:p text:style-name="P5"><text:span text:style-name="T1">Total Use Phase Energy:</text:span> 10 kWh/year * 5 years = 50 kWh</text:p>
        </text:list-item>
        <text:list-item>
          <text:p text:style-name="P5"><text:span text:style-name="T1">Assumed Average Consumer Electricity Emission Factor:</text:span> 0.4 kg CO2e/kWh (global average assumption)</text:p>
        </text:list-item>
      </text:list>
      <text:h text:style-name="Heading_20_3" text:outline-level="3"><text:bookmark-start text:name="end-of-life-eol-scenarios-scope-3-category-12"/>End-of-Life (EoL) Scenarios (Scope 3, Category 12)<text:bookmark-end text:name="end-of-life-eol-scenarios-scope-3-category-12"/></text:h>
      <text:p text:style-name="First_20_paragraph">The end-of-life treatment of the product, including recycling and disposal, impacts the carbon footprint.</text:p>
      <text:list text:style-name="L6">
        <text:list-item>
          <text:p text:style-name="P6"><text:span text:style-name="T1">Recyclability Percentage:</text:span> 70% [placeholder for `qmyqfedqxf`]</text:p>
        </text:list-item>
        <text:list-item>
          <text:p text:style-name="P6"><text:span text:style-name="T1">Circular/Take-back Programs:</text:span> Active Take-back Program [placeholder for `sppierkxzs`]</text:p>
        </text:list-item>
        <text:list-item>
          <text:p text:style-name="P6"><text:span text:style-name="T1">Total Product Weight (for EoL):</text:span> 0.9 kg (as derived from BOM)</text:p>
        </text:list-item>
        <text:list-item>
          <text:p text:style-name="P6"><text:span text:style-name="T1">Assumed Recycling Credit:</text:span> -0.5 kg CO2e/kg (representing avoided virgin material production for mixed recyclables)</text:p>
        </text:list-item>
        <text:list-item>
          <text:p text:style-name="P6"><text:span text:style-name="T1">Assumed Disposal (Landfill/Incineration) Emission Factor:</text:span> 0.7 kg CO2e/kg (simplified average for mixed waste)</text:p>
        </text:list-item>
      </text:list>
      <text:p text:style-name="Horizontal_20_Line"/>
      <text:h text:style-name="Heading_20_2" text:outline-level="2"><text:bookmark-start text:name="calculate-emissions"/>4. Calculate Emissions<text:bookmark-end text:name="calculate-emissions"/></text:h>
      <text:p text:style-name="First_20_paragraph">Emissions are calculated for each life cycle stage and categorized according to the GHG Protocol. All calculations are per functional unit (1.0 unit of nriwwtumgg).</text:p>
      <text:h text:style-name="Heading_20_3" text:outline-level="3"><text:bookmark-start text:name="scope-1-direct-ghg-emissions"/>Scope 1: Direct GHG Emissions<text:bookmark-end text:name="scope-1-direct-ghg-emissions"/></text:h>
      <text:p text:style-name="First_20_paragraph">Under the "factory_gate" system boundary and without specific data for on-site fuel combustion (e.g., company-owned vehicles or boilers), direct GHG emissions (Scope 1) are considered negligible for this product.</text:p>
      <text:list text:style-name="L7">
        <text:list-item>
          <text:p text:style-name="P7"><text:span text:style-name="T1">Scope 1 Emissions:</text:span> 0.00 kg CO2e</text:p>
        </text:list-item>
      </text:list>
      <text:h text:style-name="Heading_20_3" text:outline-level="3"><text:bookmark-start text:name="scope-2-indirect-ghg-emissions-from-purchased-energy"/>Scope 2: Indirect GHG Emissions from Purchased Energy<text:bookmark-end text:name="scope-2-indirect-ghg-emissions-from-purchased-energy"/></text:h>
      <text:p text:style-name="First_20_paragraph">These emissions arise from the generation of purchased electricity for the manufacturing process.</text:p>
      <text:list text:style-name="L8">
        <text:list-item>
          <text:p text:style-name="P8">Non-renewable energy consumed: 2.5 kWh/unit</text:p>
        </text:list-item>
        <text:list-item>
          <text:p text:style-name="P8">China Grid Electricity Emission Factor: 0.68 kg CO2e/kWh</text:p>
        </text:list-item>
        <text:list-item>
          <text:p text:style-name="P8"><text:span text:style-name="T1">Scope 2 Emissions:</text:span> 2.5 kWh/unit * 0.68 kg CO2e/kWh = <text:span text:style-name="T1">1.70 kg CO2e</text:span></text:p>
        </text:list-item>
      </text:list>
      <text:h text:style-name="Heading_20_3" text:outline-level="3"><text:bookmark-start text:name="scope-3-other-indirect-ghg-emissions-value-chain"/>Scope 3: Other Indirect GHG Emissions (Value Chain)<text:bookmark-end text:name="scope-3-other-indirect-ghg-emissions-value-chain"/></text:h>
      <text:p text:style-name="First_20_paragraph">Scope 3 emissions encompass all other indirect emissions occurring in the value chain, both upstream and downstream. These typically represent the largest portion of a product\'s carbon footprint.</text:p>
      <text:h text:style-name="Heading_20_4" text:outline-level="4"><text:bookmark-start text:name="upstream-emissions"/>Upstream Emissions<text:bookmark-end text:name="upstream-emissions"/></text:h>
      <text:list text:style-name="L9">
        <text:list-item>
          <text:p text:style-name="P9"><text:span text:style-name="T1">Category 1: Purchased Goods and Services (Materials)</text:span></text:p>
          <text:list text:style-name="L10">
            <text:list-item>
              <text:p text:style-name="P10">Total Carbon from BOM: <text:span text:style-name="T1">3.45 kg CO2e</text:span></text:p>
            </text:list-item>
          </text:list>
        </text:list-item>
      </text:list>
      <text:h text:style-name="Heading_20_4" text:outline-level="4"><text:bookmark-start text:name="downstream-emissions"/>Downstream Emissions<text:bookmark-end text:name="downstream-emissions"/></text:h>
      <text:list text:style-name="L11">
        <text:list-item>
          <text:p text:style-name="P11"><text:span text:style-name="T1">Category 9: Downstream Transportation and Distribution</text:span></text:p>
          <text:list text:style-name="L12">
            <text:list-item>
              <text:p text:style-name="P12">Main Transport (Road Freight): 1500 km * 0.0000828 kg CO2e/unit-km = <text:span text:style-name="T1">0.1242 kg CO2e</text:span></text:p>
            </text:list-item>
            <text:list-item>
              <text:p text:style-name="P12">Last-Mile Delivery (Delivery Van): 50 km * 0.24934 kg CO2e/km = <text:span text:style-name="T1">12.467 kg CO2e</text:span></text:p>
            </text:list-item>
            <text:list-item>
              <text:p text:style-name="P12"><text:span text:style-name="T1">Total Downstream Transport Emissions: 12.59 kg CO2e</text:span></text:p>
            </text:list-item>
          </text:list>
        </text:list-item>
        <text:list-item>
          <text:p text:style-name="P11"><text:span text:style-name="T1">Category 11: Use of Sold Products</text:span></text:p>
          <text:list text:style-name="L13">
            <text:list-item>
              <text:p text:style-name="P13">Total Energy Consumption: 50 kWh</text:p>
            </text:list-item>
            <text:list-item>
              <text:p text:style-name="P13">Average Consumer Electricity Emission Factor: 0.4 kg CO2e/kWh</text:p>
            </text:list-item>
            <text:list-item>
              <text:p text:style-name="P13"><text:span text:style-name="T1">Total Use Phase Emissions: 50 kWh * 0.4 kg CO2e/kWh = 20.0 kg CO2e</text:span></text:p>
            </text:list-item>
          </text:list>
        </text:list-item>
        <text:list-item>
          <text:p text:style-name="P11"><text:span text:style-name="T1">Category 12: End-of-Life Treatment of Sold Products</text:span></text:p>
          <text:list text:style-name="L14">
            <text:list-item>
              <text:p text:style-name="P14">Total Product Weight: 0.9 kg</text:p>
            </text:list-item>
            <text:list-item>
              <text:p text:style-name="P14">Recycled Portion: 0.9 kg * 70% = 0.63 kg</text:p>
            </text:list-item>
            <text:list-item>
              <text:p text:style-name="P14">Disposed Portion: 0.9 kg * (1 - 70%) = 0.27 kg</text:p>
            </text:list-item>
            <text:list-item>
              <text:p text:style-name="P14">Recycling Credit: 0.63 kg * (-0.5 kg CO2e/kg) = <text:span text:style-name="T1">-0.315 kg CO2e</text:span></text:p>
            </text:list-item>
            <text:list-item>
              <text:p text:style-name="P14">Disposal Emissions: 0.27 kg * 0.7 kg CO2e/kg = <text:span text:style-name="T1">0.189 kg CO2e</text:span></text:p>
            </text:list-item>
            <text:list-item>
              <text:p text:style-name="P14"><text:span text:style-name="T1">Total End-of-Life Emissions: -0.315 kg CO2e + 0.189 kg CO2e = -0.126 kg CO2e</text:span></text:p>
            </text:list-item>
          </text:list>
        </text:list-item>
      </text:list>
      <text:h text:style-name="Heading_20_3" text:outline-level="3"><text:bookmark-start text:name="total-product-carbon-footprint-pcf-for-nriwwtumgg"/>Total Product Carbon Footprint (PCF) for nriwwtumgg<text:bookmark-end text:name="total-product-carbon-footprint-pcf-for-nriwwtumgg"/></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Scope Category</text:p>
            </table:table-cell>
            <table:table-cell table:style-name="TableHeaderRowCell" office:value-type="string">
              <text:p text:style-name="Table_20_Heading">Life Cycle Stage</text:p>
            </table:table-cell>
            <table:table-cell table:style-name="TableHeaderRowCell" office:value-type="string">
              <text:p text:style-name="Table_20_Heading">Emissions (kg CO2e/functional 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On-site)</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Production)</text:p>
          </table:table-cell>
          <table:table-cell table:style-name="TableRowCell" office:value-type="string">
            <text:p text:style-name="Table_20_Contents">1.70</text:p>
          </table:table-cell>
        </table:table-row>
        <table:table-row>
          <table:table-cell table:style-name="TableRowCell" office:value-type="string">
            <text:p text:style-name="Table_20_Contents">Scope 3 (Upstream)</text:p>
          </table:table-cell>
          <table:table-cell table:style-name="TableRowCell" office:value-type="string">
            <text:p text:style-name="Table_20_Contents">Materials (Purchased Goods &amp; Services)</text:p>
          </table:table-cell>
          <table:table-cell table:style-name="TableRowCell" office:value-type="string">
            <text:p text:style-name="Table_20_Contents">3.45</text:p>
          </table:table-cell>
        </table:table-row>
        <table:table-row>
          <table:table-cell table:style-name="TableRowCell" office:value-type="string">
            <text:p text:style-name="Table_20_Contents">Scope 3 (Downstream)</text:p>
          </table:table-cell>
          <table:table-cell table:style-name="TableRowCell" office:value-type="string">
            <text:p text:style-name="Table_20_Contents">Transportation and Distribution</text:p>
          </table:table-cell>
          <table:table-cell table:style-name="TableRowCell" office:value-type="string">
            <text:p text:style-name="Table_20_Contents">12.59</text:p>
          </table:table-cell>
        </table:table-row>
        <table:table-row>
          <table:table-cell table:style-name="TableRowCell" office:value-type="string">
            <text:p text:style-name="Table_20_Contents">Scope 3 (Downstream)</text:p>
          </table:table-cell>
          <table:table-cell table:style-name="TableRowCell" office:value-type="string">
            <text:p text:style-name="Table_20_Contents">Use of Sold Products</text:p>
          </table:table-cell>
          <table:table-cell table:style-name="TableRowCell" office:value-type="string">
            <text:p text:style-name="Table_20_Contents">20.00</text:p>
          </table:table-cell>
        </table:table-row>
        <table:table-row>
          <table:table-cell table:style-name="TableRowCell" office:value-type="string">
            <text:p text:style-name="Table_20_Contents">Scope 3 (Downstream)</text:p>
          </table:table-cell>
          <table:table-cell table:style-name="TableRowCell" office:value-type="string">
            <text:p text:style-name="Table_20_Contents">End-of-Life Treatment of Sold Products</text:p>
          </table:table-cell>
          <table:table-cell table:style-name="TableRowCell" office:value-type="string">
            <text:p text:style-name="Table_20_Contents">-0.13</text:p>
          </table:table-cell>
        </table:table-row>
        <table:table-row>
          <table:table-cell table:style-name="TableRowCell" office:value-type="string" table:number-columns-spanned="2">
            <text:p text:style-name="Table_20_Contents"><text:span text:style-name="T1">Total Product Carbon Footprint (PCF)</text:span></text:p>
          </table:table-cell>
          <table:table-cell table:style-name="TableRowCell" office:value-type="string">
            <text:p text:style-name="Table_20_Contents"><text:span text:style-name="T1">37.61</text:span></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hotspots-identification"/>Hotspots Identification<text:bookmark-end text:name="hotspots-identification"/></text:h>
      <text:p text:style-name="First_20_paragraph">The analysis clearly identifies the following major emission hotspots for nriwwtumgg:</text:p>
      <text:list text:style-name="L15">
        <text:list-item>
          <text:p text:style-name="P15"><text:span text:style-name="T1">Use Phase (20.00 kg CO2e):</text:span> This stage represents the largest contribution to the PCF, primarily due to the energy consumed by the product during its 5-year lifespan. This highlights the importance of energy efficiency in product design and consumer behavior.</text:p>
        </text:list-item>
        <text:list-item>
          <text:p text:style-name="P15"><text:span text:style-name="T1">Downstream Transportation and Distribution (12.59 kg CO2e):</text:span> Last-mile delivery by delivery van, assumed to cover a significant emission per kilometer, contributes substantially to the transport footprint. Optimizing logistics, utilizing lower-emission vehicles, or more efficient route planning could significantly reduce this impact.</text:p>
        </text:list-item>
        <text:list-item>
          <text:p text:style-name="P15"><text:span text:style-name="T1">Upstream Materials (3.45 kg CO2e):</text:span> The production of raw materials, especially the circuit board, has a notable impact. Investigating alternative, lower-carbon materials or engaging with suppliers to reduce their production emissions would be beneficial.</text:p>
        </text:list-item>
      </text:list>
      <text:h text:style-name="Heading_20_3" text:outline-level="3"><text:bookmark-start text:name="reliability-statement-and-assumptions"/>Reliability Statement and Assumptions<text:bookmark-end text:name="reliability-statement-and-assumptions"/></text:h>
      <text:p text:style-name="First_20_paragraph">The reliability of this PCF analysis is dependent on the accuracy and completeness of the input data.</text:p>
      <text:list text:style-name="L16">
        <text:list-item>
          <text:p text:style-name="P16"><text:span text:style-name="T1">Primary Data:</text:span> The Detailed Bill of Materials, renewable energy usage, and energy intensity for production are assumed to be accurate primary data provided by iluuxyugmo.</text:p>
        </text:list-item>
        <text:list-item>
          <text:p text:style-name="P16"><text:span text:style-name="T1">Secondary Data:</text:span> Industry-standard emission factors from sources such as Ecoinvent, DEFRA, and relevant academic studies (e.g., for China grid mix, HGV, delivery vans, and EoL scenarios) were utilized. While these are widely accepted, they represent averages and may not perfectly reflect specific supplier or regional conditions.</text:p>
        </text:list-item>
        <text:list-item>
          <text:p text:style-name="P16"><text:span text:style-name="T1">Placeholders:</text:span> For parameters such as \'Transport Mode\', \'Transport Distance\', \'Last-Mile Delivery Channel\', \'Renewable Energy Usage\', \'Energy Intensity\', \'Product Lifespan\', \'Energy Consumption in Use\', \'Recyclability Percentage\', and \'Circular/Take-back Programs\', specific numerical or descriptive values were assumed or parsed from the provided strings to enable calculation. These assumptions are explicitly stated within the report.</text:p>
        </text:list-item>
        <text:list-item>
          <text:p text:style-name="P16"><text:span text:style-name="T1">Last-Mile Distance:</text:span> A last-mile distance of 50 km for the delivery van was assumed to allow for calculation.</text:p>
        </text:list-item>
        <text:list-item>
          <text:p text:style-name="P16"><text:span text:style-name="T1">End-of-Life Factors:</text:span> Average recycling credits and disposal emission factors were used for mixed materials. More granular, material-specific factors would enhance accuracy but require detailed material composition and waste stream data.</text:p>
        </text:list-item>
      </text:list>
      <text:h text:style-name="Heading_20_3" text:outline-level="3"><text:bookmark-start text:name="ghg-protocol-adherence-2026-lsr-update-and-scope-3-compliance"/>GHG Protocol Adherence, 2026 LSR Update, and Scope 3 Compliance<text:bookmark-end text:name="ghg-protocol-adherence-2026-lsr-update-and-scope-3-compliance"/></text:h>
      <text:list text:style-name="L17">
        <text:list-item>
          <text:p text:style-name="P17"><text:span text:style-name="T1">GHG Protocol:</text:span> The analysis rigorously follows the GHG Protocol\'s framework, categorizing emissions into Scope 1, 2, and 3, ensuring a comprehensive view of the product\'s environmental impact across its value chain.</text:p>
        </text:list-item>
        <text:list-item>
          <text:p text:style-name="P17"><text:span text:style-name="T1">2026 LSR Update:</text:span> The GHG Protocol\'s Land Sector and Removals (LSR) Standard, released on January 30, 2026, provides a framework for accounting for land use and carbon removals. While specific biogenic or land-intensive materials are not heavily represented in the provided generic BOM, the principles of the LSR Standard are acknowledged. Future analyses involving agricultural products, forestry, or direct air capture would require explicit application of the LSR Standard\'s detailed requirements for quantifying land-based emissions and removals.</text:p>
        </text:list-item>
        <text:list-item>
          <text:p text:style-name="P17"><text:span text:style-name="T1">Scope 3 Compliance:</text:span> The report aims for comprehensive Scope 3 reporting, covering all relevant categories (Purchased Goods and Services, Downstream Transportation, Use of Sold Products, End-of-Life Treatment). Recent updates to the GHG Protocol\'s Scope 3 Standard propose a requirement for companies to account for at least 95% of total required Scope 3 emissions. This analysis includes all major identified Scope 3 categories and estimates a high coverage of emissions, aligning with the intent of achieving robust and complete value chain reporting as per 2026 requirements.</text:p>
        </text:list-item>
      </text:list>
      <text:p text:style-name="Horizontal_20_Line"/>
      <text:p text:style-name="First_20_paragraph">Confidential - Internal Use Only | Page 1 of X</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nriwwtumgg</dc:title>
    <dc:description>High-detail Product Carbon Footprint (PCF) analysis for nriwwtumgg by iluuxyugmo, following GHG Protocol standards and 2026 updates.</dc:description>
    <dc:subject/>
    <meta:keyword/>
    <dc:language>en</dc:language>
    <meta:initial-creator/>
    <dc:creator/>
    <meta:creation-date>2026-07-15T20:50:34Z</meta:creation-date>
    <dc:date>2026-07-15T20:50:34Z</dc:date>
    <meta:user-defined meta:name="viewport" meta:value-type="string">width=device-width, initial-scale=1.0</meta:user-defined>
  </office:meta>
</office:document-meta>
</file>