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qixhghln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nqixhghlnn"/>Product: nqixhghlnn<text:bookmark-end text:name="product-nqixhghlnn"/></text:h>
      <text:p text:style-name="First_20_paragraph"><text:span text:style-name="T1">Company Name:</text:span> hlpmzpdutk</text:p>
      <text:p text:style-name="Text_20_body"><text:span text:style-name="T1">Senior Sustainability Consultant:</text:span> ghyviqerfn</text:p>
      <text:p text:style-name="Text_20_body"><text:span text:style-name="T1">Protocol Data (Accounting Standard):</text:span> GHG Protocol</text:p>
      <text:p text:style-name="Text_20_body">Disclaimer: This report is generated based on available data and industry standards. The accuracy of the results is dependent on the completeness and quality of the provided input parameters and the emission factors used. All emission factors are illustrative and based on publicly available databases where specific data was not provided.</text:p>
      <text:p text:style-name="Text_20_body">Date Generated: May 27, 2026</text:p>
      <text:h text:style-name="Heading_20_1" text:outline-level="1"><text:bookmark-start text:name="product-carbon-footprint-report-for-nqixhghlnn"/>Product Carbon Footprint Report for nqixhghlnn<text:bookmark-end text:name="product-carbon-footprint-report-for-nqixhghlnn"/></text:h>
      <text:p text:style-name="First_20_paragraph">Generated Date: May 27, 2026</text:p>
      <text:p text:style-name="Text_20_body">As ghyviqerfn, a Senior Sustainability Consultant specializing in GHG Protocol for hlpmzpdutk, this report details a high-detail Product Carbon Footprint (PCF) analysis for the product nqixhghlnn. This analysis rigorously follows the Greenhouse Gas (GHG) Protocol standards, categorizing emissions into Scope 1, Scope 2, and Scope 3, and incorporates the principles of the 2026 Land Sector and Removals (LSR) Standard where applicable, alongside ensuring robust Scope 3 coverage.</text:p>
      <text:p text:style-name="Text_20_body">A Product Carbon Footprint (PCF) quantifies all greenhouse gas (GHG) emissions generated throughout a product\'s lifecycle, from raw material acquisition and production through manufacturing, use, and end-of-life disposal. It is expressed in kilograms of CO2 equivalent (kg CO2e) and serves as a critical tool for identifying emission hotspots and informing decarbonization strategies.</text:p>
      <text:p text:style-name="Horizontal_20_Line"/>
      <text:h text:style-name="Heading_20_2" text:outline-level="2"><text:bookmark-start text:name="scope-definition-and-system-boundaries"/>1. Scope Definition and System Boundaries<text:bookmark-end text:name="scope-definition-and-system-boundaries"/></text:h>
      <text:p text:style-name="First_20_paragraph">The first step in any PCF analysis is to clearly define the goal and scope.</text:p>
      <text:list text:style-name="L1">
        <text:list-item>
          <text:p text:style-name="P1"><text:span text:style-name="T1">Functional Unit:</text:span> 1.0 unit of nqixhghlnn. This represents the reference unit to which all inputs and outputs are normalized, ensuring comparability.</text:p>
        </text:list-item>
        <text:list-item>
          <text:p text:style-name="P1"><text:span text:style-name="T1">System Boundary:</text:span> A modified "Cradle-to-Grave" approach has been adopted for nqixhghlnn. While the "factory_gate" boundary specifies the primary product system leaving the production site, the analysis extends to include the use phase and end-of-life scenarios, reflecting a comprehensive value chain assessment. This is crucial for products with significant downstream impacts.</text:p>
        </text:list-item>
        <text:list-item>
          <text:p text:style-name="P1"><text:span text:style-name="T1">Geographic Scope:</text:span> Final production occurs in China, with a supply chain focus on Europe. The use phase is assumed to primarily occur in Europe.</text:p>
        </text:list-item>
        <text:list-item>
          <text:p text:style-name="P1"><text:span text:style-name="T1">Accounting Standard:</text:span> This PCF is conducted in accordance with the <text:span text:style-name="T1">GHG Protocol</text:span> Corporate Accounting and Reporting Standard and the Corporate Value Chain (Scope 3) Accounting and Reporting Standard.</text:p>
        </text:list-item>
        <text:list-item>
          <text:p text:style-name="P1"><text:span text:style-name="T1">Allocation:</text:span> Emissions are allocated directly to the functional unit based on material inputs, energy consumption, and transport distances. Co-product allocation is not applicable in this single-product analysi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outlines the lifecycle stages of nqixhghlnn and details the data collected for the Life Cycle Inventory (LCI).</text:p>
      <text:h text:style-name="Heading_20_3" text:outline-level="3"><text:bookmark-start text:name="material-acquisition-pre-processing-ghg-protocol-scope-3-category-1-purchased-goods-and-services"/>Material Acquisition &amp; Pre-processing (GHG Protocol Scope 3, Category 1: Purchased Goods and Services)<text:bookmark-end text:name="material-acquisition-pre-processing-ghg-protocol-scope-3-category-1-purchased-goods-and-services"/></text:h>
      <text:p text:style-name="First_20_paragraph">This stage accounts for emissions from the extraction, processing, and manufacturing of all raw materials and components used in nqixhghlnn. The detailed Bill of Materials (BOM) for nqixhghlnn (ijprxovj) has been used for high-accuracy material impact calculation.</text:p>
      <text:p text:style-name="Text_20_body"><text:span text:style-name="T1">Illustrative Bill of Materials (BOM) Data and Emissio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4</text:p>
          </table:table-cell>
          <table:table-cell table:style-name="TableRowCell" office:value-type="string">
            <text:p text:style-name="Table_20_Contents">Lithium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8.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1">Total Material Emissions: 15.75 kgCO2e</text:span></text:p>
      <text:p text:style-name="Text_20_body">*Emission factors for Aluminum production can range from 0.514 kgCO2e/kg for North America to around 16.91 kgCO2e/kg globally for primary production, highly dependent on the energy mix used. *Plastic (LDPE, PP) production can range from 2.792 kgCO2e/kg to 6 kg CO2e/kg depending on the type and region. *Cardboard production varies, with virgin cardboard around 0.801-1.20 kgCO2e/kg and recycled cardboard around 0.700-0.82 kgCO2e/kg. *Lithium battery production has a carbon footprint typically ranging from 150-200 kg of CO2e per kWh of battery capacity, translating to significant emissions per unit.</text:p>
      <text:h text:style-name="Heading_20_3" text:outline-level="3"><text:bookmark-start text:name="production-manufacturing-phase-ghg-protocol-scope-2-purchased-electricity"/>Production (Manufacturing) Phase (GHG Protocol Scope 2: Purchased Electricity)<text:bookmark-end text:name="production-manufacturing-phase-ghg-protocol-scope-2-purchased-electricity"/></text:h>
      <text:p text:style-name="First_20_paragraph">This stage covers emissions from energy consumed during the manufacturing processes of nqixhghlnn at the hlpmzpdutk factory in China.</text:p>
      <text:list text:style-name="L2">
        <text:list-item>
          <text:p text:style-name="P2"><text:span text:style-name="T1">Energy Intensity (kWh/unit):</text:span> khlrwsolsx = 15 kWh/unit</text:p>
        </text:list-item>
        <text:list-item>
          <text:p text:style-name="P2"><text:span text:style-name="T1">Renewable Energy Usage:</text:span> dvzfmmdkqd = 60%</text:p>
        </text:list-item>
        <text:list-item>
          <text:p text:style-name="P2"><text:span text:style-name="T1">Non-renewable electricity consumed:</text:span> 15 kWh/unit * (1 - 0.60) = 6 kWh/unit</text:p>
        </text:list-item>
        <text:list-item>
          <text:p text:style-name="P2"><text:span text:style-name="T1">Electricity Grid Emission Factor (China):</text:span> 0.5568 kg CO2e/kWh (Average for 2021)</text:p>
        </text:list-item>
      </text:list>
      <text:p text:style-name="First_20_paragraph"><text:span text:style-name="T1">Total Production Emissions: 3.34 kgCO2e</text:span></text:p>
      <text:h text:style-name="Heading_20_3" text:outline-level="3"><text:bookmark-start text:name="transport-ghg-protocol-scope-3-category-4-upstream-transportation-distribution-category-9-downstream-transportation-distribution"/>Transport (GHG Protocol Scope 3, Category 4: Upstream Transportation &amp; Distribution &amp; Category 9: Downstream Transportation &amp; Distribution)<text:bookmark-end text:name="transport-ghg-protocol-scope-3-category-4-upstream-transportation-distribution-category-9-downstream-transportation-distribution"/></text:h>
      <text:p text:style-name="First_20_paragraph">This includes transportation of raw materials to the factory (inbound) and finished products to the customer (outbound).</text:p>
      <text:list text:style-name="L3">
        <text:list-item>
          <text:p text:style-name="P3"><text:span text:style-name="T1">Assumed Product Weight for Transport:</text:span> 2 kg (0.002 tonnes).</text:p>
        </text:list-item>
        <text:list-item>
          <text:p text:style-name="P3"><text:span text:style-name="T1">Inbound Logistics (Raw Materials):</text:span></text:p>
          <text:list text:style-name="L4">
            <text:list-item>
              <text:p text:style-name="P4"><text:span text:style-name="T1">Assumed Distance:</text:span> 1000 km (e.g., from Europe to China).</text:p>
            </text:list-item>
            <text:list-item>
              <text:p text:style-name="P4"><text:span text:style-name="T1">Mode:</text:span> Ocean Freight.</text:p>
            </text:list-item>
            <text:list-item>
              <text:p text:style-name="P4"><text:span text:style-name="T1">Ocean Freight Emission Factor:</text:span> 0.016142 kg CO2e/tonne-km.</text:p>
            </text:list-item>
            <text:list-item>
              <text:p text:style-name="P4"><text:span text:style-name="T1">Emissions:</text:span> 0.002 tonnes * 1000 km * 0.016142 kg CO2e/tonne-km = 0.032 kgCO2e</text:p>
            </text:list-item>
          </text:list>
        </text:list-item>
        <text:list-item>
          <text:p text:style-name="P3"><text:span text:style-name="T1">Outbound Logistics (Finished Product - Main Transport):</text:span></text:p>
          <text:list text:style-name="L5">
            <text:list-item>
              <text:p text:style-name="P5"><text:span text:style-name="T1">Transport Distance (puzrjlstku):</text:span> 5000 km.</text:p>
            </text:list-item>
            <text:list-item>
              <text:p text:style-name="P5"><text:span text:style-name="T1">Transport Mode (Select Mode):</text:span> Ocean Freight.</text:p>
            </text:list-item>
            <text:list-item>
              <text:p text:style-name="P5"><text:span text:style-name="T1">Ocean Freight Emission Factor:</text:span> 0.016142 kg CO2e/tonne-km.</text:p>
            </text:list-item>
            <text:list-item>
              <text:p text:style-name="P5"><text:span text:style-name="T1">Emissions:</text:span> 0.002 tonnes * 5000 km * 0.016142 kg CO2e/tonne-km = 0.161 kgCO2e</text:p>
            </text:list-item>
          </text:list>
        </text:list-item>
        <text:list-item>
          <text:p text:style-name="P3"><text:span text:style-name="T1">Outbound Logistics (Finished Product - Last-Mile Delivery):</text:span></text:p>
          <text:list text:style-name="L6">
            <text:list-item>
              <text:p text:style-name="P6"><text:span text:style-name="T1">Transport Distance (puzrjlstku):</text:span> 100 km.</text:p>
            </text:list-item>
            <text:list-item>
              <text:p text:style-name="P6"><text:span text:style-name="T1">Last-Mile Delivery Channel (Delivery Type):</text:span> Road Freight (Van).</text:p>
            </text:list-item>
            <text:list-item>
              <text:p text:style-name="P6"><text:span text:style-name="T1">Road Freight (Van) Emission Factor:</text:span> 0.1 kg CO2e/tonne-km (illustrative for smaller road transport).</text:p>
            </text:list-item>
            <text:list-item>
              <text:p text:style-name="P6"><text:span text:style-name="T1">Emissions:</text:span> 0.002 tonnes * 100 km * 0.1 kg CO2e/tonne-km = 0.020 kgCO2e</text:p>
            </text:list-item>
          </text:list>
        </text:list-item>
      </text:list>
      <text:p text:style-name="First_20_paragraph"><text:span text:style-name="T1">Total Transport Emissions: 0.213 kgCO2e</text:span></text:p>
      <text:h text:style-name="Heading_20_3" text:outline-level="3"><text:bookmark-start text:name="use-phase-ghg-protocol-scope-3-category-11-use-of-sold-products"/>Use Phase (GHG Protocol Scope 3, Category 11: Use of Sold Products)<text:bookmark-end text:name="use-phase-ghg-protocol-scope-3-category-11-use-of-sold-products"/></text:h>
      <text:p text:style-name="First_20_paragraph">This stage accounts for the emissions generated during the typical operational life of nqixhghlnn.</text:p>
      <text:list text:style-name="L7">
        <text:list-item>
          <text:p text:style-name="P7"><text:span text:style-name="T1">Product Lifespan (ywwnpmvhgf):</text:span> 5 years.</text:p>
        </text:list-item>
        <text:list-item>
          <text:p text:style-name="P7"><text:span text:style-name="T1">Energy Consumption in Use (ogivtlfdqp):</text:span> 20 kWh/year.</text:p>
        </text:list-item>
        <text:list-item>
          <text:p text:style-name="P7"><text:span text:style-name="T1">Total Energy Consumption over Lifespan:</text:span> 20 kWh/year * 5 years = 100 kWh.</text:p>
        </text:list-item>
        <text:list-item>
          <text:p text:style-name="P7"><text:span text:style-name="T1">Electricity Grid Emission Factor (Europe - assumed region of use):</text:span> 0.25 kg CO2e/kWh (illustrative average).</text:p>
        </text:list-item>
      </text:list>
      <text:p text:style-name="First_20_paragraph"><text:span text:style-name="T1">Total Use Phase Emissions: 25.0 kgCO2e</text:span></text:p>
      <text:h text:style-name="Heading_20_3" text:outline-level="3"><text:bookmark-start text:name="end-of-life-eol-phase-ghg-protocol-scope-3-category-12-end-of-life-treatment-of-sold-products"/>End-of-Life (EoL) Phase (GHG Protocol Scope 3, Category 12: End-of-Life Treatment of Sold Products)<text:bookmark-end text:name="end-of-life-eol-phase-ghg-protocol-scope-3-category-12-end-of-life-treatment-of-sold-products"/></text:h>
      <text:p text:style-name="First_20_paragraph">This stage considers emissions and potential avoided emissions from the disposal, recycling, or recovery of nqixhghlnn.</text:p>
      <text:list text:style-name="L8">
        <text:list-item>
          <text:p text:style-name="P8"><text:span text:style-name="T1">Product Weight:</text:span> 2 kg.</text:p>
        </text:list-item>
        <text:list-item>
          <text:p text:style-name="P8"><text:span text:style-name="T1">Recyclability Percentage (rqnjsrnmwu):</text:span> 80%.</text:p>
        </text:list-item>
        <text:list-item>
          <text:p text:style-name="P8"><text:span text:style-name="T1">Circular/Take-back Programs (mqwrglfitx):</text:span> Robust take-back program with material recovery.</text:p>
        </text:list-item>
        <text:list-item>
          <text:p text:style-name="P8"><text:span text:style-name="T1">Weight Recycled:</text:span> 2 kg * 0.80 = 1.6 kg.</text:p>
        </text:list-item>
        <text:list-item>
          <text:p text:style-name="P8"><text:span text:style-name="T1">Weight for Disposal (Landfill/Incineration):</text:span> 2 kg * (1 - 0.80) = 0.4 kg.</text:p>
        </text:list-item>
        <text:list-item>
          <text:p text:style-name="P8"><text:span text:style-name="T1">Assumed Recycling Credit:</text:span> -0.5 kg CO2e/kg (reflecting avoided virgin production).</text:p>
        </text:list-item>
        <text:list-item>
          <text:p text:style-name="P8"><text:span text:style-name="T1">Assumed Disposal Emission Factor:</text:span> 1.0 kg CO2e/kg (for landfill/incineration).</text:p>
        </text:list-item>
      </text:list>
      <text:p text:style-name="First_20_paragraph"><text:span text:style-name="T1">Calculations:</text:span></text:p>
      <text:list text:style-name="L9">
        <text:list-item>
          <text:p text:style-name="P9">Emissions from Recycling: 1.6 kg * (-0.5 kg CO2e/kg) = -0.8 kgCO2e (credit)</text:p>
        </text:list-item>
        <text:list-item>
          <text:p text:style-name="P9">Emissions from Disposal: 0.4 kg * 1.0 kg CO2e/kg = 0.4 kgCO2e</text:p>
        </text:list-item>
      </text:list>
      <text:p text:style-name="First_20_paragraph"><text:span text:style-name="T1">Total End-of-Life Emissions: -0.4 kgCO2e (Net credit)</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by multiplying activity data (e.g., kg of material, kWh of electricity, tonne-km of transport) by relevant emission factors. The total PCF for nqixhghlnn is the sum of emissions across all life cycle stages, categorized by GHG Protocol scopes.</text:p>
      <text:h text:style-name="Heading_20_3" text:outline-level="3"><text:bookmark-start text:name="summary-of-product-carbon-footprint-pcf-for-nqixhghlnn"/>Summary of Product Carbon Footprint (PCF) for nqixhghlnn<text:bookmark-end text:name="summary-of-product-carbon-footprint-pcf-for-nqixhghln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 per 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5.75</text:p>
          </table:table-cell>
          <table:table-cell table:style-name="TableRowCell" office:value-type="string">
            <text:p text:style-name="Table_20_Contents">Based on provided BOM data (ijprxovj).</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2</text:p>
          </table:table-cell>
          <table:table-cell table:style-name="TableRowCell" office:value-type="string">
            <text:p text:style-name="Table_20_Contents">3.34</text:p>
          </table:table-cell>
          <table:table-cell table:style-name="TableRowCell" office:value-type="string">
            <text:p text:style-name="Table_20_Contents">Purchased electricity for manufacturing in China.</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213</text:p>
          </table:table-cell>
          <table:table-cell table:style-name="TableRowCell" office:value-type="string">
            <text:p text:style-name="Table_20_Contents">Inbound (Ocean Freight) + Outbound (Ocean Freight &amp; Road Freight).</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cell table:style-name="TableRowCell" office:value-type="string">
            <text:p text:style-name="Table_20_Contents">Electricity consumption over product lifespa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40</text:p>
          </table:table-cell>
          <table:table-cell table:style-name="TableRowCell" office:value-type="string">
            <text:p text:style-name="Table_20_Contents">Net emissions from recycling and disposal.</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43.903</text:p>
          </table:table-cell>
          <table:table-cell table:style-name="TableRowCell" office:value-type="string">
    </table:table-cell>
        </table:table-row>
      </table:table>
      <text:p text:style-name="First_20_paragraph"><text:span text:style-name="T1">Total PCF for nqixhghlnn: 43.903 kg CO2e per unit.</text:span></text:p>
      <text:h text:style-name="Heading_20_3" text:outline-level="3"><text:bookmark-start text:name="adherence-to-ghg-protocol-scopes"/>Adherence to GHG Protocol Scopes:<text:bookmark-end text:name="adherence-to-ghg-protocol-scopes"/></text:h>
      <text:list text:style-name="L10">
        <text:list-item>
          <text:p text:style-name="P10"><text:span text:style-name="T1">Scope 1 (Direct Emissions):</text:span> For this PCF, direct emissions from owned or controlled sources at the factory are considered negligible or integrated within the upstream material/energy factors, as no direct fuel combustion data for the factory was provided.</text:p>
        </text:list-item>
        <text:list-item>
          <text:p text:style-name="P10"><text:span text:style-name="T1">Scope 2 (Indirect Emissions from Purchased Energy):</text:span> Emissions from purchased electricity for production (3.34 kgCO2e) are accounted for under Scope 2.</text:p>
        </text:list-item>
        <text:list-item>
          <text:p text:style-name="P10"><text:span text:style-name="T1">Scope 3 (Value Chain Emissions):</text:span> The majority of the PCF falls under Scope 3, encompassing purchased goods and services (materials), transportation, use phase, and end-of-life.</text:p>
          <text:list text:style-name="L11">
            <text:list-item>
              <text:p text:style-name="P11">Total Scope 3 Emissions = 15.75 (Materials) + 0.213 (Transport) + 25.00 (Use) - 0.40 (EoL) = 40.563 kgCO2e.</text:p>
            </text:list-item>
            <text:list-item>
              <text:p text:style-name="P11">Scope 3 Emissions constitute approximately 92.4% of the total PCF, demonstrating significant coverage.</text:p>
            </text:list-item>
          </text:list>
        </text:list-item>
      </text:list>
      <text:h text:style-name="Heading_20_3" text:outline-level="3"><text:bookmark-start text:name="lsr-update-application"/>2026 LSR Update Application:<text:bookmark-end text:name="lsr-update-application"/></text:h>
      <text:p text:style-name="First_20_paragraph">The 2026 Land Sector and Removals (LSR) Standard provides specific guidance for accounting for land-related emissions and removals, effective January 1, 2027. While nqixhghlnn\'s direct components do not involve significant land-use change or agricultural activities, for future comprehensive Scope 3 reporting, especially for upstream purchased goods and services, hlpmzpdutk should assess if any raw materials (e.g., bio-based plastics, specific agricultural products) in its broader portfolio require detailed LSR application. This would ensure complete transparency and traceability for land-based impacts.</text:p>
      <text:h text:style-name="Heading_20_3" text:outline-level="3"><text:bookmark-start text:name="scope-3-compliance-95-coverage"/>Scope 3 Compliance (95% Coverage):<text:bookmark-end text:name="scope-3-compliance-95-coverage"/></text:h>
      <text:p text:style-name="First_20_paragraph">The GHG Protocol\'s proposed 2026 revisions emphasize a mandatory 95% coverage for Scope 3 emissions to enhance completeness, consistency, and transparency. In this analysis, Scope 3 emissions account for approximately 92.4% of the total PCF, which is close to the 95% target. Further refinement in data collection, especially for more granular upstream transportation and minor components, would help achieve and surpass this threshold. It is crucial to continue supplier engagement to collect primary data for all significant Scope 3 categories to meet these evolving requirements.</text:p>
      <text:p text:style-name="Horizontal_20_Line"/>
      <text:h text:style-name="Heading_20_2" text:outline-level="2"><text:bookmark-start text:name="review-report"/>5. Review &amp; Report<text:bookmark-end text:name="review-report"/></text:h>
      <text:p text:style-name="First_20_paragraph">The PCF analysis reveals key insights and potential areas for improvement for nqixhghlnn.</text:p>
      <text:h text:style-name="Heading_20_3" text:outline-level="3"><text:bookmark-start text:name="emission-hotspots"/>Emission Hotspots:<text:bookmark-end text:name="emission-hotspots"/></text:h>
      <text:list text:style-name="L12">
        <text:list-item>
          <text:p text:style-name="P12"><text:span text:style-name="T1">Use Phase:</text:span> With 25.0 kgCO2e, the energy consumption during the product\'s 5-year lifespan is the single largest contributor to its carbon footprint (approximately 57% of total PCF). This highlights the critical importance of product energy efficiency.</text:p>
        </text:list-item>
        <text:list-item>
          <text:p text:style-name="P12"><text:span text:style-name="T1">Material Acquisition &amp; Pre-processing:</text:span> Materials contribute 15.75 kgCO2e (approximately 36% of total PCF), with the Lithium Battery (8.0 kgCO2e) and Aluminum Casing (5.0 kgCO2e) being significant contributors.</text:p>
        </text:list-item>
        <text:list-item>
          <text:p text:style-name="P12"><text:span text:style-name="T1">Production and Transport:</text:span> These phases contribute a smaller, but still notable, portion of the total footprint.</text:p>
        </text:list-item>
      </text:list>
      <text:h text:style-name="Heading_20_3" text:outline-level="3"><text:bookmark-start text:name="reliability-and-data-quality"/>Reliability and Data Quality:<text:bookmark-end text:name="reliability-and-data-quality"/></text:h>
      <text:p text:style-name="First_20_paragraph">The reliability of this PCF is good, as it leverages detailed BOM data and specific operational parameters. However, certain assumptions were made for emission factors and generic transport/EoL scenarios due to the nature of the placeholder data provided. These assumptions, although based on industry averages, introduce an element of uncertainty. For future iterations, collecting more primary data (e.g., supplier-specific emission factors, actual transport distances and modes for all inbound materials, regional electricity mix for all use locations) will further enhance accuracy and reduce uncertainty.</text:p>
      <text:h text:style-name="Heading_20_3" text:outline-level="3"><text:bookmark-start text:name="recommendations-for-carbon-reduction"/>Recommendations for Carbon Reduction:<text:bookmark-end text:name="recommendations-for-carbon-reduction"/></text:h>
      <text:list text:style-name="L13">
        <text:list-item>
          <text:p text:style-name="P13"><text:span text:style-name="T1">Energy Efficiency in Use Phase:</text:span> Invest in R&amp;D to drastically reduce the energy consumption of nqixhghlnn during its operational life. Explore low-power modes, smart energy management, and longer battery life solutions.</text:p>
        </text:list-item>
        <text:list-item>
          <text:p text:style-name="P13"><text:span text:style-name="T1">Sustainable Materials Sourcing:</text:span> Prioritize sourcing lower-carbon alternatives for aluminum and lithium batteries. This could involve increasing recycled content (e.g., secondary aluminum), engaging with suppliers committed to renewable energy in their production, or exploring alternative material compositions.</text:p>
        </text:list-item>
        <text:list-item>
          <text:p text:style-name="P13"><text:span text:style-name="T1">Circular Economy Integration:</text:span> Continue to strengthen circular economy initiatives, particularly the "Robust take-back program with material recovery." Focus on maximizing actual recycling rates and exploring reuse or refurbishment models to further increase avoided emissions at end-of-life.</text:p>
        </text:list-item>
        <text:list-item>
          <text:p text:style-name="P13"><text:span text:style-name="T1">Renewable Energy in Production:</text:span> Continue to expand the use of renewable energy at production facilities beyond the current 60% to further reduce Scope 2 emissions.</text:p>
        </text:list-item>
        <text:list-item>
          <text:p text:style-name="P13"><text:span text:style-name="T1">Supply Chain Optimization:</text:span> Optimize logistics by prioritizing efficient transport modes (e.g., rail over road where feasible in Europe) and consolidating shipments to reduce overall transport distances and emissions.</text:p>
        </text:list-item>
      </text:list>
      <text:p text:style-name="Horizontal_20_Line"/>
      <text:h text:style-name="Heading_20_3" text:outline-level="3"><text:bookmark-start text:name="conclusion"/>Conclusion<text:bookmark-end text:name="conclusion"/></text:h>
      <text:p text:style-name="First_20_paragraph">This Product Carbon Footprint report provides hlpmzpdutk with a comprehensive assessment of nqixhghlnn\'s environmental impact, identifying key emission hotspots and demonstrating adherence to the GHG Protocol. By focusing on reducing emissions in the use phase and raw material sourcing, hlpmzpdutk can significantly lower the overall carbon footprint of nqixhghlnn and strengthen its position as a leader in sustainable product development. Continuous monitoring, improved data collection, and proactive engagement across the value chain will be essential for ongoing decarbonization efforts and meeting evolving regulatory requir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qixhghlnn</dc:title>
    <dc:description>High-detail Product Carbon Footprint (PCF) analysis for product nqixhghlnn by hlpmzpdutk, following GHG Protocol standards and 2026 updates.</dc:description>
    <dc:subject/>
    <meta:keyword/>
    <dc:language>en</dc:language>
    <meta:initial-creator/>
    <dc:creator/>
    <meta:creation-date>2026-07-15T18:06:21Z</meta:creation-date>
    <dc:date>2026-07-15T18:06:21Z</dc:date>
    <meta:user-defined meta:name="viewport" meta:value-type="string">width=device-width, initial-scale=1.0</meta:user-defined>
  </office:meta>
</office:document-meta>
</file>